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7 mei 2009, houdende wijziging van het Besluit
            aanwijzing hoofdspoorwegen in verband met de aanwijzing van de nieuwe Sloelijn
            als hoofdspoorweg en de intrekking van een hoofdspoorweg
         </text:h>
      <text:section text:name="aanhef.d1555e87" text:style-name="aanhef">
        <text:p text:style-name="wij">Wij Beatrix, bij de gratie Gods, Koningin der Nederlanden, Prinses
               van Oranje-Nassau, enz. enz. enz.
            </text:p>
        <text:p text:style-name="considerans.al">Op de voordracht van Onze Minister
               van Verkeer en Waterstaat van 29 april 2009, nr. HDJZ/S&amp;W/2009-460,
               Hoofddirectie Juridische Zaken;
            </text:p>
        <text:p text:style-name="considerans.al">Gelet op de artikelen 2, eerste en
               tweede lid, en 124, tweede lid van de Spoorwegwet;
            </text:p>
        <text:p text:style-name="afkondiging">Hebben goedgevonden en verstaan:</text:p>
      </text:section>
      <text:section text:name="wettekst.d1555e102" text:style-name="wettekst">
        <text:h text:outline-level="3" text:style-name="wijzig-artikel_kop">ARTIKEL I
            </text:h>
        <text:p text:style-name="wat">Bijlage 1 van het Besluit aanwijzing
               hoofdspoorwegen wordt als volgt gewijzigd:
            </text:p>
        <text:section text:name="wijzig-lid.d1555e111" text:style-name="wijzig-lid">
          <text:p text:style-name="lid">
                  <text:span text:style-name="lidnr">A<text:tab/>
                  </text:span>
               </text:p>
          <text:p text:style-name="wat">Onderdeel 9 komt te luiden:</text:p>
          <text:section text:name="wijziging.d1555e120" text:style-name="wijziging">
            <text:section text:name="artikeltekst.d1555e122" text:style-name="wijziging.block">
              <text:list text:style-name="list-style-1">
                <text:list-item text:start-value="9">
                  <text:p text:style-name="list.start">Vlissingen – Roosendaal – Tilburg – ’s-Hertogenbosch –
                              Nijmegen, met de zijtakken:
                           </text:p>
                  <text:list>
                    <text:list-item text:start-value="1">
                      <text:p text:style-name="list.start">Lewedorp Aansluiting – Sloehaven;
                                 </text:p>
                    </text:list-item>
                    <text:list-item text:start-value="2">
                      <text:p text:style-name="list.end">Tilburg – Boxtel;.
                                 </text:p>
                    </text:list-item>
                  </text:list>
                </text:list-item>
              </text:list>
            </text:section>
          </text:section>
        </text:section>
        <text:section text:name="wijzig-lid.d1555e157" text:style-name="wijzig-lid">
          <text:p text:style-name="lid">
                  <text:span text:style-name="lidnr">B<text:tab/>
                  </text:span>
               </text:p>
          <text:p text:style-name="wat">Onderdeel 10 wordt als volgt gewijzigd:</text:p>
          <text:section text:name="wijziging.d1555e166" text:style-name="wijziging">
            <text:p text:style-name="wat-labeled">1. Onderdeel c vervalt.
                  </text:p>
          </text:section>
        </text:section>
        <text:section text:name="artikel.d1555e175"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1555e186" text:style-name="wetsluiting">
        <text:section text:name="slotformulering.d1555e188" text:style-name="slotformulering">
          <text:p text:style-name="slotformulering">Onze Minister van Verkeer en Waterstaat is belast met de uitvoering
                  van dit besluit dat met de daarbij behorende nota van toelichting in het
                  Staatsblad zal worden geplaatst.
               </text:p>
        </text:section>
        <text:section text:name="gegeven.d1555e194" text:style-name="gegeven">
          <text:p text:style-name="dagtekening">’s-Gravenhage, 7 mei 2009</text:p>
          <text:p text:style-name="koning">Beatrix</text:p>
        </text:section>
        <text:section text:name="ondertekening.d1555e203" text:style-name="ondertekening">
          <text:p text:style-name="ondertekening">De Minister van
                  Verkeer en Waterstaat,
               </text:p>
          <text:p text:style-name="ondertekening.end">C. M. P. S. Eurlings </text:p>
        </text:section>
        <text:section text:name="uitgifte.d1555e212" text:style-name="uitgifte">
          <text:p text:style-name="uitgifte">Uitgegeven de <text:span text:style-name="cur">twintigste</text:span> mei 2009
               </text:p>
          <text:section text:name="ondertekening.d1555e220" text:style-name="ondertekening">
            <text:p text:style-name="ondertekening">De Minister van
                     Justitie,
                  </text:p>
            <text:p text:style-name="ondertekening.end">E. M. H. Hirsch
                     Ballin 
                  </text:p>
          </text:section>
        </text:section>
      </text:section>
      <text:section text:name="nota-toelichting.d1555e231" text:style-name="nota-toelichting">
        <text:h text:outline-level="2" text:style-name="nota-toelichting_kop">NOTA VAN TOELICHTING
            </text:h>
        <text:p text:style-name="nota-toelichting">Doel van deze wijziging van het Besluit aanwijzing hoofdspoorwegen is
               het aanwijzen van de nieuwe Sloelijn als hoofdspoorweg en de intrekking van de
               aanwijzing als hoofdspoorweg van de spoorlijn Delfshavense Schie – Rotterdam
               Rechter Maasoever.
            </text:p>
        <text:h text:outline-level="3" text:style-name="divisiekop1">Onderdeel A van Artikel I
            </text:h>
        <text:p text:style-name="nota-toelichting">Als gevolg van de aanleg en ingebruikname van de nieuwe Sloelijn
               wordt de aanwijzing van de spoorlijn ’s-Heer Arendskerke Aansluiting –
               Sloehaven als hoofdspoorweg ingetrokken. Deze spoorlijn is niet meer in
               gebruik. De spoorlijn Lewedorp Aansluiting – Sloehaven is daarvoor in de plaats
               in gebruik genomen en is nu als hoofdspoorweg aangewezen.
            </text:p>
        <text:p text:style-name="nota-toelichting"> Deze nieuwe Sloelijn is een enkelsporige goederenspoorlijn die het
               Sloegebied (havengebied Vlissingen-Oost) met het hoofdspoor
               Vlissingen-Roosendaal verbindt. De nieuwe Sloelijn biedt meer ruimte voor het
               toenemende goederenvervoer per trein in Zeeland en ontlast de woonkernen langs
               de oude Sloelijn.
            </text:p>
        <text:h text:outline-level="3" text:style-name="divisiekop1">Onderdeel B van Artikel I
            </text:h>
        <text:p text:style-name="nota-toelichting">Gelet op het feit dat de hoofdspoorweg Delfshavense Schie –
               Rotterdam Rechter Maasoever, een zijtak van de hoofdspoorweg Amsterdam Centraal
               – Haarlem – Leiden – Den Haag HS – Rotterdam Centraal – Dordrecht – Roosendaal
               – Belgische grens, gesaneerd is, is de aanwijzing van de hoofdspoorweg
               Delfshavense Schie – Rotterdam Rechter Maasoever ingetrokken. Het oude
               havengebied waarin deze spoorlijn met bijbehorend emplacement lag, heeft een
               andere bestemming gekregen en is inmiddels tot stedelijke woonomgeving
               ontwikkeld.
            </text:p>
        <text:section text:name="ondertekening.d1555e258" text:style-name="ondertekening">
          <text:p text:style-name="ondertekening">De Minister van
                  Verkeer en Waterstaat,
               </text:p>
          <text:p text:style-name="ondertekening.end">C. M. P. S. Eurlings </text:p>
        </text:section>
      </text:section>
      <text:h text:outline-level="2" text:style-name="bijlage_kop">Bezwaar
         </text:h>
      <text:p text:style-name="Standard">Op grond van de Algemene wet bestuursrecht kunt u tegen dit besluit
            binnen zes weken na de dag waarop dit is bekendgemaakt een bezwaarschrift
            indienen. Het bezwaarschrift moet worden gericht aan de Minister van Verkeer en
            Waterstaat, ter attentie van Hoofddirectie Juridische Zaken, sector Algemeen
            Bestuurlijk-Juridische Zaken, postbus 20906, 2500 EX Den
            Haag.
         </text:p>
      <text:p text:style-name="Standard">Het bezwaarschrift dient te zijn ondertekend en ten minste het
            volgende te bevatten:
         </text:p>
      <text:list text:style-name="list-style-2">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