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mei 2009 tot wijziging van het Besluit
            nevenvestigings- en nevenzittingsplaatsen in verband met enkele gemeentelijke
            herindelingen, een statuswijziging en uitbreiding van
            zittingsmogelijkheden
         </text:h>
      <text:section text:name="aanhef.d792e94" text:style-name="aanhef">
        <text:p text:style-name="wij">Wij Beatrix, bij de gratie Gods, Koningin der Nederlanden, Prinses
               van Oranje-Nassau, enz. enz. enz.
            </text:p>
        <text:p text:style-name="considerans.al">Op de voordracht van Onze Minister
               van Justitie van 14 april 2009, nr.
               5595144/09/6;
            </text:p>
        <text:p text:style-name="considerans.al">Gelet op artikel 41, tweede lid, en
               artikel 59, tweede lid, van de Wet op de rechterlijke
               organisatie;
            </text:p>
        <text:p text:style-name="considerans.al">De Raad van State gehoord (advies van
               22 april 2009, nr. W.03.09.0130/II);
            </text:p>
        <text:p text:style-name="considerans.al">Gezien het nader rapport van de
               Staatssecretaris van Justitie van 4 mei 2009, nr.
               5599667/09/6;
            </text:p>
        <text:p text:style-name="afkondiging">Hebben goedgevonden en verstaan:</text:p>
      </text:section>
      <text:section text:name="wettekst.d792e120" text:style-name="wettekst">
        <text:h text:outline-level="3" text:style-name="wijzig-artikel_kop">ARTIKEL I
            </text:h>
        <text:p text:style-name="wat">Het Besluit nevenvestigings- en
               nevenzittingsplaatsen wordt gewijzigd als volgt:
            </text:p>
        <text:section text:name="wijzig-lid.d792e129" text:style-name="wijzig-lid">
          <text:p text:style-name="lid">
                  <text:span text:style-name="lidnr">A<text:tab/>
                  </text:span>
               </text:p>
          <text:p text:style-name="wat">Artikel 3 wordt gewijzigd als volgt:</text:p>
          <text:section text:name="wijziging.d792e138" text:style-name="wijziging">
            <text:p text:style-name="wat-labeled">1. Onderdeel e vervalt.
                  </text:p>
          </text:section>
          <text:section text:name="wijziging.d792e146" text:style-name="wijziging">
            <text:p text:style-name="wat-labeled">2. De onderdelen f tot en met j worden geletterd e tot en met
                     i.
                  </text:p>
          </text:section>
        </text:section>
        <text:section text:name="wijzig-lid.d792e155" text:style-name="wijzig-lid">
          <text:p text:style-name="lid">
                  <text:span text:style-name="lidnr">B<text:tab/>
                  </text:span>
               </text:p>
          <text:p text:style-name="wat">Artikel 6 wordt gewijzigd als volgt:</text:p>
          <text:section text:name="wijziging.d792e164" text:style-name="wijziging">
            <text:p text:style-name="wat-labeled">1. In het eerste lid wordt na «gerechtshof» ingevoegd: of het
                     ressortsparket.
                  </text:p>
          </text:section>
          <text:section text:name="wijziging.d792e172" text:style-name="wijziging">
            <text:p text:style-name="wat-labeled">2. In het tweede lid wordt na «rechtbank» ingevoegd: of het
                     arrondissementsparket.
                  </text:p>
          </text:section>
        </text:section>
        <text:section text:name="wijzig-lid.d792e181" text:style-name="wijzig-lid">
          <text:p text:style-name="lid">
                  <text:span text:style-name="lidnr">C<text:tab/>
                  </text:span>
               </text:p>
          <text:p text:style-name="wat">De bijlage wordt gewijzigd als volgt:</text:p>
          <text:section text:name="wijziging.d792e190" text:style-name="wijziging">
            <text:p text:style-name="wat-labeled">1. In het gestelde onder «Rechtbank ’s-Gravenhage» vervallen
                     «Alkemade» en «Jacobswoude» en wordt na «Hillegom» ingevoegd: Kaag en
                     Braassem.
                  </text:p>
          </text:section>
          <text:section text:name="wijziging.d792e198" text:style-name="wijziging">
            <text:p text:style-name="wat-labeled">2. In het gestelde onder «Rechtbank Haarlem» vervalt:
                     Bennebroek.
                  </text:p>
          </text:section>
        </text:section>
        <text:section text:name="artikel.d792e208"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792e219" text:style-name="wetsluiting">
        <text:section text:name="slotformulering.d792e221" text:style-name="slotformulering">
          <text:p text:style-name="slotformulering">Lasten en bevelen dat dit besluit met de daarbij behorende nota van
                  toelichting in het Staatsblad zal worden geplaatst.<text:note text:id="d762e22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792e230" text:style-name="gegeven">
          <text:p text:style-name="dagtekening">’s-Gravenhage, 11 mei 2009</text:p>
          <text:p text:style-name="koning">Beatrix</text:p>
        </text:section>
        <text:section text:name="ondertekening.d792e239" text:style-name="ondertekening">
          <text:p text:style-name="ondertekening">De Minister van
                  Justitie,
               </text:p>
          <text:p text:style-name="ondertekening.end">E. M. H. Hirsch
                  Ballin 
               </text:p>
        </text:section>
        <text:section text:name="uitgifte.d792e248" text:style-name="uitgifte">
          <text:p text:style-name="uitgifte">Uitgegeven de <text:span text:style-name="cur">negentiende</text:span> mei 2009
               </text:p>
          <text:section text:name="ondertekening.d792e256" text:style-name="ondertekening">
            <text:p text:style-name="ondertekening">De Minister van
                     Justitie,
                  </text:p>
            <text:p text:style-name="ondertekening.end">E. M. H. Hirsch
                     Ballin 
                  </text:p>
          </text:section>
        </text:section>
      </text:section>
      <text:section text:name="nota-toelichting.d792e267" text:style-name="nota-toelichting">
        <text:h text:outline-level="2" text:style-name="nota-toelichting_kop">NOTA VAN TOELICHTING
            </text:h>
        <text:section text:name="alineagroep.d792e273" text:style-name="alineagroep">
          <text:p text:style-name="alineagroep.end">Met dit besluit worden drie wijzigingen aangebracht in het Besluit
                  nevenvestigings- en nevenzittingsplaatsen:
               </text:p>
          <text:list text:style-name="list-style-1">
            <text:list-item text:start-value="1">
              <text:p text:style-name="list.start">een voorziening op grond waarvan kan worden bewerkstelligd dat
                        strafzaken van medewerkers van een ressorts- of arrondissementsparket worden
                        behandeld in een ander ressort of arrondissement;
                     </text:p>
            </text:list-item>
            <text:list-item text:start-value="2">
              <text:p text:style-name="list.cont">aanpassingen in verband met enkele gemeentelijke
                        herindelingen;
                     </text:p>
            </text:list-item>
            <text:list-item text:start-value="3">
              <text:p text:style-name="list.end">herstel van een omissie.
                     </text:p>
            </text:list-item>
          </text:list>
        </text:section>
        <text:h text:outline-level="3" text:style-name="divisiekop1">Artikel I
            </text:h>
        <text:h text:outline-level="4" text:style-name="divisiekop2">Onderdeel A
            </text:h>
        <text:p text:style-name="nota-toelichting">De gemeente Haarlemmermeer is ingevolge de Veegwet modernisering
               rechterlijke organisatie (<text:a office:name="link naar publicatie stb-2004-215" xlink:href="../stb-2004-215.odt" xlink:type="simple" xlink:actuate="onRequest" xlink:show="new">Stb. 2004, 215</text:a>) in de bijlage bij de Wet op de
               rechterlijke organisatie aangewezen als nevenvestigingsplaats bij de rechtbank
               Haarlem. Deze statuswijziging van nevenzittingsplaats in nevenvestigingsplaats
               is destijds niet volledig verwerkt in het Besluit nevenvestigings- en
               nevenzittingsplaatsen: artikel 6b is wel aangepast (<text:a office:name="link naar publicatie stb-2004-288" xlink:href="../stb-2004-288.odt" xlink:type="simple" xlink:actuate="onRequest" xlink:show="new">Stb. 2004, 288</text:a>), maar artikel 3 niet.
               Met deze wijziging van artikel 3 van het Besluit nevenvestigings- en
               nevenzittingsplaatsen is deze omissie hersteld.
            </text:p>
        <text:h text:outline-level="4" text:style-name="divisiekop2">Onderdeel B
            </text:h>
        <text:section text:name="alineagroep.d792e328" text:style-name="alineagroep">
          <text:p text:style-name="alineagroep">De aanvulling in onderdeel B bestaat uit de mogelijkheid over
                  te gaan tot de aanwijzing van nevenzittingsplaatsen buiten het rechtsgebied van
                  de ressortsparketten of arrondissementsparketten voor de behandeling van zaken
                  het personeel van het gerechshof of de rechtbank betrokken is. Het zal daarbij
                  in de praktijk gaan om zaken waarbij een medewerker van het parket als
                  verdachte in een onderzoek wordt aangemerkt.
               </text:p>
          <text:p text:style-name="alineagroep">Op grond van artikel 6 van het besluit was het reeds mogelijk
                  om zaken, waarbij het personeel van het gerechtshof of de rechtbank betrokken
                  is, te behandelen in een nevenzittingsplaats buiten het ressort of
                  arrondissement. Het College van procureurs-generaal heeft verzocht om zaken,
                  waarbij een medewerker van het parket als verdachte in een onderzoek wordt
                  aangemerkt, te kunnen behandelen in een nevenzittingsplaats buiten het ressort
                  of arrondissement.
               </text:p>
          <text:p text:style-name="alineagroep">Met deze regeling wordt beoogd de behandeling van dergelijke
                  zaken mogelijk te maken in een locatie buiten de werkplek van betrokkene. Voor
                  de behandeling van dergelijke zaken worden nevenzittingsplaatsen in een
                  aangrenzend rechtsgebied aangewezen.
               </text:p>
          <text:p text:style-name="alineagroep">Deze regeling heeft bovendien als voordeel dat de feitelijke
                  behandeling van de zaak kan plaatsvinden door medewerkers van het openbaar
                  ministerie die niet de directe collega’s van betrokkene zijn.
               </text:p>
          <text:p text:style-name="alineagroep">Opgemerkt zij dat een behandeling van de zaak in een
                  nevenzittingsplaats buiten het ressort of arrondissement niet inhoudt dat de
                  zaak formeel wordt overgedragen aan een ander gerecht.
               </text:p>
          <text:p text:style-name="alineagroep.end">De regeling heeft geen betrekking op de strafrechtelijke
                  vervolging van rechterlijke ambtenaren in de gevallen waarin het openbaar
                  ministerie gebruik heeft gemaakt van de mogelijkheid, die artikel 510 van het
                  Wetboek van Strafvordering biedt, om de Hoge Raad te verzoeken een ander
                  gerecht aan te wijzen voor de vervolging en de berechting van de
                  zaak.
               </text:p>
        </text:section>
        <text:h text:outline-level="4" text:style-name="divisiekop2">Onderdeel C
            </text:h>
        <text:section text:name="alineagroep.d792e354" text:style-name="alineagroep">
          <text:p text:style-name="alineagroep">De bijlage bij het Besluit nevenvestigings- en
                  nevenzittingsplaatsen is gewijzigd in verband met een tweetal gemeentelijke
                  herindelingen in de arrondissementen ’s-Gravenhage en Haarlem.
               </text:p>
          <text:p text:style-name="alineagroep">Het betreft in het arrondissement Haarlem de samenvoeging van
                  de gemeenten Bennebroek en Bloemendaal (de Wet tot samenvoeging van de
                  gemeenten Bennebroek en Bloemendaal,
                  <text:a office:name="link naar publicatie stb-2008-281" xlink:href="../stb-2008-281.odt" xlink:type="simple" xlink:actuate="onRequest" xlink:show="new">Stb. 2008, 281</text:a>),
                  de naam van de nieuwe gemeente is Bloemendaal.
               </text:p>
          <text:p text:style-name="alineagroep">Voorts zijn in het arrondissement ’s-Gravenhage de gemeenten
                  Alkemade en Jacobswoude samengevoegd (de Wet tot samenvoeging van de gemeenten
                  Alkemade en Jacobswoude, <text:a office:name="link naar publicatie stb-2008-282" xlink:href="../stb-2008-282.odt" xlink:type="simple" xlink:actuate="onRequest" xlink:show="new">Stb. 2008, 282</text:a>), de naam van de nieuwe gemeente is Kaag
                  en Braassem. Via genoemde wetten is de Wet op de rechterlijke indeling al aan
                  de herindelingen aangepast.
               </text:p>
          <text:p text:style-name="alineagroep.end">In de bijlage bij het Besluit nevenvestigings- en
                  nevenzittingsplaatsen waren de gemeenten Alkemade en Jacobswoude verdeeld over
                  twee verschillende nevenvestingsplaatsen, respectievelijk Leiden en Alphen aan
                  den Rijn. In samenspraak met de Raad voor de rechtspraak is voor de nieuwe
                  gemeente Kaag en Braassem als nevenvestigingsplaats Leiden aangewezen, omdat
                  vanuit de meeste kernen Leiden beter bereikbaar is dan Alphen aan den
                  Rijn.
               </text:p>
        </text:section>
        <text:p text:style-name="nota-toelichting">Uit dit besluit vloeien geen administratieve lasten voor burgers
               of bedrijven voort. De mogelijke kosten die uit deze wijzigingen voortvloeien,
               worden opgevangen binnen de bestaande budgetten.
            </text:p>
        <text:p text:style-name="nota-toelichting">Een ontwerp van dit besluit is op grond van artikel 41, derde
               lid, en artikel 59, derde lid, van de Wet op de rechterlijke organisatie
               voorgelegd aan de Tweede en Eerste Kamer. Het ontwerp heeft de beide Kamers
               geen aanleiding gegeven tot het inbrengen van opmerkingen.
            </text:p>
        <text:section text:name="ondertekening.d792e382" text:style-name="ondertekening">
          <text:p text:style-name="ondertekening">De Staatssecretaris van
                  Justitie,
               </text:p>
          <text:p text:style-name="ondertekening.end">N. Albayra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