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6 mei 2009 tot wijziging van het Besluit
            biobrandstoffen wegverkeer 2007 (verlaging percentages toe te voegen
            biobrandstoffen)
         </text:h>
      <text:section text:name="aanhef.d4013e104" text:style-name="aanhef">
        <text:p text:style-name="wij">Wij Beatrix, bij de gratie Gods, Koningin der Nederlanden, Prinses
               van Oranje-Nassau, enz. enz. enz.
            </text:p>
        <text:p text:style-name="considerans.al">Op de voordracht van Onze Minister
               van Volkshuisvesting, Ruimtelijke Ordening en Milieubeheer van 4 februari 2009,
               nr. BJZ2009000900, Directie Bestuurlijke en Juridische Zaken;
            </text:p>
        <text:p text:style-name="considerans.al">Gelet op artikel 9.2.2.1 van de Wet
               milieubeheer;
            </text:p>
        <text:p text:style-name="considerans.al">De Raad van State gehoord (advies van
               25 februari 2009, nr. W08.09.0029/IV);
            </text:p>
        <text:p text:style-name="considerans.al">Gezien het nader rapport van Onze
               Minister van Volkshuisvesting, Ruimtelijke Ordening en Milieubeheer van
               29 april 2009, nr. BJZ2009032333, Directie Bestuurlijke en Juridische
               Zaken;
            </text:p>
        <text:p text:style-name="afkondiging">Hebben goedgevonden en verstaan:</text:p>
      </text:section>
      <text:section text:name="wettekst.d4013e126" text:style-name="wettekst">
        <text:h text:outline-level="3" text:style-name="wijzig-artikel_kop">ARTIKEL I
            </text:h>
        <text:p text:style-name="wat">Het Besluit biobrandstoffen wegverkeer 2007 wordt
               als volgt gewijzigd:
            </text:p>
        <text:section text:name="wijzig-lid.d4013e135" text:style-name="wijzig-lid">
          <text:p text:style-name="lid">
                  <text:span text:style-name="lidnr">A<text:tab/>
                  </text:span>
               </text:p>
          <text:p text:style-name="wat">In artikel 2, eerste lid, wordt «4,5%» vervangen door:
                  3,75%.
               </text:p>
        </text:section>
        <text:section text:name="wijzig-lid.d4013e145" text:style-name="wijzig-lid">
          <text:p text:style-name="lid">
                  <text:span text:style-name="lidnr">B<text:tab/>
                  </text:span>
               </text:p>
          <text:p text:style-name="wat">In artikel 5, derde lid, wordt «5,75%» vervangen door:
                  4,00%.
               </text:p>
        </text:section>
        <text:section text:name="artikel.d4013e155"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4013e166" text:style-name="wetsluiting">
        <text:section text:name="slotformulering.d4013e168" text:style-name="slotformulering">
          <text:p text:style-name="slotformulering">Lasten en bevelen dat dit besluit met de daarbij
                  behorende nota van toelichting in het Staatsblad zal worden geplaatst.<text:note text:id="d3981e162"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013e177" text:style-name="gegeven">
          <text:p text:style-name="dagtekening">’s-Gravenhage, 6 mei 2009</text:p>
          <text:p text:style-name="koning">Beatrix</text:p>
        </text:section>
        <text:section text:name="ondertekening.d4013e186" text:style-name="ondertekening">
          <text:p text:style-name="ondertekening">De Minister van
                  Volkshuisvesting, Ruimtelijke Ordening en
                  Milieubeheer,
               </text:p>
          <text:p text:style-name="ondertekening.end">J. M. Cramer </text:p>
        </text:section>
        <text:section text:name="uitgifte.d4013e195" text:style-name="uitgifte">
          <text:p text:style-name="uitgifte">Uitgegeven de <text:span text:style-name="cur">negentiende</text:span> mei 2009
               </text:p>
          <text:section text:name="ondertekening.d4013e203" text:style-name="ondertekening">
            <text:p text:style-name="ondertekening">De Minister van
                     Justitie,
                  </text:p>
            <text:p text:style-name="ondertekening.end">E. M. H. Hirsch
                     Ballin 
                  </text:p>
          </text:section>
        </text:section>
      </text:section>
      <text:section text:name="nota-toelichting.d4013e214" text:style-name="nota-toelichting">
        <text:h text:outline-level="2" text:style-name="nota-toelichting_kop">NOTA VAN TOELICHTING
            </text:h>
        <text:h text:outline-level="3" text:style-name="divisiekop1">1. Achtergrond
            </text:h>
        <text:section text:name="alineagroep.d4013e224" text:style-name="alineagroep">
          <text:p text:style-name="alineagroep">De transportsector is verantwoordelijk voor 20%
                  van de totale CO<text:span text:style-name="subscript">2</text:span>-uitstoot in de EU en is bovendien wat betreft de
                  CO<text:span text:style-name="subscript">2</text:span>-uitstoot de sterkst groeiende. De verduurzaming van de
                  transportsector is daarom van groot belang in de strijd tegen
                  klimaatverandering, hetgeen specifieke maatregelen rechtvaardigt. Om die reden
                  is op 8 mei 2003 richtlijn nr. 2003/30/EG van het Europees
                  Parlement en de Raad van de Europese Unie ter bevordering van het gebruik van
                  biobrandstoffen of andere hernieuwbare brandstoffen in het vervoer (PbEU L 123)
                  (hierna richtlijn 2003/30/EG) vastgesteld. Deze richtlijn heeft tot doel het
                  gebruik van biobrandstoffen en andere hernieuwbare brandstoffen (b.v. duurzaam
                  geproduceerde waterstof) in het wegverkeer te bevorderen, ten einde bij te
                  dragen tot het realiseren van de doelstellingen op het gebied van
                  klimaatverandering en het gebruik van milieuvriendelijke voorzieningen en de
                  bevordering van hernieuwbare energiebronnen. Een deel van de fossiele
                  brandstoffen moest op grond van deze richtlijn worden vervangen door
                  biobrandstoffen. Daartoe is in de richtlijn een indicatief percentage opgenomen
                  van 2 voor 2005 en 5,75 voor de in 2010 op de markt te brengen biobrandstoffen,
                  berekend op basis van energie-inhoud.
               </text:p>
          <text:p text:style-name="alineagroep.end">Het percentage voor de verplichte bijmenging van
                  biobrandstoffen aan fossiele brandstoffen is vastgelegd in het Besluit
                  biobrandstoffen wegverkeer 2007 
                  <text:note text:id="n1" text:note-class="endnote">
                     <text:note-citation text:label="1">1</text:note-citation>
                     <text:note-body>
                        <text:p>
                           <text:a office:name="link naar publicatie stb-2006-542" xlink:href="../stb-2006-542.odt" xlink:type="simple" xlink:actuate="onRequest" xlink:show="new">Stb. 2006, 542</text:a>.
               </text:p>
                     </text:note-body>
                  </text:note>. Via artikel 5 van het besluit wordt het percentage tot en
                  met 2010 jaarlijks verhoogd.
               </text:p>
        </text:section>
        <text:h text:outline-level="3" text:style-name="divisiekop1">2. Duurzaamheidsaspecten van biobrandstoffen
            </text:h>
        <text:section text:name="alineagroep.d4013e250" text:style-name="alineagroep">
          <text:p text:style-name="alineagroep">Het afgelopen jaar is er veel discussie geweest
                  over de duurzaamheid van biobrandstoffen. De effectiviteit voor het reduceren
                  van de broeikasgasuitstoot, de mogelijke effecten op de voedselprijs en het
                  risico van ontbossing en aantasting van de biodiversiteit staan centraal in de
                  discussie. De huidige toenemende wereldwijde vraag naar landbouwgewassen,
                  ongeacht de toepassing, en het gebrek aan voorraden creëert druk op het
                  landgebruik en de landbouwmarkt. Diverse rapporten zijn de afgelopen maanden
                  verschenen over de mogelijke kosten en de effecten van biobrandstofgebruik,
                  zoals van het IMF, de Wereldbank, de OESO en de Commissie Gallagher 
                  <text:note text:id="n2" text:note-class="endnote">
                     <text:note-citation text:label="2">2</text:note-citation>
                     <text:note-body>
                        <text:p>The Gallagher review of the indirect effects of biofuels
                  production: http://www.dft.gov.uk/rfa/db/documents/Report of the Gallagher
                  review.pdf.
               </text:p>
                     </text:note-body>
                  </text:note>.
               </text:p>
          <text:p text:style-name="alineagroep.end">Zo stelt het Gallagher-rapport, dat in opdracht
                  van de Britse overheid is opgesteld, bijvoorbeeld dat (verhogingen van)
                  doelstellingen die in het kader van het biobrandstofbeleid worden vastgesteld
                  zullen leiden tot een vermindering van de biodiversiteit en mogelijk zelfs tot
                  een nettostijging van de emissie van CO<text:span text:style-name="subscript">2</text:span>. Volgens dit rapport leidt
                  de stijgende vraag naar biobrandstoffen bovendien op de lange termijn in
                  beperkte mate tot prijsstijgingen van sommige gewassen met substantiële
                  negatieve gevolgen voor de armste mensen (op de korte termijn gaat Gallagher
                  uit van een aanzienlijk groter effect). Volgens het Gallagher-rapport is echter
                  een volledig duurzame biobrandstoffenindustrie in de toekomst mogelijk als de
                  productie van biobrandstof gericht wordt op «idle and marginal land» en de
                  winning van biobrandstof uit afvalstoffen en residuen. Omdat dit op dit moment
                  nog niet gegarandeerd kan worden adviseert Gallagher dan ook een lager
                  groeitempo van het verplichte bijmengingspercentage. Voor de EU zou dit
                  betekenen dat de biobrandstofdoelstelling voor 2020 vooralsnog van 10% naar
                  tussen 5% en 8% (inclusief 1% tot 2% biobrandstoffen verkregen uit geavanceerde
                  technologieën) verlaagd zou moeten worden.
               </text:p>
        </text:section>
        <text:p text:style-name="nota-toelichting">Over het effect van biobrandstoffen op
               voedselprijzen zijn daarnaast de afgelopen periode verschillende rapporten
               verschenen, o.a. van het IMF en de Wereldbank. Over het algemeen wordt een
               verband tussen biobrandstofbeleid en voedselprijzen vastgesteld en
               volgens sommige bronnen is dit verband heel sterk. Inschattingen van de sterkte
               van het verband lopen echter uiteen. Dit komt onder andere door verschillen in
               de onderzochte termijn, de onderzochte deelmarkten, of in de gebruikte
               onderzoeksmethode.
            </text:p>
        <text:p text:style-name="nota-toelichting">Hoewel de verschillende rapporten niet tot
               gelijkluidende conclusies komen, is het duidelijk dat er zorgen zijn over met
               name de indirecte effecten gerelateerd aan de grootschalige teelt van
               biobrandstofproductie.
            </text:p>
        <text:h text:outline-level="3" text:style-name="divisiekop1">3. Europese ontwikkelingen
            </text:h>
        <text:section text:name="alineagroep.d4013e278" text:style-name="alineagroep">
          <text:p text:style-name="alineagroep">In het voorstel voor een richtlijn ter
                  bevordering van het gebruik van energie uit hernieuwbare bronnen (COM (2008) 19
                  definitief) van de Europese Commissie van begin 2008 wordt voorgeschreven dat
                  het aandeel energie uit hernieuwbare bronnen in het vervoer in 2020 minstens
                  10% bedraagt van het eindverbruik van energie. Dit percentage is nog wel in
                  discussie. Volgens de huidige inzichten zal deze doelstelling grotendeels
                  worden ingevuld door biobrandstoffen, maar ook opties als hernieuwbare
                  elektriciteit en waterstof kunnen bijdragen bij het voldoen aan deze
                  verplichting. Deze alternatieven zullen de druk op het gebruik van
                  biobrandstoffen verminderen en andersoortige innovatie in de verkeerssector
                  stimuleren. Zulks is overigens afhankelijk van welk instrumentarium lidstaten
                  gaan kiezen ter invulling van bovenbedoelde verplichting.
               </text:p>
          <text:p text:style-name="alineagroep.end">Aan de toepassing van biobrandstoffen worden in
                  het genoemde richtlijnvoorstel en de aanpassingen daarvan als gevolg van
                  overleg binnen de Europese Unie duurzaamheidsaspecten verbonden, met name voor
                  wat betreft de CO<text:span text:style-name="subscript">2</text:span>-reductie ten opzichte van fossiele brandstoffen,
                  de aantasting van koolstofreservoirs (b.v. bos en veengronden) en de
                  biodiversiteit. Ook worden door middel van een rapportage van bedrijven de
                  lokale milieukwaliteit, sociale aspecten en het gebruik van gedegradeerde
                  gronden beschreven en wordt door middel van een periodieke rapportage door de
                  Europese Commissie aandacht besteed aan de zogeheten indirecte effecten, zoals
                  de gevolgen van het gebruik van biobrandstoffen op de prijs van
                  voedsel(-grondstoffen).
               </text:p>
        </text:section>
        <text:p text:style-name="nota-toelichting">Daarnaast biedt het richtlijnvoorstel – evenals de
               in voorbereiding zijnde wijziging van het Besluit biobrandstoffen wegverkeer
               2007 ter uitvoering van de motie-Spies c.s. 
               <text:note text:id="n3" text:note-class="endnote">
                  <text:note-citation text:label="3">3</text:note-citation>
                  <text:note-body>
                     <text:p>Kamerstukken II 2007/08,
                  <text:a office:name="link naar publicatie kst-31200-XI-38" xlink:href="../kst-31200-XI-38.odt" xlink:type="simple" xlink:actuate="onRequest" xlink:show="new">31 200
                     XI, nr. 38</text:a>.
               </text:p>
                  </text:note-body>
               </text:note> – de mogelijkheid biobrandstoffen die zijn geproduceerd uit
               afval, residuen, non-food cellulosemateriaal en lignocellulosisch materiaal
               dubbel te tellen bij het voldoen aan de bijmengverplichting; deze dubbeltelling
               heeft overigens geen effect voor de totaaldoelstelling voor de lidstaten van de
               inzet van hernieuwbare energie in 2020 of voor het bereiken van de totale
               doelstelling voor de verkeerssector.
            </text:p>
        <text:h text:outline-level="3" text:style-name="divisiekop1">4. Inhoud van het besluit
            </text:h>
        <text:p text:style-name="nota-toelichting">Gezien de bovenstaande ontwikkelingen is besloten
               niet langer vast te houden aan de nationale percentages voor het aandeel
               biobrandstoffen van 4,5 voor 2009 en 5,75 voor 2010, zoals opgenomen in het
               Besluit biobrandstoffen wegverkeer 2007. Het percentage voor 2008 van 3,25 is
               met ingang van 1 januari 2009 voor het jaar 2009 verhoogd naar 4,5. Met het
               onderhavige besluit is het percentage voor 2009 van 4,5 weer verlaagd naar
               3,75. Vanwege het onderhavige besluit zal met ingang van 1 januari 2010 het
               percentage van 4 gaan gelden in plaats van 5,75. Het percentage van 5,75 voor
               2010 wordt nu nog voorgeschreven door artikel 5, derde lid, van het Besluit
               biobrandstoffen wegverkeer 2007. Hiermee wordt een andere en, op korte termijn,
               langzamere groeicurve van het verplichte gebruik van biobrandstoffen in het
               wegverkeer ingezet op weg naar de in eerdergenoemd richtlijnvoorstel opgenomen
               10% hernieuwbare energie voor 2020. Hierdoor vermindert de bijdrage van
               Nederland op de druk op de biobrandstoffenmarkt en is er meer tijd om op
               internationaal niveau een monitoringssysteem op te zetten. Het risico van
               onduurzame ontwikkelingen wordt hierdoor verminderd. Aangezien de ontwikkeling
               naar het voorschrijven van lagere percentages biobrandstoffen in meer
               EU-lidstaten gaande is, en richtlijn 2003/30/EG geen dwingende, maar
               indicatieve percentages bevat, kan worden aangenomen dat het onderhavige
               besluit in lijn is met richtlijn 2003/30/EG.
            </text:p>
        <text:p text:style-name="nota-toelichting">Zodra duidelijk is hoe de biobrandstofdoelstelling
               van de EU er tot 2020 uit gaat zien zal de regelgeving opnieuw worden aangepast
               en aangevuld om de dan tot stand gekomen Europese richtlijn in Nederlands recht
               te implementeren.
            </text:p>
        <text:h text:outline-level="3" text:style-name="divisiekop1">5. Bedrijfs- en milieueffecten
            </text:h>
        <text:section text:name="alineagroep.d4013e311" text:style-name="alineagroep">
          <text:p text:style-name="alineagroep">In artikel 2 van het Besluit biobrandstoffen
                  wegverkeer 2007 zijn minimum percentages opgenomen voor benzine (ongelode
                  lichte olie) en diesel (gasolie). Aangezien die percentages voor minimaal op de
                  markt te brengen biobrandstof ter vervanging van zowel diesel als benzine, in
                  het besluit zijn gehandhaafd, wordt de positie van de producenten van
                  biobrandstoffen door het onderhavige besluit niet aangetast. De
                  subdoelstellingen blijven staan op het niveau van 3% in 2009, en 3,5% voor elk
                  in 2010. De producenten van biobrandstoffen specialiseren zich veelal in de
                  productie van hetzij de biologische vervanger van benzine, t.w. bio-ethanol,
                  hetzij biodiesel. Voorts geldt dat in het onderhavige besluit niet gekozen is
                  voor een bevriezing van het bijmengingspercentage op het niveau van
                  2008, zijnde 3,25%, maar dat toch nog een zekere, zij het beperkte, groei is
                  voorzien. Deze keuze is gemaakt om ook rekening te houden met de belangen van
                  de bedrijven die actief zijn in de biobrandstoffensector. Het gaat dus om een
                  evenwichtige afweging.
               </text:p>
          <text:p text:style-name="alineagroep">De lasten voor de bedrijven waarvoor de
                  verplichting op grond van het Besluit biobrandstoffen wegverkeer 2007 geldt
                  zullen lager worden zo lang biobrandstoffen duurder blijven dan fossiele
                  brandstoffen. Mocht deze prijsverhouding veranderen, dan staat het hun
                  natuurlijk vrij om verhoudingsgewijs meer biobrandstof op de markt te brengen
                  dan waartoe zij verplicht zijn.
               </text:p>
          <text:p text:style-name="alineagroep">De administratieve lasten voor deze bedrijven
                  zullen iets lager uitvallen dan voorzien, aangezien de
                  biobrandstoffenboekhouding en de rapportage geringer van omvang zal
                  zijn en minder leveranciersverklaringen nodig zijn. Het ontwerpbesluit is dan
                  ook niet voorgelegd aan Adviescollege toetsing administratieve lasten
                  (ACTAL).
               </text:p>
          <text:p text:style-name="alineagroep">Ook de administratieve lasten voor de overheid
                  zullen lager worden dan voorzien.
               </text:p>
          <text:p text:style-name="alineagroep.end">Het onderhavige besluit heeft geen effect op de
                  administratieve lasten voor de burger.
               </text:p>
        </text:section>
        <text:section text:name="alineagroep.d4013e333" text:style-name="alineagroep">
          <text:p text:style-name="alineagroep">De aanleiding om tot onderhavig besluit te komen
                  is het eerder aangehaalde risico op onduurzame ontwikkelingen bij
                  een sterk groeiende vraag naar biobrandstoffen. In het Besluit biobrandstoffen
                  wegverkeer 2007 was oorspronkelijk tot en met 2010 een groei van jaarlijks
                  1,25% voorzien. Door beperking van de groei wordt de bijdrage van Nederland aan
                  het genoemde risico beperkt. Nederland voert een biobrandstoffenbeleid met name
                  ter vermindering van de CO<text:span text:style-name="subscript">2</text:span>-emissie. In dat verband is relevant dat
                  de Nederlandse broeikasgasemissies enigszins zullen stijgen als gevolg van
                  onderhavig besluit, naar schatting 0,5 Mt CO<text:span text:style-name="subscript">2</text:span> in 2010. Dit wordt
                  veroorzaakt doordat minder biobrandstoffen een verhoging van de inzet van
                  fossiele brandstoffen betekent en omdat er aan de verbranding van
                  biobrandstoffen een emissiefactor nul wordt toegekend.
               </text:p>
          <text:p text:style-name="alineagroep">De verplichting voor Nederland uit het
                  Kyoto-verdrag richt zich op de broeikasgasemissies van Nederlandse bodem. Het
                  voldoen aan deze verplichting komt niet in gevaar door een vermindering van de
                  inzet van biobrandstoffen: er zit nog enige ruimte in het nakomen van de
                  Kyoto-verplichting. In hoeverre de broeikasgasemissies in de keten van
                  productie tot gebruik van de biobrandstoffen worden beïnvloed is onduidelijk.
                  Dit hangt namelijk vooral af van het soort grondstof, de herkomst en de
                  omstandigheden waaronder de biobrandstoffen of de fossiele brandstoffen, die
                  zij vervangen, zijn geproduceerd. Deze gegevens zijn thans niet bekend, evenmin
                  als de uitkomsten van berekeningen van de broeikasgasemissies op basis van deze
                  gegevens, zodat geen uitspraak gedaan kan worden over het totaaleffect op de
                  broeikasgasemissies.
               </text:p>
          <text:p text:style-name="alineagroep.end">De gevolgen voor de interim-doelstelling voor de
                  vermindering van broeikasgasemissies van Schoon &amp; Zuinig met betrekking tot
                  hernieuwbare energie zullen op korte termijn bezien moeten worden
                  en zullen in de desbetreffende tussenrapportage aan de Tweede Kamer aan de orde
                  komen.
               </text:p>
        </text:section>
        <text:h text:outline-level="3" text:style-name="divisiekop1">6. Notificatie
            </text:h>
        <text:p text:style-name="nota-toelichting">Het ontwerpbesluit is op gron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PbEG L 217), op
               9 december 2008 (notificatienummer 2008/0560/NL) gemeld aan de Europese
               Commissie, ter voldoening aan artikel 8, eerste lid, van die richtlijn. Naar
               aanleiding van de notificatie heeft de Europese Commissie op 9 maart 2009 per
               brief een opmerking gemaakt over het ontwerpbesluit. De Europese Commissie is
               van mening dat het ontwerpbesluit geen wijziging is van het nationale
               indicatieve percentage van Nederland voor het aandeel van biobrandstoffen en
               andere hernieuwbare brandstoffen voor het vervoer in 2010, zoals in het in 2007
               ingediende rapport (met betrekking op het jaar 2006) overeenkomstig het
               bepaalde in richtlijn 2003/30/EG is genotificeerd.
            </text:p>
        <text:p text:style-name="nota-toelichting">Per brief is aan de Europese Commissie aangegeven
               wat de consequenties van het ontwerpbesluit zijn en dat naar het oordeel van
               Nederland de opmerking van de Commissie niet leidt tot aanpassing
               van het ontwerpbesluit.
            </text:p>
        <text:h text:outline-level="3" text:style-name="divisiekop1">7. Inspraak
            </text:h>
        <text:p text:style-name="nota-toelichting">Ter uitvoering van artikel 21.6, vierde lid, van
               de Wet milieubeheer is het ontwerpbesluit aan beide Kamers der Staten-Generaal
               gezonden. Naar aanleiding hiervan heeft de vaste commissie voor VROM van de
               Tweede Kamer enkele vragen gesteld. Met de brief van 20 januari 2009 
               <text:note text:id="n4" text:note-class="endnote">
                  <text:note-citation text:label="4">4</text:note-citation>
                  <text:note-body>
                     <text:p>Kamerstukken II 2008–2009,
                  <text:a office:name="link naar publicatie kst-31209-72" xlink:href="../kst-31209-72.odt" xlink:type="simple" xlink:actuate="onRequest" xlink:show="new">31 209,
                     nr. 72</text:a>.
               </text:p>
                  </text:note-body>
               </text:note> zijn die vragen beantwoord. De vragen hebben niet tot
               aanpassing van het ontwerpbesluit geleid.
            </text:p>
        <text:p text:style-name="nota-toelichting">Daarnaast is het ontwerpbesluit ter uitvoering van
               21.6, vierde lid, van de Wet milieubeheer gepubliceerd in de Staatscourant van
               5 december 2008 (Stcrt. 237). Naar aanleiding van deze publicatie zijn geen
               zienswijzen ontvangen.
            </text:p>
        <text:section text:name="ondertekening.d4013e381"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