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4 mei 2009 tot wijziging van het Uitvoeringsbesluit
            EG-verordening PRTR en PRTR-protocol en enkele andere besluiten met het oog op
            integratie van verplichtingen op het terrein van
            milieuverslaglegging
         </text:h>
      <text:section text:name="aanhef.d4121e194" text:style-name="aanhef">
        <text:p text:style-name="wij">Wij Beatrix, bij de gratie Gods, Koningin der Nederlanden, Prinses
               van Oranje-Nassau, enz. enz. enz.
            </text:p>
        <text:p text:style-name="considerans.al">Op de voordracht van Onze Minister
               van Volkshuisvesting, Ruimtelijke Ordening en Milieubeheer van 11 maart 2009,
               nr. BJZ2009015529, Directie Bestuurlijke en Juridische Zaken, gedaan in
               overeenstemming met Onze Minister van Landbouw, Natuur en Voedselkwaliteit en
               de Staatssecretaris van Verkeer en Waterstaat;
            </text:p>
        <text:p text:style-name="considerans.al">Gelet op de artikelen 8.40, 8.41,
               8.42, 8.42a, 12.20a, eerste lid, 12.28a en 12.29 van de Wet
               milieubeheer;
            </text:p>
        <text:p text:style-name="considerans.al">De Raad van State gehoord (advies van
               8 april 2009, nr. W08.09.0074/IV);
            </text:p>
        <text:p text:style-name="considerans.al">Gezien het nader rapport van Onze
               Minister van Volkshuisvesting, Ruimtelijke Ordening en Milieubeheer van
               27 april 2009, nr. BJZ2009030906, Directie Bestuurlijke en Juridische Zaken,
               uitgebracht in overeenstemming met Onze Minister van Landbouw, Natuur en
               Voedselkwaliteit en de Staatssecretaris van Verkeer en
               Waterstaat;
            </text:p>
        <text:p text:style-name="afkondiging">Hebben goedgevonden en verstaan:</text:p>
      </text:section>
      <text:section text:name="wettekst.d4121e216" text:style-name="wettekst">
        <text:h text:outline-level="3" text:style-name="wijzig-artikel_kop">ARTIKEL I
            </text:h>
        <text:p text:style-name="wat">Het Uitvoeringsbesluit EG-verordening PRTR en
               PRTR-protocol wordt als volgt gewijzigd:
            </text:p>
        <text:section text:name="wijzig-lid.d4121e225" text:style-name="wijzig-lid">
          <text:p text:style-name="lid">
                  <text:span text:style-name="lidnr">A<text:tab/>
                  </text:span>
               </text:p>
          <text:p text:style-name="wat">Artikel 2 wordt als volgt gewijzigd:</text:p>
          <text:section text:name="wijziging.d4121e234" text:style-name="wijziging">
            <text:p text:style-name="wat-labeled">1. Het tweede lid, onder c, wordt als volgt gewijzigd:
                  </text:p>
          </text:section>
          <text:section text:name="wijziging.d4121e242" text:style-name="wijziging">
            <text:p text:style-name="wat-labeled">a. Na «de EG-verordening PRTR» wordt ingevoegd: of artikel
                     12.20a, eerste lid, van de wet.
                  </text:p>
          </text:section>
          <text:section text:name="wijziging.d4121e250" text:style-name="wijziging">
            <text:p text:style-name="wat-labeled">b. Aan het slot wordt toegevoegd: en, voorzover artikel 12.20a,
                     eerste lid, van de wet van toepassing is, aan de in artikel 5, tweede en vierde
                     lid, van de EG-verordening PRTR en de bij en krachtens artikel 2a, eerste tot
                     en met derde lid, gestelde eisen.
                  </text:p>
          </text:section>
          <text:section text:name="wijziging.d4121e259" text:style-name="wijziging">
            <text:p text:style-name="wat-labeled">2. In het derde lid wordt na «ingevolge artikel 5, eerste lid,
                     van die verordening» ingevoegd: of artikel 12.20a, eerste lid, van de
                     wet.
                  </text:p>
          </text:section>
          <text:section text:name="wijziging.d4121e267" text:style-name="wijziging">
            <text:p text:style-name="wat-labeled">3. Er wordt een lid toegevoegd, luidende:
                  </text:p>
            <text:section text:name="artikeltekst.d4121e274" text:style-name="wijziging.block">
              <text:list text:style-name="list-style-1">
                <text:list-item text:start-value="4">
                  <text:p text:style-name="list.single"> Bij ministeriële regeling kunnen nadere
                              eisen worden gesteld met betrekking tot de inrichting van het meet- en
                              registratiesysteem.
                           </text:p>
                </text:list-item>
              </text:list>
            </text:section>
          </text:section>
        </text:section>
        <text:section text:name="wijzig-lid.d4121e290" text:style-name="wijzig-lid">
          <text:p text:style-name="lid">
                  <text:span text:style-name="lidnr">B<text:tab/>
                  </text:span>
               </text:p>
          <text:p text:style-name="wat">Na artikel 2 worden twee artikelen ingevoegd, luidende:</text:p>
          <text:section text:name="wijziging.d4121e299" text:style-name="wijziging">
            <text:section text:name="artikel.d4121e301" text:style-name="wijziging.block">
              <text:h text:outline-level="4" text:style-name="artikel_kop">Artikel 2a
                     </text:h>
              <text:list text:style-name="list-style-2">
                <text:list-item text:start-value="1">
                  <text:p text:style-name="list.start"> Bij ministeriële regeling kunnen gegevens
                              als bedoeld in artikel 12.20a, eerste lid, van de wet worden aangewezen, die
                              eveneens in het PRTR-verslag moeten worden opgenomen. Bij die regeling kunnen
                              drempelwaarden worden vastgesteld bij overschrijding waarvan de
                              rapportageplicht intreedt. Als gegevens als bedoeld in de eerste volzin kunnen
                              onder meer worden aangewezen:
                           </text:p>
                  <text:list>
                    <text:list-item text:start-value="1">
                      <text:p text:style-name="list.start">gegevens over emissies van niet in
                                    bijlage II bij de EG-verordening PRTR genoemde verontreinigende stoffen;
                                 </text:p>
                    </text:list-item>
                    <text:list-item text:start-value="2">
                      <text:p text:style-name="list.cont">gegevens over emissies van in bijlage
                                    II bij de EG-verordening PRTR genoemde verontreinigende stoffen, die onder de
                                    in die bijlage vermelde drempelwaarden liggen.
                                 </text:p>
                    </text:list-item>
                  </text:list>
                </text:list-item>
                <text:list-item text:start-value="2">
                  <text:p text:style-name="list.cont"> Bij de rapportage van de gegevens, bedoeld
                              in het eerste lid, wordt vermeld of het gaat om informatie gebaseerd op
                              metingen, berekeningen of ramingen.
                           </text:p>
                </text:list-item>
                <text:list-item text:start-value="3">
                  <text:p text:style-name="list.cont"> Op de gegevens, bedoeld in het eerste lid,
                              is artikel 5, eerste lid, derde alinea, van de EG-verordening PRTR van
                              overeenkomstige toepassing. Voor zover deze gegevens betrekking hebben op
                              emissies, is ook artikel 5, eerste lid, vierde alinea, van de EG-verordening
                              PRTR van overeenkomstige toepassing.
                           </text:p>
                </text:list-item>
                <text:list-item text:start-value="4">
                  <text:p text:style-name="list.cont"> De gegevens, bedoeld in het eerste lid,
                              worden voorzien van een toelichting, indien dit voor een goed begrip van die
                              gegevens noodzakelijk is.
                           </text:p>
                </text:list-item>
                <text:list-item text:start-value="5">
                  <text:p text:style-name="list.end"> Het bestuursorgaan dat bevoegd is een
                              vergunning krachtens artikel 8.1 van de wet voor de betrokken inrichting te
                              verlenen, kan, voor zover dat noodzakelijk is voor de kwaliteitsbeoordeling van
                              een PRTR-verslag, bedoeld in artikel 9, tweede lid, van de EG-verordening PRTR,
                              aan de vergunning een voorschrift verbinden, dat de verplichting inhoudt om met
                              betrekking tot emissies in het PRTR-verslag gegevens van een lager
                              aggregatieniveau te verstrekken dan ingevolge het krachtens artikel 5
                              vastgestelde model is vereist. Bij ministeriële regeling kunnen ter zake nadere
                              regels worden gesteld.
                           </text:p>
                </text:list-item>
              </text:list>
            </text:section>
            <text:section text:name="artikel.d4121e370" text:style-name="wijziging.block">
              <text:h text:outline-level="4" text:style-name="artikel_kop">Artikel 2b
                     </text:h>
              <text:p text:style-name="artikel">Het bestuursorgaan dat bevoegd is een
                        vergunning krachtens artikel 8.1 van de wet voor de betrokken inrichting te
                        verlenen, kan aan de vergunning een voorschrift verbinden, dat de
                        verplichting inhoudt om gegevens inzake de onderwerpen geur of geluid in het
                        PRTR-verslag op te nemen. Bij ministeriële regeling kunnen ter zake nadere
                        regels worden gesteld.
                     </text:p>
            </text:section>
          </text:section>
        </text:section>
        <text:section text:name="wijzig-lid.d4121e384" text:style-name="wijzig-lid">
          <text:p text:style-name="lid">
                  <text:span text:style-name="lidnr">C<text:tab/>
                  </text:span>
               </text:p>
          <text:p text:style-name="wat">In artikel 5 wordt «kan een model worden vastgesteld» vervangen
                  door: wordt een model vastgesteld.
               </text:p>
        </text:section>
        <text:h text:outline-level="3" text:style-name="wijzig-artikel_kop">ARTIKEL II
            </text:h>
        <text:p text:style-name="wat">Het Besluit emissie-eisen stookinstallaties
               milieubeheer A wordt als volgt gewijzigd:
            </text:p>
        <text:section text:name="wijzig-lid.d4121e402" text:style-name="wijzig-lid">
          <text:p text:style-name="lid">
                  <text:span text:style-name="lidnr">A<text:tab/>
                  </text:span>
               </text:p>
          <text:p text:style-name="wat">In artikel 43a vervallen het derde en vierde lid.</text:p>
        </text:section>
        <text:section text:name="wijzig-lid.d4121e412" text:style-name="wijzig-lid">
          <text:p text:style-name="lid">
                  <text:span text:style-name="lidnr">B<text:tab/>
                  </text:span>
               </text:p>
          <text:p text:style-name="wat">Artikel 43b wordt als volgt gewijzigd:</text:p>
          <text:section text:name="wijziging.d4121e421" text:style-name="wijziging">
            <text:p text:style-name="wat-labeled">1. De aanduiding «1.» voor het eerste lid vervalt.
                  </text:p>
          </text:section>
          <text:section text:name="wijziging.d4121e429" text:style-name="wijziging">
            <text:p text:style-name="wat-labeled">2. Het tweede en derde lid vervallen.
                  </text:p>
          </text:section>
        </text:section>
        <text:h text:outline-level="3" text:style-name="wijzig-artikel_kop">ARTIKEL III
            </text:h>
        <text:p text:style-name="wat">In artikel 6, eerste lid, aanhef, van het Besluit
               emissie-eisen titaandioxide-inrichtingen wordt «het Besluit
               milieuverslaglegging» vervangen door: titel 12.3 van de Wet milieubeheer.
            </text:p>
        <text:h text:outline-level="3" text:style-name="wijzig-artikel_kop">ARTIKEL IV
            </text:h>
        <text:p text:style-name="wat">In artikel 1, derde lid, van het Besluit
               identificatie en registratie van dieren wordt «en op artikel 12.29, aanhef en
               onder e,» vervangen door: en op artikel 12.29, aanhef en onder e en f,.
            </text:p>
        <text:h text:outline-level="3" text:style-name="wijzig-artikel_kop">ARTIKEL V
            </text:h>
        <text:p text:style-name="wat">In artikel 1a van het Uitvoeringsbesluit
               Meststoffenwet wordt «artikel 12.29, aanhef en onder e» vervangen door: artikel
               12.29, aanhef en onder e en f.
            </text:p>
        <text:section text:name="artikel.d4121e462" text:style-name="artikel">
          <text:h text:outline-level="3" text:style-name="artikel_kop">ARTIKEL VI
               </text:h>
          <text:p text:style-name="artikel">Dit besluit treedt in werking op het tijdstip
                  waarop artikel I, onderdelen D tot en met M, van de wet van 14 februari 2009
                  tot wijziging van de Wet milieubeheer en enkele andere wetten met het oog op
                  integratie van verplichtingen op het terrein van milieuverslaglegging (<text:a office:name="link naar publicatie stb-2009-109" xlink:href="../stb-2009-109.odt" xlink:type="simple" xlink:actuate="onRequest" xlink:show="new">Stb. 109</text:a>)
                  in werking treedt.
               </text:p>
        </text:section>
      </text:section>
      <text:section text:name="wetsluiting.d4121e476" text:style-name="wetsluiting">
        <text:section text:name="slotformulering.d4121e478" text:style-name="slotformulering">
          <text:p text:style-name="slotformulering">Lasten en bevelen dat dit besluit met de daarbij
                  behorende nota van toelichting in het Staatsblad zal worden geplaatst.<text:note text:id="d4064e425"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4121e487" text:style-name="gegeven">
          <text:p text:style-name="dagtekening">’s-Gravenhage, 4 mei 2009</text:p>
          <text:p text:style-name="koning">Beatrix</text:p>
        </text:section>
        <text:section text:name="ondertekening.d4121e496" text:style-name="ondertekening">
          <text:p text:style-name="ondertekening">De Minister van
                  Volkshuisvesting, Ruimtelijke Ordening en
                  Milieubeheer,
               </text:p>
          <text:p text:style-name="ondertekening.end">J. M. Cramer </text:p>
        </text:section>
        <text:section text:name="uitgifte.d4121e505" text:style-name="uitgifte">
          <text:p text:style-name="uitgifte">Uitgegeven de <text:span text:style-name="cur">negentiende</text:span> mei 2009
               </text:p>
          <text:section text:name="ondertekening.d4121e513" text:style-name="ondertekening">
            <text:p text:style-name="ondertekening">De Minister van
                     Justitie,
                  </text:p>
            <text:p text:style-name="ondertekening.end">E. M. H. Hirsch
                     Ballin 
                  </text:p>
          </text:section>
        </text:section>
      </text:section>
      <text:section text:name="nota-toelichting.d4121e524" text:style-name="nota-toelichting">
        <text:h text:outline-level="2" text:style-name="nota-toelichting_kop">NOTA VAN TOELICHTING
            </text:h>
        <text:h text:outline-level="3" text:style-name="divisiekop1">Algemeen
            </text:h>
        <text:h text:outline-level="4" text:style-name="divisiekop2">1. Inleiding
            </text:h>
        <text:p text:style-name="nota-toelichting">Dit besluit strekt in hoofdzaak tot wijziging
               van het Uitvoeringsbesluit EG-verordening PRTR en PRTR-protocol ter uitvoering
               van de wet van 14 februari 2009 tot wijziging van de Wet milieubeheer en enkele
               andere wetten met het oog op integratie van verplichtingen op het terrein van
               milieuverslaglegging (<text:a office:name="link naar publicatie stb-2009-109" xlink:href="../stb-2009-109.odt" xlink:type="simple" xlink:actuate="onRequest" xlink:show="new">Stb. 109</text:a>) (hierna: de wijzigingswet). Het voornaamste
               doel van deze wet is om de wet- en regelgeving rond milieuverslaglegging te
               vereenvoudigen. Op grond hiervan zijn de milieuverslagleggingsverplichtingen
               uit titel 12.1 (Milieuverslaglegging) van de Wet milieubeheer (hierna: Wm)
               komen te vervallen. Deze verplichtingen zijn – voorzover nog relevant –
               geïntegreerd in titel 12.3 Wm (EG-verordening PRTR en PRTR-protocol). Concreet
               betekent dit dat voor inrichtingen die in het verleden rapportageplichtig waren
               op grond van zowel titel 12.1 als titel 12.3 Wm één rapportageplicht gaat
               gelden in de vorm van een geïntegreerd PRTR-verslag (hierna: integraal
               PRTR-verslag). Dit integrale PRTR-verslag bestaat uit het huidige PRTR-verslag,
               aangevuld met bestanddelen van het oorspronkelijke milieujaarverslag (hierna:
               MJV). Met de wijzigingswet wordt bovendien de inhoud van het oorspronkelijke
               MJV geactualiseerd, waarbij de vraagstelling beperkt is tot informatie die de
               overheid écht nodig heeft. De gegevens zijn onder meer nodig voor
               internationale rapportageverplichtingen van Nederland.
            </text:p>
        <text:p text:style-name="nota-toelichting">De uitvoeringsregels van de door de
               wijzigingswet aangepaste titel 12.3 Wm omvatten naast dit besluit een wijziging
               van de Uitvoeringsregeling EG-verordening PRTR en PRTR-protocol.
            </text:p>
        <text:section text:name="alineagroep.d4121e550" text:style-name="alineagroep">
          <text:p text:style-name="alineagroep">De artikelen 12.20a en 12.28a Wm zijn de
                  belangrijkste, door de wijzigingswet ingevoegde nieuwe bepalingen van titel
                  12.3. Artikel 12.20a Wm biedt de grondslag om bij of krachtens algemene
                  maatregel van bestuur andere gegevens dan de in artikel 5, eerste lid, van
                  verordening (EG) nr. 166/2006 van het Europees Parlement en de Raad van de
                  Europese Unie van 18 januari 2006 betreffende de instelling van een Europees
                  register inzake de uitstoot en overbrenging van verontreinigende stoffen en tot
                  wijziging van de Richtlijnen 91/689/EEG en 96/61/EG van de Raad (hierna:
                  EG-verordening PRTR) 
                  <text:note text:id="n1" text:note-class="endnote">
                     <text:note-citation text:label="1">1</text:note-citation>
                     <text:note-body>
                        <text:p>PbEU L 33.</text:p>
                     </text:note-body>
                  </text:note> bedoelde gegevens aan te wijzen waarover via het
                  PRTR-verslag moet worden gerapporteerd.
               </text:p>
          <text:p text:style-name="alineagroep.end">Daarnaast biedt artikel 12.28a Wm het
                  bestuursorgaan dat bevoegd is een vergunning krachtens artikel 8.1 Wm (hierna:
                  Wm-bevoegd gezag) of artikel 1 van de Wet verontreiniging oppervlaktewateren
                  (hierna: Wvo-bevoegd gezag) te verlenen, de mogelijkheid om in de vergunning
                  voor te schrijven dat een inrichting via het integrale PRTR-verslag ook moet
                  rapporteren over andere onderwerpen dan die waarover reeds op grond van de
                  EG-verordening PRTR of artikel 12.20a, eerste lid, Wm moet worden
                  gerapporteerd. Bij of krachtens algemene maatregel van bestuur wordt limitatief
                  opgesomd welke thema’s het betreft.
               </text:p>
        </text:section>
        <text:p text:style-name="nota-toelichting">Het onderhavige besluit geeft uitvoering aan de
               artikelen 12.20a, eerste lid, en 12.28a Wm. Daarnaast wordt de rechtsbasis van
               het Besluit identificatie en registratie van dieren en het Uitvoeringsbesluit
               Meststoffenwet aangevuld en worden twee andere op de Wm gebaseerde
               algemene maatregelen van bestuur aangepast in verband met de integratie van
               verslagleggingsverplichtingen.
            </text:p>
        <text:p text:style-name="nota-toelichting">Voor de volledigheid wordt erop gewezen dat het
               Besluit milieuverslaglegging van rechtswege is vervallen nu de rechtsgrondslag
               voor dat besluit (titel 12.1 Wm) met de wijzigingswet is komen te
               vervallen.
            </text:p>
        <text:p text:style-name="nota-toelichting">De inhoud van dit besluit en de nota van
               toelichting is afgestemd met de Minister van Landbouw, Natuur en
               Voedselkwaliteit, de Minister van Economische Zaken en de Staatssecretaris van
               Verkeer en Waterstaat.
            </text:p>
        <text:h text:outline-level="4" text:style-name="divisiekop2">2. Inhoud besluit
            </text:h>
        <text:h text:outline-level="5" text:style-name="divisiekop3">2.1. Reikwijdte
            </text:h>
        <text:p text:style-name="nota-toelichting">Het onderhavige besluit strekt in de eerste
               plaats tot wijziging van het Uitvoeringsbesluit EG-verordening PRTR en
               PRTR-protocol. Dat uitvoeringsbesluit beoogt met name de
               kwaliteitsborging en de uniformiteit van de gegevensinzameling te bevorderen.
               Hiertoe bevat het onder meer de volgende onderdelen:
            </text:p>
        <text:list text:style-name="list-style-3">
          <text:list-item text:start-value="1">
            <text:p text:style-name="list.start">regels met betrekking tot de wijze waarop
                     de kwaliteitsbeoordeling van het PRTR-verslag moet worden uitgevoerd (artikelen
                     6 en 9);
                  </text:p>
          </text:list-item>
          <text:list-item text:start-value="2">
            <text:p text:style-name="list.cont">de invulling van de voor de
                     gegevensinzameling gebruikte methodiek (artikelen 1 en 2);
                  </text:p>
          </text:list-item>
          <text:list-item text:start-value="3">
            <text:p text:style-name="list.cont">een rechtsbasis voor het vaststellen van
                     een model voor het PRTR-verslag (artikel 5);
                  </text:p>
          </text:list-item>
          <text:list-item text:start-value="4">
            <text:p text:style-name="list.end">regels met betrekking tot geheimhouding
                     van gegevens (artikelen 3 en 4).
                  </text:p>
          </text:list-item>
        </text:list>
        <text:p text:style-name="nota-toelichting">Door het onderhavige besluit wordt de
               reikwijdte van het Uitvoeringsbesluit EG-verordening PRTR en PRTR-protocol
               verbreed. Dat besluit is nu ook van toepassing op de aanvullende gegevens,
               bedoeld in artikel 12.20a Wm, en bevat tevens regels ter uitvoering van artikel
               12.28a Wm.
            </text:p>
        <text:h text:outline-level="5" text:style-name="divisiekop3">2.2. Kern besluit
            </text:h>
        <text:p text:style-name="nota-toelichting">Artikel I, onderdeel B, vormt de kern van het
               onderhavige besluit. In dit onderdeel worden twee artikelen aan het
               Uitvoeringsbesluit EG-verordening PRTR en PRTR-protocol toegevoegd:
               de artikelen 2a en 2b. Artikel 2a geeft uitvoering aan artikel 12.20a, eerste
               lid, Wm en artikel 2b aan artikel 12.28a Wm.
            </text:p>
        <text:p text:style-name="nota-toelichting">Artikel 12.20a, eerste lid, Wm bepaalt dat bij
               of krachtens algemene maatregel van bestuur andere gegevens dan de in artikel
               5, eerste lid, EG-verordening PRTR bedoelde gegevens kunnen worden aangewezen,
               die in het PRTR-verslag moeten worden opgenomen. Er kunnen uitsluitend
               gegevens worden aangewezen die betrekking hebben op de nadelige gevolgen voor
               het milieu die de inrichting veroorzaakt. Bovendien is aanwijzing alleen
               mogelijk als de betreffende gegevens nodig zijn:
            </text:p>
        <text:list text:style-name="list-style-4">
          <text:list-item text:start-value="1">
            <text:p text:style-name="list.start">voor het vervullen van de
                     bestuursrechtelijke handhavingstaken op grond van artikel 18.2 Wm of artikel 29
                     van de Wet verontreiniging oppervlaktewateren (hierna: Wvo);
                  </text:p>
          </text:list-item>
          <text:list-item text:start-value="2">
            <text:p text:style-name="list.cont">in verband met de vaststelling van, en de
                     controle op het milieubeleid, of
                  </text:p>
          </text:list-item>
          <text:list-item text:start-value="3">
            <text:p text:style-name="list.end">voor de uitvoering van Europese of
                     internationale verplichtingen.
                  </text:p>
          </text:list-item>
        </text:list>
        <text:p text:style-name="nota-toelichting">In artikel 2a is hier nader invulling aan
               gegeven. Ingevolge dit artikel wordt bij ministeriële regeling nader
               geconcretiseerd welke aanvullende gegevens in het integrale PRTR-verslag moeten
               worden opgenomen (eerste lid). In aanvulling op bijlage II bij de
               EG-verordening PRTR zal onder meer een lijst van individuele stoffen met
               drempelwaarden in de ministeriële regeling worden opgenomen, waarover jaarlijks
               moet worden gerapporteerd indien de drempelwaarden worden overschreden. Verder
               zal voor een aantal PRTR-stoffen de drempelwaarde vergeleken met de verordening
               worden verlaagd. Het gaat daarbij om stoffen waarvoor nationaal of
               internationaal doel- of taakstellingen zijn geformuleerd of waarvoor
               internationale rapportageverplichtingen bestaan. Dit is een voortzetting van de
               praktijk die bij het MJV bestond.
            </text:p>
        <text:p text:style-name="nota-toelichting">Ter uitvoering van artikel 12.28a Wm is in
               artikel I, onderdeel B, van het besluit (artikel 2b) geconcretiseerd ten
               aanzien van welke lokale thema’s het Wm-bevoegd gezag bij vergunningvoorschrift
               kan bepalen dat hierover via het integrale PRTR-verslag gerapporteerd dient te
               worden. Het gaat uitsluitend om de thema’s geur en geluid. Ook in het MJV
               diende over deze thema’s gerapporteerd te worden. Deze thema’s zijn als
               mogelijkheid gehandhaafd, omdat een aantal provincies kenbaar heeft gemaakt ook
               in de toekomst behoefte te hebben aan deze gegevens in verband met de
               monitoring van incidenten op het gebied van geur en geluid. Zo nodig worden
               deze gegevens ook gebruikt voor lokale beleidsformulering op deze
               aspecten.
            </text:p>
        <text:p text:style-name="nota-toelichting">Van de overige lokale thema’s (van het MJV)
               zijn de meeste komen te vervallen, omdat gebleken is dat de gegevens in de
               praktijk weinig worden gebruikt of langs andere weg reeds bij de bevoegde
               instanties aanwezig zijn. Het betreft de thema’s veiligheid, bodem,
               overschrijding grenswaarden en milieuzorg. Het thema waterverbruik blijft wel
               op grond van artikel 12.20a, eerste lid, Wm gehandhaafd als onderdeel van het
               integrale PRTR-verslag, omdat gegevens hierover nodig zijn voor de berekening
               van het totale waterverbruik door de industrie. De rapportage over dit thema is
               in tegenstelling tot de thema’s geur en geluid niet optioneel, maar verplicht.
               Dit thema zal bij ministeriële regeling krachtens artikel 2a als verplicht
               onderdeel van het integrale PRTR-verslag worden voorgeschreven.
            </text:p>
        <text:h text:outline-level="5" text:style-name="divisiekop3">2.3. Kwaliteitsborging
            </text:h>
        <text:p text:style-name="nota-toelichting">In artikel 12.20a, tweede lid, Wm worden de
               bepalingen van de EG-verordening PRTR ten aanzien van de kwaliteitsborging van
               gegevens van overeenkomstige toepassing verklaard op informatie die ingevolge
               het eerste lid aan het PRTR-verslag wordt toegevoegd. Concreet betekent dit dat
               de drijver van een onder bijlage I bij de EG-verordening PRTR vallende
               inrichting verplicht is:
            </text:p>
        <text:list text:style-name="list-style-5">
          <text:list-item text:start-value="1">
            <text:p text:style-name="list.start">met gepaste frequentie informatie te
                     verzamelen om te kunnen bepalen of de inrichting een integraal PRTR-verslag
                     moet opstellen;
                  </text:p>
          </text:list-item>
          <text:list-item text:start-value="2">
            <text:p text:style-name="list.cont">een integraal PRTR-verslag op te stellen
                     indien de emissies of overbrengingen van verontreinigende stoffen in een
                     bepaald jaar boven de vastgestelde drempelwaarden komen;
                  </text:p>
          </text:list-item>
          <text:list-item text:start-value="3">
            <text:p text:style-name="list.cont">bij het opstellen van een integraal
                     PRTR-verslag de best beschikbare informatie te gebruiken, en
                  </text:p>
          </text:list-item>
          <text:list-item text:start-value="4">
            <text:p text:style-name="list.end">gedurende vijf jaar de voor de
                     gegevensinzameling gebruikte documentatie, waaronder de beschrijving van de
                     voor de gegevensinzameling gebruikte methodiek, te bewaren (ongeacht de vraag
                     of betrokkene in het betreffende jaar wel of geen integraal PRTR-verslag moet
                     opstellen).
                  </text:p>
          </text:list-item>
        </text:list>
        <text:p text:style-name="nota-toelichting">De verbinding tussen de onder a tot en met d
               genoemde verplichtingen wordt gevormd door het meet- en registratiesysteem
               (artikel 2, eerste lid, Uitvoeringsbesluit EG-verordening PRTR en
               PRTR-protocol). Dit is de methodiek die wordt gehanteerd voor de
               gegevensinzameling. Door het gebruik van een dergelijk systeem wordt
               inzichtelijk gemaakt hoe de inrichting tot jaarcijfers met betrekking tot
               emissies en overbrengingen van verontreinigende stoffen komt. Het meet- en
               registratiesysteem geeft bevoegde instanties achtergrondinformatie om de
               kwaliteit van de gegevens in het integrale PRTR-verslag te kunnen beoordelen.
               Daarnaast is het een middel om te kunnen beoordelen of een inrichting die niet
               gerapporteerd heeft, dit op terechte gronden niet heeft gedaan. De hierboven
               (onder a tot en met d) genoemde verplichtingen sluiten aan op de MJV-praktijk
               (zie ook paragraaf 4.4 van de memorie van toelichting bij het voorstel van wet
               tot wijziging van de Wet milieubeheer en enkele andere wetten met het oog op
               integratie van verplichtingen op het terrein van milieuverslaglegging,
               Kamerstukken II 2007/08,
               <text:a office:name="link naar publicatie kst-31592-3" xlink:href="../kst-31592-3.odt" xlink:type="simple" xlink:actuate="onRequest" xlink:show="new">31 592, nr.
                  3</text:a>, blz. 8–9). Op grond van artikel 3, vierde lid,
               Besluit milieuverslaglegging dienden MJV-inrichtingen ook al over een meet- en
               registratiesysteem te beschikken. Deze verplichting wordt gecontinueerd, zodat
               traceerbaar is hoe gegevens in het integrale PRTR-verslag tot stand komen.
               Aldus kan bij de kwaliteitsbeoordeling door de bevoegde instantie worden
               nagegaan of de gegevens consistent, volledig en betrouwbaar zijn.
            </text:p>
        <text:h text:outline-level="4" text:style-name="divisiekop2">3. Lasten en voordelen voor het bedrijfsleven
            </text:h>
        <text:p text:style-name="nota-toelichting">De integratie van de
               milieuverslagleggingsverplichtingen leidt per saldo tot een vermindering van de
               administratieve lasten voor inrichtingen. De vermindering van de
               administratieve lasten is globaal gekwantificeerd in paragraaf 7 van de memorie
               van toelichting bij de wijzigingswet. 
               <text:note text:id="n2" text:note-class="endnote">
                  <text:note-citation text:label="2">2</text:note-citation>
                  <text:note-body>
                     <text:p>Kamerstukken II 2007/08,
                  <text:a office:name="link naar publicatie kst-31592-3" xlink:href="../kst-31592-3.odt" xlink:type="simple" xlink:actuate="onRequest" xlink:show="new">31 592, nr.
                     3</text:a>, blz. 10–13.
               </text:p>
                  </text:note-body>
               </text:note> Op die plaats is uiteengezet dat de totale kosten circa 13%
               lager uitkomen dan voor de integratie. Dat is een vermindering van ongeveer
               € 240.000,– per jaar. De vermindering van de administratieve lasten zal in de
               praktijk overigens naar verwachting groter zijn dan de bovengenoemde getallen
               doen vermoeden. Er is hierbij namelijk alleen rekening gehouden met het
               opstellen van de rapportages zelf, en niet met de monitoring van emissies en de
               overbrenging van afvalstoffen gedurende het jaar. Omdat inrichtingen gemiddeld
               genomen over minder onderwerpen gegevens hoeven te verzamelen, zal ook hierin
               een vermindering van de administratieve lasten optreden. Daarnaast behoeven
               inrichtingen met de gestroomlijnde wet- en regelgeving minder documenten te
               raadplegen, wat van groot belang is voor de beleving van de administratieve
               lasten.
            </text:p>
        <text:h text:outline-level="4" text:style-name="divisiekop2">4. Uitvoerbaarheids- en handhaafbaarheidstoets en
               milieutoets
            </text:h>
        <text:p text:style-name="nota-toelichting">Voor wat betreft de uitvoerbaarheids- en
               handhaafbaarheidstoets en de milieutoets wordt hier verwezen naar de paragrafen
               8 en 9 van de memorie van toelichting bij de wijzigingswet. 
               <text:note text:id="n3" text:note-class="endnote">
                  <text:note-citation text:label="3">3</text:note-citation>
                  <text:note-body>
                     <text:p>Kamerstukken II 2007/08,
                  <text:a office:name="link naar publicatie kst-31592-3" xlink:href="../kst-31592-3.odt" xlink:type="simple" xlink:actuate="onRequest" xlink:show="new">31 592, nr.
                     3</text:a>, blz. 13–14.
               </text:p>
                  </text:note-body>
               </text:note>
               
            </text:p>
        <text:h text:outline-level="4" text:style-name="divisiekop2">5. Voorpublicatie
            </text:h>
        <text:p text:style-name="nota-toelichting">Een ontwerp van dit besluit is op grond van
               artikel 21.6, vierde lid, Wm overgelegd aan beide kamers van de Staten-Generaal
               en op 28 januari 2009 in de Staatscourant gepubliceerd (Stcrt. 2009, 1274). De
               vaste commissie voor Volkshuisvesting, Ruimtelijke Ordening en Milieubeheer van
               de Tweede Kamer heeft het ontwerpbesluit op 28 januari 2009 voor kennisgeving
               aangenomen. Naar aanleiding van de publicatie in de Staatscourant zijn geen
               reacties ontvangen.
            </text:p>
        <text:h text:outline-level="3" text:style-name="divisiekop1">Artikelen
            </text:h>
        <text:h text:outline-level="4" text:style-name="divisiekop2">Artikel I
            </text:h>
        <text:h text:outline-level="5" text:style-name="divisiekop3">Onderdeel A
            </text:h>
        <text:p text:style-name="nota-toelichting">Dit onderdeel strekt tot wijziging van artikel
               2 Uitvoeringsbesluit EG-verordening PRTR en PRTR-protocol. Ingevolge deze
               wijziging is dat artikel voortaan ook van toepassing op de aanvullende
               gegevens, bedoeld in artikel 12.20a, eerste lid, Wm. Bovendien is het artikel
               aangevuld met een verwijzing naar de relevante bepalingen in artikel 2a van
               genoemd besluit.
            </text:p>
        <text:p text:style-name="nota-toelichting">Op grond van artikel 2 Uitvoeringsbesluit
               EG-verordening PRTR en PRTR-protocol is de drijver van de inrichting verplicht
               over een meet- en registratiesysteem te beschikken (eerste lid). Inrichtingen
               die krachtens artikel 12.20a Wm gegevens dienen te verzamelen, zullen daarbij
               dus gebruik dienen te maken van een meet- en registratiesysteem. Onder het
               Besluit milieuverslaglegging gold die verplichting ook al (artikel 3, vierde
               lid).
            </text:p>
        <text:p text:style-name="nota-toelichting">Voor de aanvullende gegevens, bedoeld in
               artikel 12.20a Wm, geldt dus voortaan – net als voor de PRTR-gegevens – dat het
               meet- en registratiesysteem zodanig moet zijn ingericht, dat:
            </text:p>
        <text:list text:style-name="list-style-6">
          <text:list-item>
            <text:p text:style-name="list.start">hiermee volledige, consistente en
                     geloofwaardige gegevens worden verkregen (artikel 2, tweede lid, onder a,
                     Uitvoeringsbesluit EG-verordening PRTR);
                  </text:p>
          </text:list-item>
          <text:list-item>
            <text:p text:style-name="list.cont">kan worden voldaan aan de verplichting met
                     gepaste frequentie informatie te verzamelen (artikel 2, tweede lid, onder b,
                     Uitvoeringsbesluit EG-verordening PRTR);
                  </text:p>
          </text:list-item>
          <text:list-item>
            <text:p text:style-name="list.cont">al die emissies en overbrengingen van
                     verontreinigende stoffen worden gerapporteerd waarvan de drempelwaarden worden
                     overschreden (artikel 2, tweede lid, onder c, in verbinding met
                     artikel 2a, eerste lid, Uitvoeringsbesluit EG-verordening PRTR);
                  </text:p>
          </text:list-item>
          <text:list-item>
            <text:p text:style-name="list.cont">de rapportage over de emissies alle
                     emissies van alle bronnen op het terrein van de inrichting omvat (artikel 2,
                     tweede lid, onder c, in verbinding met artikel 2a, derde lid,
                     Uitvoeringsbesluit EG-verordening PRTR en PRTR);
                  </text:p>
          </text:list-item>
          <text:list-item>
            <text:p text:style-name="list.cont">de gerapporteerde gegevens vergezeld gaan
                     van de vermelding of het gaat om informatie gebaseerd op metingen, berekeningen
                     of ramingen (artikel 2, tweede lid, onder c, in verbinding met artikel 2a,
                     tweede lid, Uitvoeringsbesluit EG-verordening PRTR en PRTR);
                  </text:p>
          </text:list-item>
          <text:list-item>
            <text:p text:style-name="list.cont">voor zover de gerapporteerde gegevens op
                     metingen of berekeningen berusten, tevens de analysemethode en/of
                     berekeningsmethode wordt vermeld (artikel 2, tweede lid, onder c, in verbinding
                     met artikel 2a, derde lid, Uitvoeringsbesluit EG-verordening PRTR en
                     PRTR);
                  </text:p>
          </text:list-item>
          <text:list-item>
            <text:p text:style-name="list.cont">de gerapporteerde informatie alle
                     informatie bevat over de totaliteit van de emissies en overbrengingen van
                     verontreinigende stoffen die het resultaat zijn van alle opzettelijke,
                     accidentele, routinematige en niet-routinematige activiteiten
                     (artikel 2, tweede lid, onder c, Uitvoeringsbesluit EG-verordening PRTR en
                     PRTR, in verbinding met artikel 5, tweede lid, EG-verordening PRTR);
                  </text:p>
          </text:list-item>
          <text:list-item>
            <text:p text:style-name="list.end">ten behoeve van de rapportage gebruik
                     wordt gemaakt van de best beschikbare informatie (artikel 2, tweede lid, onder
                     c, Uitvoeringsbesluit EG-verordening PRTR en PRTR-protocol, in verbinding met
                     artikel 5, vierde lid, EG-verordening PRTR).
                  </text:p>
          </text:list-item>
        </text:list>
        <text:p text:style-name="nota-toelichting">Artikel 2, tweede lid, onder a en b,
               Uitvoeringsbesluit EG-verordening PRTR en PRTR-protocol geldt voor
               <text:span text:style-name="cur">alle</text:span> inrichtingen die onder bijlage I bij de
               EG-verordening PRTR vallen, dat wil zeggen onafhankelijk van de vraag of zij in
               een bepaald jaar rapportageplichtig zijn. Artikel 2, tweede lid, onder c,
               Uitvoeringsbesluit EG-verordening PRTR en PRTR-protocol geldt echter alleen
               voor zover degene die de inrichting drijft, met betrekking tot een bepaald jaar
               rapportageplichtig is.
            </text:p>
        <text:p text:style-name="nota-toelichting">Artikel 2, derde lid, Uitvoeringsbesluit
               EG-verordening PRTR en PRTR-protocol strekt ertoe te regelen dat de
               verplichting tot het beschikken over een gedocumenteerd meet- en
               registratiesysteem niet alleen geldt voor inrichtingen die over een bepaald
               jaar een PRTR-verslag moeten indienen, maar zich uitstrekt tot alle
               inrichtingen die onder bijlage I bij de EG-verordening PRTR vallen. Deze
               verplichting geldt dus ongeacht de vraag of er op grond van artikel 5, eerste
               lid, van de EG-verordening PRTR dan wel artikel 12.20a, eerste lid, Wm een
               rapportageplicht bestaat.
            </text:p>
        <text:p text:style-name="nota-toelichting">Er is een nieuw vierde lid aan artikel 2
               toegevoegd, dat de mogelijkheid biedt om bij ministeriële regeling nadere eisen
               te stellen met betrekking tot de inrichting van het meet- en
               registratiesysteem. Deze bepaling is met name bedoeld om in de
               Uitvoeringsregeling EG-verordening PRTR en PRTR-protocol een voorschrift voor
               de monitoring van fijnstofemissies op te nemen in de vorm van het verplicht
               stellen van het gebruik van een Nederlandse Technische Afspraak (hierna: NTA).
               Deze is in samenspraak met het bedrijfsleven en de bevoegde instanties
               ontwikkeld door het Ministerie van Volkshuisvesting, Ruimtelijke Ordening en
               Milieubeheer. Bij het opstellen van het Actieplan fijn stof en industrie, dat
               onderdeel uitmaakt van het Nationaal Samenwerkingsprogramma Luchtkwaliteit
               (NSL), is namelijk geconstateerd dat de onzekerheden in de emissiegegevens
               dermate groot zijn dat de beleidsontwikkeling hierdoor wordt belemmerd. Om tot
               een goede monitoring van het Actieplan fijn stof en industrie te komen, is een
               betere emissieregistratie voor fijn stof nodig. Doel van de NTA is dan ook de
               kwaliteit van de emissiegegevens te verbeteren, zodat betrouwbaarder gegevens
               worden verkregen over de luchtkwaliteit. De voorgestelde bepaling past in de
               richtsnoeren voor de totstandbrenging van het Europese PRTR van 31 mei 2006
               volgens welke inrichtingen voor de bepaling van de emissies methodieken kunnen
               gebruiken die in nationale wet- en regelgeving voorgeschreven zijn,
               bijvoorbeeld wanneer er geen internationaal aanvaarde methodieken voorhanden
               zijn. Dit laatste is bij fijn stof het geval.
            </text:p>
        <text:h text:outline-level="5" text:style-name="divisiekop3">Onderdeel B
            </text:h>
        <text:h text:outline-level="6" text:style-name="divisiekop4">Artikel 2a
            </text:h>
        <text:p text:style-name="nota-toelichting">Ingevolge het eerste lid van artikel 2a
               wordt bij ministeriële regeling nader geconcretiseerd welke aanvullende
               gegevens in het integrale PRTR-verslag dienen te worden opgenomen. Dit zal
               worden neergelegd in het model van het integrale PRTR-verslag dat op grond van
               artikel 5 van het Uitvoeringsbesluit EG-verordening PRTR en PRTR-protocol in de
               Uitvoeringsregeling EG-verordening PRTR en PRTR-protocol zal worden opgenomen.
               Dit is overigens een voortzetting van de praktijk die bij het MJV bestond. In
               het eerste lid van artikel 2a is een niet-limitatieve opsomming opgenomen van
               onderwerpen waarop de aanvullende rapportageplicht betrekking kan hebben. Beide
               daar genoemde situaties zijn thans voorzien. Zo zal in de Uitvoeringsregeling
               EG-verordening PRTR en PRTR-protocol, in aanvulling op de lijst van stoffen in
               bijlage II bij de EG-verordening PRTR, een lijst van extra stoffen worden
               opgenomen, waarover via het integrale PTTR-verslag moet worden gerapporteerd.
               Rapportage is alleen verplicht indien de in de regeling gestelde drempelwaarden
               in het voorliggende jaar zijn overschreden. Daarnaast zullen bepaalde
               drempelwaarden uit de verordening worden verlaagd. In paragraaf 3 van de
               memorie van toelichting bij de wijzigingswet is uiteengezet welke wijzigingen
               in stoffen en drempelwaarden zijn voorzien. Overigens zal voor de meeste
               stoffen waarvoor Nederland in het MJV een lagere drempelwaarde hanteerde dan de
               EG-verordening PRTR voortaan de drempelwaarde uit de verordening gaan gelden.
               Hierdoor worden de administratieve lasten verminderd.
            </text:p>
        <text:p text:style-name="nota-toelichting">De lijst met (aanvullende) stoffen zal
               periodiek worden geëvalueerd en indien nodig worden herzien. Hierbij moet met
               name worden gedacht aan een toetsing of met het oog op nationale en
               internationale beleidsontwikkelingen nieuwe stoffen dienen te worden toegevoegd
               dan wel bestaande dienen te worden verwijderd. Deze dynamiek zal tot gevolg
               hebben dat de lijst van stoffen in de Uitvoeringsregeling EG-verordening PRTR
               en PRTR-protocol aan verandering onderhevig is. Aangezien deze lijst bij
               regeling wordt vastgesteld, kunnen eventuele wijzigingen betrekkelijk snel
               worden doorgevoerd. De periodieke bijstelling van de lijst zal plaatsvinden in
               nauw overleg met de betrokken branches, het Wm- en Wvo-bevoegd gezag, het
               Planbureau voor de Leefomgeving (PBL), de Rijkswaterstaat Waterdienst, het
               Centraal Bureau voor de Statistiek (CBS) en andere betrokken
               (overheids)instanties.
            </text:p>
        <text:p text:style-name="nota-toelichting">Ingevolge het tweede lid van artikel 2a
               dient bij de gegevens, bedoeld in artikel 12.20a, eerste lid, Wm in het
               integrale PRTR-verslag vermeld te worden of deze informatie gebaseerd is op
               metingen, berekeningen of ramingen. In het derde lid is ook artikel 5, eerste
               lid, derde alinea, EG-verordening PRTR van overeenkomstige toepassing
               verklaard. Dit betekent dat ingeval van metingen en berekeningen ook wordt
               aangegeven welke analyse- of berekeningsmethoden zijn gehanteerd.
            </text:p>
        <text:p text:style-name="nota-toelichting">Ook is in het derde lid artikel 5, eerste
               lid, vierde alinea, EG-verordening PRTR van overeenkomstige toepassing
               verklaard op de gegevens, bedoeld in artikel 12.20a, eerste lid, Wm, voorzover
               deze betrekking hebben op emissies. Dit betekent dat de drijver van de
               inrichting dient te rapporteren over alle emissies van alle bronnen op het
               terrein van de inrichting. Het gaat daarbij uiteraard alleen om emissies
               waarvan de drempelwaarden worden overschreden en die het gevolg zijn van
               activiteiten als bedoeld in bijlage I bij de EG-verordening PRTR. In beginsel
               betekent dit dat kwantitatieve gegevens worden vermeld als jaarvrachten voor de
               gehele inrichting. Echter, in bepaalde gevallen is ook rapportage per groep
               installaties of op individueel installatieniveau noodzakelijk om tot een goede
               kwaliteitsbeoordeling van het integrale PRTR-verslag te komen en ten behoeve
               van internationale verplichtingen en beleidsmonitoring. Dit wordt nader
               uitgewerkt in de Uitvoeringsregeling EG-verordening PRTR en PRTR-protocol en in
               vergunningvoorschriften (zie artikel 2a, vijfde lid, en de daarbij behorende
               toelichting).
            </text:p>
        <text:p text:style-name="nota-toelichting">Het MJV kende een beschrijvend deel, dat
               inzicht gaf in de milieumaatregelen die de inrichting in het verslagjaar had
               genomen en te verwachten ontwikkelingen in het eerstvolgende verslagjaar. Dit
               beschrijvend deel is met de wijzigingswet komen te vervallen. Wel is in het
               vierde lid van artikel 2a de verplichting opgenomen om een toelichting bij de
               gegevens op te nemen, indien dit voor een goed begrip van die gegevens
               noodzakelijk is. Het biedt inrichtingen de mogelijkheid om een toelichting te
               geven op de gerapporteerde emissies. Deze bepaling komt overeen met artikel 3,
               derde lid, van het Besluit milieuverslaglegging.
            </text:p>
        <text:p text:style-name="nota-toelichting">Het vijfde lid biedt de mogelijkheid aan het
               Wm-bevoegd gezag om aan de milieuvergunning een voorschrift te verbinden
               inhoudende dat de drijver van de inrichting bepaalde gegevens op een lager
               aggregatieniveau moet verstrekken dan volgens het model voor het PRTR-verslag
               is vereist. De basis voor deze bepaling vormt artikel 12.29, onder c en e, Wm.
               Inrichtingen zullen op basis van het model voor het PRTR-verslag altijd moeten
               rapporteren op inrichtingsniveau en in bepaalde, in de regeling nader
               gespecificeerde, gevallen tevens per groep installaties of op individueel
               installatieniveau. Indien de bevoegde instantie in aanvulling op
               dat model nog een nadere uitsplitsing van de informatie nodig heeft om de
               kwaliteit van het integrale PRTR-verslag goed te kunnen beoordelen, kan in de
               milieuvergunning worden voorgeschreven op welk lager aggregatieniveau moet
               worden gerapporteerd. Terzake kunnen bij ministeriële regeling nadere regels
               worden gesteld.
            </text:p>
        <text:h text:outline-level="6" text:style-name="divisiekop4">Artikel 2b
            </text:h>
        <text:p text:style-name="nota-toelichting">Deze bepaling geeft uitvoering aan artikel
               12.28a Wm. Het Wm-bevoegd gezag kan alleen voor de lokale thema’s geur en
               geluid een voorschrift in de vergunning opnemen inhoudende de verplichting om
               hierover via het integrale PRTR-verslag te rapporteren. Bij ministeriële
               regeling kunnen nadere regels worden gesteld. Die regels kunnen bijvoorbeeld
               betrekking hebben op de gegevensinzameling en de kwaliteitsbeoordeling van de
               betrokken gegevens. De bepalingen van de EG-verordening PRTR en titel 12.3 Wm
               die betrekking hebben op de gegevensverzameling en de kwaliteitsbeoordeling
               zijn op deze gegevens namelijk niet van toepassing, omdat die gericht zijn op
               het bepalen van de emissies en zich onvoldoende lenen voor het rapporteren over
               lokale thema’s.
            </text:p>
        <text:h text:outline-level="5" text:style-name="divisiekop3">Onderdeel C
            </text:h>
        <text:p text:style-name="nota-toelichting">Dit onderdeel strekt tot wijziging van artikel
               5 Uitvoeringsbesluit EG-verordening PRTR en PRTR-protocol. Aangezien er altijd
               een model voor het integrale PRTR-verslag wordt vastgesteld, is de
               oorspronkelijke «kan»-bepaling omgezet in een verplichting. Degenen die
               rapportageplichtig zijn, dienen dit model te gebruiken. De rapportage geschiedt
               elektronisch (artikel 12.20, eerste lid, Wm). Het model is neergelegd in het
               e-MJV. Een ieder is dus verplicht te rapporteren met gebruikmaking van het
               e-MJV.
            </text:p>
        <text:h text:outline-level="4" text:style-name="divisiekop2">Artikel II
            </text:h>
        <text:p text:style-name="nota-toelichting">Ingevolge dit artikel vervallen het derde lid
               van artikel 43a en het tweede en derde lid van artikel 43b van het Besluit
               emissie-eisen stookinstallaties milieubeheer A (hierna: Bees A). De
               betreffende verplichtingen om gegevens beschikbaar te stellen aan het bevoegd
               gezag zijn al via titel 12.3 Wm geregeld. Rapportage hierover zal via het
               integrale PRTR-verslag plaatsvinden. Het vierde lid van artikel 43a Bees A kan
               vervallen omdat deze bepaling overbodig is gebleken. Bees A is ingevolge de
               begripsbepaling voor «inrichting», bedoeld in artikel 1, onderdeel b, van dat
               besluit, namelijk uitsluitend van toepassing op stookinstallaties van 50 MW of
               meer.
            </text:p>
        <text:h text:outline-level="4" text:style-name="divisiekop2">Artikel III
            </text:h>
        <text:p text:style-name="nota-toelichting">De verwijzing naar het Besluit
               milieuverslaglegging in artikel 6, eerste lid, van het Besluit emissie-eisen
               titaandioxide-inrichtingen wordt vervangen door een verwijzing naar
               titel 12.3 Wm. Dit houdt verband met het vervallen van het Besluit
               milieuverslaglegging.
            </text:p>
        <text:h text:outline-level="4" text:style-name="divisiekop2">Artikelen IV en V
            </text:h>
        <text:p text:style-name="nota-toelichting">Deze artikelen strekken tot aanvulling van de
               rechtsbasis in artikel 1, derde lid, Besluit identificatie en registratie van
               dieren en artikel 1a Uitvoeringsbesluit Meststoffenwet, met artikel 12.29,
               aanhef en onder f, Wm. Dit onderdeel f is bij de wijzigingswet toegevoegd aan
               artikel 12.29 Wm. Artikel 12.29, onder f, Wm maakt het mogelijk om bij of
               krachtens algemene maatregel van bestuur regels te stellen inzake de gegevens
               die bevoegde instanties mogen gebruiken om vast te stellen of inrichtingen
               rapportageplichtig zijn. Hiermee wordt gedoeld op gegevens die in het kader van
               de uitvoering van andere regelgeving zijn verkregen. Onderdeel f is
               van belang voor gevallen waarin een inrichting geen PRTR-verslag
               heeft ingediend, maar onduidelijk is of dit op terechte gronden niet is
               gebeurd. Door de verbreding van de rechtsbasis van het Besluit identificatie en
               registratie van dieren en het Uitvoeringsbesluit Meststoffenwet kan de Dienst
               Regelingen informatie die zij heeft verkregen via de genoemde besluiten, tevens
               gebruiken om te beoordelen of een inrichting rapportageplichtig is in het kader
               van titel 12.3 Wm.
            </text:p>
        <text:section text:name="ondertekening.d4121e940"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