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h text:outline-level="1" text:style-name="staatsblad_kop">Besluit van 22 januari 2009, houdende vaststelling van het tijdstip van inwerkingtreding van de Wet tuchtrechtspraak accountants
         </text:h>
      <text:section text:name="aanhef.d1821e68" text:style-name="aanhef">
        <text:p text:style-name="wij">Wij Beatrix, bij de gratie Gods, Koningin der Nederlanden, Prinses van Oranje-Nassau, enz. enz. enz.</text:p>
        <text:p text:style-name="considerans.al">Op de voordracht van de Staatssecretaris van Justitie van 20 januari 2009, directie Wetgeving, nr. 5582242/09/6;</text:p>
        <text:p text:style-name="considerans.al">Gelet op artikel 53 van de Wet tuchtrechtspraak accountants;</text:p>
        <text:p text:style-name="afkondiging">Hebben goedgevonden en verstaan:</text:p>
      </text:section>
      <text:section text:name="wettekst.d1821e83" text:style-name="wettekst">
        <text:section text:name="artikel.d1821e85" text:style-name="artikel">
          <text:h text:outline-level="3" text:style-name="artikel_kop">Enig artikel
               </text:h>
          <text:list text:style-name="list-style-1">
            <text:list-item text:start-value="1">
              <text:p text:style-name="list.start"> De artikelen 10 tot en met 21b en 51 van de Wet tuchtrechtspraak accountants treden in werking met ingang van 1 februari
                        2009.
                     </text:p>
            </text:list-item>
            <text:list-item text:start-value="2">
              <text:p text:style-name="list.end"> De artikelen 2 tot en met 9; 21c tot en met 48; 49, onderdeel Aa, artikel 3c; 49, onderdeel C tot en met G; 50, onderdeel
                        Bb, artikel 22c; 50, onderdelen Ca, D, E, F en J; 50a, onderdelen D, K, Ka en Kb en 52 van de Wet tuchtrechtspraak accountants
                        treden in werking met ingang van 1 mei 2009.
                     </text:p>
            </text:list-item>
          </text:list>
        </text:section>
      </text:section>
      <text:section text:name="wetsluiting.d1821e112" text:style-name="wetsluiting">
        <text:section text:name="slotformulering.d1821e114" text:style-name="slotformulering">
          <text:p text:style-name="slotformulering">Onze Minister van Justitie is belast met de uitvoering van dit besluit dat met de daarbij behorende toelichting in het Staatsblad
                  zal worden geplaatst.
               </text:p>
        </text:section>
        <text:section text:name="gegeven.d1821e120" text:style-name="gegeven">
          <text:p text:style-name="dagtekening">’s-Gravenhage, 22 januari 2009</text:p>
          <text:p text:style-name="koning">Beatrix</text:p>
        </text:section>
        <text:section text:name="ondertekening.d1821e129" text:style-name="ondertekening">
          <text:p text:style-name="ondertekening">De Staatssecretaris van Justitie,</text:p>
          <text:p text:style-name="ondertekening.end">N. Albayrak </text:p>
        </text:section>
        <text:section text:name="uitgifte.d1821e138" text:style-name="uitgifte">
          <text:p text:style-name="uitgifte">Uitgegeven de <text:span text:style-name="cur">zevenentwintigste</text:span> januari 2009
               </text:p>
          <text:section text:name="ondertekening.d1821e146" text:style-name="ondertekening">
            <text:p text:style-name="ondertekening">De Minister vanJustitie,</text:p>
            <text:p text:style-name="ondertekening.end">E. M. H. Hirsch Ballin </text:p>
          </text:section>
        </text:section>
      </text:section>
      <text:section text:name="nota-toelichting.d1821e157" text:style-name="nota-toelichting">
        <text:h text:outline-level="2" text:style-name="nota-toelichting_kop">NOTA VAN TOELICHTING
            </text:h>
        <text:p text:style-name="nota-toelichting">De Wet tuchtrechtspraak accountants treedt gefaseerd in werking. De eerste fase is op 25 augustus 2008 in werking getreden
               (<text:a office:name="link naar publicatie stb-2008-324" xlink:href="../stb-2008-324.odt" xlink:type="simple" xlink:actuate="onRequest" xlink:show="new">Stb. 2008, nr. 324</text:a>). Deze eerste fase had betrekking op aanpassingen in de Wet op de Registeraccountants, de Wet op de Accountants-Administratieconsulenten
               en de Wet toezicht accountantsorganisaties. Dit besluit voorziet in de inwerkingtreding van de tweede en derde fase van de
               Wet tuchtrechtspraak accountants.
            </text:p>
        <text:p text:style-name="nota-toelichting">De tweede fase voorziet in de instelling van de accountantskamer per 1 februari 2009. De derde fase voorziet in de behandeling van tuchtzaken tegen accountants op basis van het in de Wet tuchtrechtspraak
               accountants opgenomen tuchtrecht door de accountantskamer met ingang van 1 mei 2009. 
            </text:p>
        <text:section text:name="ondertekening.d1821e178" text:style-name="ondertekening">
          <text:p text:style-name="ondertekening">De Staatssecretaris van Justitie,</text:p>
          <text:p text:style-name="ondertekening.end">N. Albayrak </text:p>
        </text:section>
      </text:section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list-style style:name="list-style-1">
      <text:list-level-style-number style:num-format="1" text:level="1" text:display-levels="1" style:num-suffix=".">
        <style:list-level-properties text:min-label-width="0.50in" text:space-before="0in"/>
      </text:list-level-style-number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