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mei 2009, houdende vaststelling van het tijdstip van
            inwerkingtreding van de wet van 14 februari 2009 tot wijziging van de Wet
            milieubeheer en enkele andere wetten met het oog op integratie van
            verplichtingen op het terrein van milieuverslaglegging (Stb. 109)
         </text:h>
      <text:section text:name="aanhef.d3956e64" text:style-name="aanhef">
        <text:p text:style-name="wij">Wij Beatrix, bij de gratie Gods, Koningin der Nederlanden, Prinses
               van Oranje-Nassau, enz. enz. enz.
            </text:p>
        <text:p text:style-name="considerans.al">Op de voordracht van Onze Minister
               van Volkshuisvesting, Ruimtelijke Ordening en Milieubeheer van 27 april 2009,
               nr. BJZ2009027228, Directie Bestuurlijke en Juridische Zaken;
            </text:p>
        <text:p text:style-name="considerans.al">Gelet op artikel IV van de wet van
               14 februari 2009 tot wijziging van de Wet milieubeheer en enkele andere wetten
               met het oog op integratie van verplichtingen op het terrein van
               milieuverslaglegging (<text:a office:name="link naar publicatie stb-2009-109" xlink:href="../stb-2009-109.odt" xlink:type="simple" xlink:actuate="onRequest" xlink:show="new">Stb.
                  109</text:a>);
            </text:p>
        <text:p text:style-name="afkondiging">Hebben goedgevonden en verstaan:</text:p>
      </text:section>
      <text:section text:name="wettekst.d3956e82" text:style-name="wettekst">
        <text:section text:name="artikel.d3956e84" text:style-name="artikel">
          <text:h text:outline-level="3" text:style-name="artikel_kop">Enig artikel
               </text:h>
          <text:p text:style-name="artikel">De wet van 14 februari 2009 tot wijziging van de Wet milieubeheer
                  en enkele andere wetten met het oog op integratie van verplichtingen op het
                  terrein van milieuverslaglegging (<text:a office:name="link naar publicatie stb-2009-109" xlink:href="../stb-2009-109.odt" xlink:type="simple" xlink:actuate="onRequest" xlink:show="new">Stb. 109</text:a>) treedt in werking met ingang van 1 juli
                  2009.
               </text:p>
        </text:section>
      </text:section>
      <text:section text:name="wetsluiting.d3956e98" text:style-name="wetsluiting">
        <text:section text:name="slotformulering.d3956e100" text:style-name="slotformulering">
          <text:p text:style-name="slotformulering">Onze Minister van Volkshuisvesting, Ruimtelijke Ordening en
                  Milieubeheer is belast met de uitvoering van dit besluit dat in het Staatsblad
                  zal worden geplaatst.
               </text:p>
        </text:section>
        <text:section text:name="gegeven.d3956e106" text:style-name="gegeven">
          <text:p text:style-name="dagtekening">’s-Gravenhage, 4 mei 2009</text:p>
          <text:p text:style-name="koning">Beatrix</text:p>
        </text:section>
        <text:section text:name="ondertekening.d3956e115" text:style-name="ondertekening">
          <text:p text:style-name="ondertekening">De Minister van
                  Volkshuisvesting, Ruimtelijke Ordening en
                  Milieubeheer,
               </text:p>
          <text:p text:style-name="ondertekening.end">J. M. Cramer </text:p>
        </text:section>
        <text:section text:name="uitgifte.d3956e124" text:style-name="uitgifte">
          <text:p text:style-name="uitgifte">Uitgegeven de <text:span text:style-name="cur">negentiende</text:span> mei 2009
               </text:p>
          <text:section text:name="ondertekening.d3956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