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2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2 augustus 2008, houdende aanwijzing hogesnelheidsnet
            en vaststelling van regels voor HSL-heffing (Besluit HSL-heffing)
         </text:h>
      <text:section text:name="aanhef.d234e165" text:style-name="aanhef">
        <text:p text:style-name="wij">Wij Beatrix, bij de gratie Gods, Koningin der Nederlanden, Prinses
               van Oranje-Nassau, enz. enz. enz.
            </text:p>
        <text:p text:style-name="considerans.al">Op de voordracht van Onze Minister
               van Verkeer en Waterstaat van 15 mei 2008, nr. CEND/HDJZ-2008/544 sector
               S&amp;W, Hoofddirectie Juridische Zaken;
            </text:p>
        <text:p text:style-name="considerans.al">Gelet op artikel 62, tweede en
               achtste lid van de Spoorwegwet;
            </text:p>
        <text:p text:style-name="considerans.al">De Raad van State gehoord (advies van 4
               juni 2008, nr. W09.08.0174/V);
            </text:p>
        <text:p text:style-name="considerans.al">Gezien het nader rapport van Onze
               Minister van Verkeer en Waterstaat van 18 augustus 2008, nr.
               CEND/HDJZ-2008/1057 sector S&amp;W, Hoofddirectie Juridische
               Zaken;
            </text:p>
        <text:p text:style-name="afkondiging">Hebben goedgevonden en verstaan:</text:p>
      </text:section>
      <text:section text:name="wettekst.d234e187" text:style-name="wettekst">
        <text:section text:name="artikel.d234e189" text:style-name="artikel">
          <text:h text:outline-level="3" text:style-name="artikel_kop">Artikel 1
               </text:h>
          <text:p text:style-name="artikel">In dit besluit en de daarop berustende bepalingen wordt verstaan
                  onder:
               </text:p>
          <text:p text:style-name="definition.term">a. concessie:
                  </text:p>
          <text:p text:style-name="definition.description">de aan HSA krachtens de Wet personenvervoer 2000 verleende
                        concessie voor de duur van vijftien jaren;
                     </text:p>
          <text:p text:style-name="definition.term">b. concessiejaar:
                  </text:p>
          <text:p text:style-name="definition.description">onafgebroken periode van 12 maanden van de
                        concessie;
                     </text:p>
          <text:p text:style-name="definition.term">d. gebruiksvergoeding:
                  </text:p>
          <text:p text:style-name="definition.description">gebruiksvergoeding overeengekomen tussen een gerechtigde en
                        de beheerder van het hogesnelheidsnet;
                     </text:p>
          <text:p text:style-name="definition.term">e. gerechtigde:
                  </text:p>
          <text:p text:style-name="definition.description">gerechtigde als bedoeld in artikel 57 van de
                        Spoorwegwet;
                     </text:p>
          <text:p text:style-name="definition.term">f. hogesnelheidsnet:
                  </text:p>
          <text:p text:style-name="definition.description">spoorweginfrastructuur behorende tot de ingevolge artikel 2
                        aangewezen speciaal aangelegde hogesnelheidslijnen, die zijn uitgerust voor
                        snelheden van ten minste 250 km per uur;
                     </text:p>
          <text:p text:style-name="definition.term">g. HSA:
                  </text:p>
          <text:p text:style-name="definition.description">HSA Beheer N.V.;</text:p>
          <text:p text:style-name="definition.term">h. HSL-heffing:
                  </text:p>
          <text:p text:style-name="definition.description">deel van de aan de gebruikers van het hogesnelheidsnet in
                        rekening te brengen gebruiksvergoeding dat strekt ter dekking van de uitgaven
                        van de aanleg van het hogesnelheidsnet;
                     </text:p>
          <text:p text:style-name="definition.term">i. pad:
                  </text:p>
          <text:p text:style-name="definition.description">pad als bedoeld in artikel 1 van het Besluit
                        capaciteitsverdeling hoofdspoorweginfrastructuur;
                     </text:p>
          <text:p text:style-name="definition.term">j. wet:
                  </text:p>
          <text:p text:style-name="definition.description">Spoorwegwet.</text:p>
        </text:section>
        <text:section text:name="artikel.d234e304" text:style-name="artikel">
          <text:h text:outline-level="3" text:style-name="artikel_kop">Artikel 2
               </text:h>
          <text:p text:style-name="artikel">Als hoofdspoorweginfrastructuur in de zin van artikel 62, tweede
                  lid, van de wet, worden aangewezen de volgende speciaal aangelegde
                  hogesnelheidslijnen:
               </text:p>
          <text:list text:style-name="list-style-1">
            <text:list-item text:start-value="1">
              <text:p text:style-name="list.start">Hoofddorp – Rotterdam West, en
                     </text:p>
            </text:list-item>
            <text:list-item text:start-value="2">
              <text:p text:style-name="list.end">Barendrecht – Belgische grens.
                     </text:p>
            </text:list-item>
          </text:list>
        </text:section>
        <text:section text:name="artikel.d234e333" text:style-name="artikel">
          <text:h text:outline-level="3" text:style-name="artikel_kop">Artikel 3
               </text:h>
          <text:list text:style-name="list-style-2">
            <text:list-item text:start-value="1">
              <text:p text:style-name="list.start"> De hoogte van de overeen te komen HSL-heffing over een
                        kalenderjaar voor een gerechtigde is het product van het aantal
                        treinkilometers, bedoeld in het tweede lid, van die gerechtigde en van het
                        tarief per treinkilometer, bedoeld in artikel 4.
                     </text:p>
            </text:list-item>
            <text:list-item text:start-value="2">
              <text:p text:style-name="list.cont"> De maatstaf van de overeen te komen HSL-heffing over een
                        kalenderjaar is de som van het aantal treinkilometers over het hogesnelheidsnet
                        dat in het kalenderjaar:
                     </text:p>
              <text:list>
                <text:list-item text:start-value="1">
                  <text:p text:style-name="list.cont">daadwerkelijk met spoorvoertuigen is gereden, dan wel
                           </text:p>
                </text:list-item>
                <text:list-item text:start-value="2">
                  <text:p text:style-name="list.cont">behoort tot de door de beheerder aan de gerechtigde
                              toegewezen capaciteit die niet is gebruikt.
                           </text:p>
                </text:list-item>
              </text:list>
            </text:list-item>
            <text:list-item text:start-value="3">
              <text:p text:style-name="list.cont"> Het aantal treinkilometers, bedoeld in het tweede lid, wordt
                        bepaald op basis van het daarvoor door de beheerder gebruikte
                        registratiesysteem.
                     </text:p>
            </text:list-item>
            <text:list-item text:start-value="4">
              <text:p text:style-name="list.cont"> De beheerder en de gerechtigde komen in afwijking van het eerste
                        lid een HSL-heffing van nihil overeen voor het aantal treinkilometers dat:
                     </text:p>
              <text:list>
                <text:list-item text:start-value="1">
                  <text:p text:style-name="list.cont">is toe te rekenen aan paden die de gerechtigde vanwege de
                              toepassing van artikel 23 van het Besluit spoorverkeer niet heeft kunnen
                              gebruiken,
                           </text:p>
                </text:list-item>
                <text:list-item text:start-value="2">
                  <text:p text:style-name="list.cont">is toe te rekenen aan paden die de gerechtigde vanwege door
                              de beheerder krachtens artikel 23 van het Besluit spoorverkeer in verband met
                              infrastructurele defecten van het hogesnelheidsnet ingestelde
                              snelheidsbeperkingen, slechts met een vertraging van meer dan tien minuten
                              heeft kunnen gebruiken, of
                           </text:p>
                </text:list-item>
                <text:list-item text:start-value="3">
                  <text:p text:style-name="list.end">is toe te rekenen aan paden die de gerechtigde gebruikt ten
                              behoeve van de door hem in opdracht van de beheerder, uit te voeren
                              werkzaamheden op of aan hoofdspoorwegen.
                           </text:p>
                </text:list-item>
              </text:list>
            </text:list-item>
          </text:list>
        </text:section>
        <text:section text:name="artikel.d234e423" text:style-name="artikel">
          <text:h text:outline-level="3" text:style-name="artikel_kop">Artikel 4
               </text:h>
          <text:list text:style-name="list-style-3">
            <text:list-item text:start-value="1">
              <text:p text:style-name="list.start"> Het tarief per treinkilometer van de HSL-heffing over een
                        kalenderjaar wordt bepaald aan de hand van de formule:
                     </text:p>
              <text:p>
                        <draw:frame draw:name="Afbeelding3" draw:style-name="frame.picture" draw:z-index="1" svg:height="1.007cm" svg:width="11.316cm" text:anchor-type="paragraph" style:rel-height="scale" style:rel-width="scale">
                           <draw:image draw:filter-name="PNG - Portable Network Graphics" xlink:actuate="onLoad" xlink:href="Pictures/stb-2009-208-001.png" xlink:show="embed" xlink:type="simple"/>
                        </draw:frame>
                     </text:p>
              <text:p text:style-name="list.cont">waarbij voorstelt,</text:p>
              <text:p text:style-name="list.cont">T<text:span text:style-name="subscript">hslheff</text:span> = het tarief per treinkilometer van de
                        HSL-heffing;
                     </text:p>
              <text:p text:style-name="list.cont">R = het aantal dagen in het kalenderjaar van het concessiejaar
                        dat in het kalenderjaar eindigt;
                     </text:p>
              <text:p text:style-name="list.cont">S = het aantal dagen in het kalenderjaar van het concessiejaar
                        dat in het kalenderjaar begint;
                     </text:p>
              <text:p text:style-name="list.cont">Q = het aantal dagen in een kalenderjaar</text:p>
              <text:p text:style-name="list.cont">Y<text:span text:style-name="subscript">eind</text:span> = de jaarparameter, bedoeld in artikel 5, tweede
                        lid, voor het concessiejaar dat in het kalenderjaar eindigt;
                     </text:p>
              <text:p text:style-name="list.cont">Y<text:span text:style-name="subscript">begin</text:span> = de jaarparameter, bedoeld in artikel 5,
                        tweede lid, voor het concessiejaar dat in het kalenderjaar begint;
                     </text:p>
              <text:p text:style-name="list.cont">HSA<text:span text:style-name="subscript">conc</text:span> = het concessiebedrag voor HSA, bedoeld in
                        artikel 5, eerste lid, voor het kalenderjaar;
                     </text:p>
              <text:p text:style-name="list.cont">HSA<text:span text:style-name="subscript">overig</text:span> = het deel van de over het kalenderjaar aan
                        HSA in rekening gebrachte gebruiksvergoeding, anders dan de HSL-heffing,
                        bedoeld in het tweede lid;
                     </text:p>
              <text:p text:style-name="list.cont">Trkil<text:span text:style-name="subscript">hsltot</text:span> = het aantal treinkilometers over het
                        hogesnelheidsnet, bedoeld in artikel 3, tweede lid, van alle gerechtigden.
                     </text:p>
            </text:list-item>
            <text:list-item text:start-value="2">
              <text:p text:style-name="list.end"> Het deel van de over het kalenderjaar aan HSA in rekening
                        gebrachte gebruiksvergoeding anders dan de HSL-heffing voor de toepassing van
                        het eerste lid is het deel dat betrekking heeft op de diensten, bedoeld in
                        lid 1 en lid 2 van bijlage II behorende bij richtlijn 2001/14/EG.
                     </text:p>
            </text:list-item>
          </text:list>
        </text:section>
        <text:section text:name="artikel.d234e499" text:style-name="artikel">
          <text:h text:outline-level="3" text:style-name="artikel_kop">Artikel 5
               </text:h>
          <text:list text:style-name="list-style-4">
            <text:list-item text:start-value="1">
              <text:p text:style-name="list.start"> Het concessiebedrag voor HSA wordt bij regeling van Onze Minister
                        vastgesteld met inachtneming van hetgeen daaromtrent tussen de Staat en HSA is
                        overeengekomen.
                     </text:p>
            </text:list-item>
            <text:list-item text:start-value="2">
              <text:p text:style-name="list.cont"> De jaarparameter voor de HSL-heffing bedraagt:
                     </text:p>
              <text:list>
                <text:list-item text:start-value="1">
                  <text:p text:style-name="list.cont">voor het eerste concessiejaar: 0,40;
                           </text:p>
                </text:list-item>
                <text:list-item text:start-value="2">
                  <text:p text:style-name="list.cont">voor het tweede concessiejaar: 0,55;
                           </text:p>
                </text:list-item>
                <text:list-item text:start-value="3">
                  <text:p text:style-name="list.cont">voor het derde concessiejaar: 0,70;
                           </text:p>
                </text:list-item>
                <text:list-item text:start-value="4">
                  <text:p text:style-name="list.cont">voor het vierde concessiejaar: 0,85, en
                           </text:p>
                </text:list-item>
                <text:list-item text:start-value="5">
                  <text:p text:style-name="list.end">voor de volgende concessiejaren: 1,0.
                           </text:p>
                </text:list-item>
              </text:list>
            </text:list-item>
          </text:list>
        </text:section>
        <text:section text:name="artikel.d234e569" text:style-name="artikel">
          <text:h text:outline-level="3" text:style-name="artikel_kop">Artikel 6
               </text:h>
          <text:p text:style-name="artikel">Dit besluit is niet van toepassing op het vervoer dat vóór de
                  aanvangsdatum van de concessie plaatsvindt.
               </text:p>
        </text:section>
        <text:section text:name="artikel.d234e579" text:style-name="artikel">
          <text:h text:outline-level="3" text:style-name="artikel_kop">Artikel 7
               </text:h>
          <text:p text:style-name="artikel">Dit besluit treedt in werking met ingang van de dag na de datum van
                  uitgifte van het Staatsblad waarin het wordt geplaatst.
               </text:p>
        </text:section>
        <text:section text:name="artikel.d234e589" text:style-name="artikel">
          <text:h text:outline-level="3" text:style-name="artikel_kop">Artikel 8
               </text:h>
          <text:p text:style-name="artikel">Dit besluit wordt aangehaald als: Besluit HSL-heffing.</text:p>
        </text:section>
      </text:section>
      <text:section text:name="wetsluiting.d234e600" text:style-name="wetsluiting">
        <text:section text:name="slotformulering.d234e602" text:style-name="slotformulering">
          <text:p text:style-name="slotformulering">Lasten en bevelen dat dit besluit met de daarbij behorende nota van
                  toelichting in het Staatsblad zal worden geplaatst.<text:note text:id="d179e609" text:note-class="endnote">
                     <text:note-citation text:label="histnoot">histnoot</text:note-citation>
                     <text:note-body>
                        <text:p>Het advies van de Raad van State is openbaar gemaakt door
                  terinzagelegging bij het Ministerie van Verkeer en Waterstaat.
               </text:p>
                        <text:p>Tevens zal het advies met de daarbij ter inzage gelegde stukken worden
                  opgenomen in de Staatscourant.
               </text:p>
                     </text:note-body>
                  </text:note>
               </text:p>
        </text:section>
        <text:section text:name="gegeven.d234e611" text:style-name="gegeven">
          <text:p text:style-name="dagtekening">’s-Gravenhage, 22 augustus 2008</text:p>
          <text:p text:style-name="koning">Beatrix</text:p>
        </text:section>
        <text:section text:name="ondertekening.d234e620" text:style-name="ondertekening">
          <text:p text:style-name="ondertekening"> De Minister van
                  Verkeer en Waterstaat,
               </text:p>
          <text:p text:style-name="ondertekening.end">C. M. P. S. Eurlings </text:p>
        </text:section>
        <text:section text:name="uitgifte.d234e629" text:style-name="uitgifte">
          <text:p text:style-name="uitgifte">Uitgegeven de <text:span text:style-name="cur">negentiende</text:span> mei 2009
               </text:p>
          <text:section text:name="ondertekening.d234e637" text:style-name="ondertekening">
            <text:p text:style-name="ondertekening">De Minister van
                     Justitie,
                  </text:p>
            <text:p text:style-name="ondertekening.end">E. M. H. Hirsch
                     Ballin 
                  </text:p>
          </text:section>
        </text:section>
      </text:section>
      <text:section text:name="nota-toelichting.d234e648" text:style-name="nota-toelichting">
        <text:h text:outline-level="2" text:style-name="nota-toelichting_kop">NOTA VAN TOELICHTING
            </text:h>
        <text:h text:outline-level="3" text:style-name="divisiekop1">Algemeen
            </text:h>
        <text:h text:outline-level="4" text:style-name="divisiekop2">Inleiding
            </text:h>
        <text:section text:name="alineagroep.d234e662" text:style-name="alineagroep">
          <text:p text:style-name="alineagroep">Het onderhavige besluit bevat in de eerste plaats de aanwijzing
                  van hoofdspoorweginfrastructuur waarop artikel 62, tweede lid, van de
                  Spoorwegwet (hierna: de Wet) van toepassing is. Op basis van artikel 62, tweede
                  lid, van de Wet, kan met betrekking tot bij algemene maatregel van bestuur
                  aangewezen hoofdspoorweginfrastructuur een gebruiksvergoeding worden
                  overeengekomen die mede strekt tot dekking van uitgaven voor de aanleg die door
                  een ander dan de beheerder zijn gedaan. De in Nederland gelegen lijnen met de
                  bijbehorende spoorweginfrastructuur van de hogesnelheidsspoorverbinding
                  Amsterdam – Brussel – Parijs, die speciaal zijn toegerust voor snelheden van
                  ten minste 250 km per uur, worden als hoofdspoorweginfrastructuur in de zin van
                  artikel 62, tweede lid, van Wet aangewezen. De uitgaven voor de aanleg van de
                  aangewezen hoofdspoorweginfrastructuur zijn gedaan door het Rijk ten laste van
                  het Infrastructuurfonds. De aangewezen hoofdspoorweginfrastructuur wordt in het
                  onderhavige besluit aangeduid als hogesnelheidsnet. Het deel van de
                  overeengekomen gebruiksvergoeding dat strekt ter dekking van de uitgaven voor
                  de aanleg van de aangewezen hoofdspoorweginfrastructuur wordt in het
                  onderhavige besluit omschreven als de HSL-heffing.
               </text:p>
          <text:p text:style-name="alineagroep.end">Het onderhavige besluit bevat in de tweede plaats regels over
                  de maatstaven en de hoogte van de HSL-heffing. Ingevolge artikel 62, achtste
                  lid, van de Wet, kunnen regels worden gesteld over de maatstaven en nadere
                  regels over de hoogte van de gebruiksvergoeding. Het onderhavige besluit vormt
                  de vertaling van de concessieovereenkomst tussen de Staat en HSA Beheer N.V.
                  (hierna: HSA) op het punt van de gebruiksvergoeding. De Staat en HSA hebben in
                  de concessieovereenkomst opgenomen dat HSA voor capaciteit ten behoeve van het
                  in die overeenkomst opgenomen een gebruiksvergoeding in de zin van de Wet zou
                  betalen. De bovenbedoelde concessieovereenkomst geeft HSA het recht om
                  binnenlandse en internationale treindiensten over hogesnelheidsinfrastructuur
                  in Nederland te verrichten tegen betaling van een met de HSL-heffing verhoogde
                  gebruiksvergoeding. De concessieovereenkomst wordt voor het grootste deel
                  omgezet in een concessie krachtens de Wet personenvervoer 2000. (Kamerstukken
                  II 2001/02, <text:a office:name="link naar publicatie kst-22026-145" xlink:href="../kst-22026-145.odt" xlink:type="simple" xlink:actuate="onRequest" xlink:show="new">22 026, nr.
                     145</text:a>, blz. 1–2).
               </text:p>
        </text:section>
        <text:h text:outline-level="4" text:style-name="divisiekop2">Doel van het onderhavige besluit
            </text:h>
        <text:p text:style-name="nota-toelichting">De vormgeving van de HSL-heffing als gebruiksvergoeding
               bewerkstelligt dat ook spoorwegondernemingen die zonder concessie gebruik
               kunnen maken van het hogesnelheidsnet, eenzelfde vergoeding per treinpad als
               HSA betalen. Het onderhavige besluit geeft hieraan uitvoering. Ingevolge
               artikel 19, derde lid, van de Wet personenvervoer 2000, geldt de
               concessieplicht in bepaalde gevallen niet voor de internationale
               samenwerkingsverbanden als bedoeld in richtlijn 91/440/EEG van de Raad van de
               Europese Gemeenschappen van 29 juli 1991 betreffende de ontwikkeling van de
               spoorwegen in de Gemeenschap (PbEG L 237) (hierna: richtlijn 91/440/EEG). De
               internationale samenwerkingsverbanden kunnen de in artikel 10 van de
               bovenbedoelde richtlijn, bedoelde treindiensten, zonder concessie verrichten.
               Bovendien geldt geen concessieplicht voor het vervoer van goederen. De
               doelstelling van het onderhavige besluit is kortom de vormgeving van de
               HSL-heffing als gebruiksvergoeding die alle gebruikers van het hogesnelheidsnet
               moeten betalen. De beheerder van het hogesnelheidsnet draagt op basis van de
               gewijzigde beheerconcessie de geïnde bedragen aan HSL-heffing af aan de
               Staat.
            </text:p>
        <text:h text:outline-level="4" text:style-name="divisiekop2">Aanwijzing hogesnelheidsnet
            </text:h>
        <text:p text:style-name="nota-toelichting">De tot hogesnelheidsnet behorende spoorwegen zijn de speciaal
               aangelegde hogesnelheidslijnen Hoofddorp – Rotterdam West en Barendrecht
               – Belgische grens, die zijn toegerust voor snelheden van ten minste 250 km per
               uur. De eerstgenoemde hogesnelheidslijn is bij koninklijk besluit van 22 juni
               2007 (<text:a office:name="link naar publicatie stb-2007-244" xlink:href="../stb-2007-244.odt" xlink:type="simple" xlink:actuate="onRequest" xlink:show="new">Stb. 244</text:a>)
               als hoofdspoorweg aangewezen. De laatstgenoemde hogesnelheidslijn is bij
               koninklijk besluit van 28 september 2006 (<text:a office:name="link naar publicatie stb-2006-462" xlink:href="../stb-2006-462.odt" xlink:type="simple" xlink:actuate="onRequest" xlink:show="new">Stb. 462</text:a>) als hoofdspoorweg aangewezen. De
               uitgaven voor de aanleg van het hogesnelheidsnet zijn en worden rechtstreeks
               gedaan door de Staat. De uitgaven voor de aanleg van de onderbouw zijn
               rechtstreeks ter zake van de oplevering daarvan door de Staat gedaan.
               Infraspeed B.V. heeft de aanleg van de bovenbouw gefinancierd. De Staat heeft
               met het consortium Infraspeed B.V. een zogenaamd DBFM (Design Build Finance
               Maintenance)-contract voor de bovenbouw gesloten. De jaarlijkse uitgaven van de
               Staat bestaan in dit verband uit een aan Infraspeed B.V. te betalen
               beschikbaarheidvergoeding voor de bovenbouw en de kosten voor het onderhouden
               van de gehele infrastructuur gedurende 25 jaar. De aanwijzing van het
               hogesnelheidsnet in het onderhavige besluit maakt het mogelijk om bovenbedoelde
               uitgaven geheel of gedeeltelijk aan de HSA en de eventuele andere gebruikers
               van dat net via de gebruiksvergoeding in rekening te brengen. Artikel 62,
               tweede lid, van de Wet, en de daarop gebaseerde aanwijzing van het
               hogesnelheidsnet zijn een uitwerking van artikel 8, tweede lid, van richtlijn
               nr. 2001/14/EG van het Europees Parlement en de Raad van 26 februari 2001
               inzake de toewijzing van spoorweginfrastructuurcapaciteit en de heffing van
               rechten voor het gebruik van spoorweginfrastructuur (PbEG L 75) (hierna:
               richtlijn 2001/14/EG). Artikel 8, tweede lid, van richtlijn 2001/14/EG, maakt
               het mogelijk om voor specifieke investeringsprojecten een hogere
               gebruiksvergoeding vast te stellen. Een hogere gebruiksvergoeding betekent een
               hogere gebruiksvergoeding voor de diensten, bedoeld in de leden 1 en 2 van
               bijlage II behorende bij richtlijn 2001/14/EG, dan op grond van artikel 7,
               derde lid, van die richtlijn is vereist. Ingevolge artikel 7, derde lid, van
               richtlijn 2001/14/EG, komt de gebruiksvergoeding in beginsel overeen met de
               kosten die rechtstreeks voortvloeien uit de exploitatie van die treindienst. De
               verhoging van de gebruiksvergoeding voor het gebruik van het hogesnelheidsnet
               vormt de HSL-heffing en is bestemd ter dekking van uitgaven voor de aanleg van
               dat net. De aanleg van hoofdspoorweginfrastructuur behoort blijkens de
               omschrijving van het begrip «infrastructuurbeheerder» in artikel 2 van
               richtlijn 2001/14/EG tot de beheertaken in de zin van die richtlijn. Ingevolge
               artikel 5 van de Wet draagt de Minister van Verkeer en Waterstaat de zorg voor
               de aanleg van hoofdspoorweginfrastructuur. (Zie Kamerstukken II 2001/02,
               <text:a office:name="link naar publicatie kst-27482-13" xlink:href="../kst-27482-13.odt" xlink:type="simple" xlink:actuate="onRequest" xlink:show="new">27 482, nr. 13</text:a>,
               blz. 34). De Minister van Verkeer en Waterstaat is geen beheerder in de zin van
               de Wet aangezien de aanleg van spoorweginfrastructuur niet behoort tot de
               taken, bedoeld in artikel 16, eerste lid, van de Wet waarvoor hij een of meer
               beheerconcessies verleent.
            </text:p>
        <text:p text:style-name="nota-toelichting">De Staat heeft de aanleg van het hogesnelheidsnet mogelijk
               gemaakt en de HSL-heffing vergroot de kosteneffectiviteit daarvan. Er is
               derhalve voldaan aan de voorwaarden voor de toepassing van artikel 8, tweede
               lid, van richtlijn 2001/14/EG. Op basis van artikel 62, zevende lid, van de
               Wet, moet de overeengekomen gebruiksvergoeding voldoen aan de artikelen 7 tot
               en met 12 van richtlijn 2001/14/EG.
            </text:p>
        <text:p text:style-name="nota-toelichting">De Staat garandeert bij de concessieovereenkomst met HSA dat de
               jaarlijkse door haar te betalen gebruiksvergoeding niet meer bedraagt dan het
               in die overeenkomst opgenomen maximum. De vergoeding of betalingen voor het
               gebruik van voorzieningen als bedoeld in bijlage III, sub 3 en 4 van richtlijn
               2001/14/EG, zijn hierin niet begrepen. Het betreft hier de zogenaamde
               aanvullende en ondersteunende diensten. De HSL-heffing is gezien het
               bovenstaande op basis van het onderhavige besluit het verschil tussen het
               bovenbedoelde maximum en het deel van de aan HSA in rekening gebrachte
               gebruiksvergoeding anders dan de HSL-heffing. De gebruiksvergoeding anders dan
               de HSL-heffing dient ter dekking van ondermeer door de beheerder gemaakte
               kosten die rechtstreeks voortvloeien uit de exploitatie van de treindienst. De
               HSL-heffing vormt het verhaal van uitgaven voor aanleg ten laste van de
               Rijksbegroting. De hoogte van de HSL-heffing is gezien de relatie met de
               concessieovereenkomst in belangrijke mate het resultaat van openbare
               aanbesteding.
            </text:p>
        <text:p text:style-name="nota-toelichting">Indien de HSA gebruik maakt van haar contractuele recht tot de
               afkoop zal het onderhavige besluit worden ingetrokken en zal daarmee de
               HSL-heffing komen te vervallen.
            </text:p>
        <text:h text:outline-level="4" text:style-name="divisiekop2">Hoogte en maatstaven HSL-heffing
            </text:h>
        <text:p text:style-name="nota-toelichting">De voor een kalenderjaar vast te stellen HSL-heffing is het
               product van het aantal treinkilometers van de gerechtigde over het
               hogesnelheidsnet dat in dat kalenderjaar daadwerkelijk is gereden dan wel is
               toe te rekenen aan de voor dat kalenderkaar toegewezen doch niet gebruikte
               treinpaden en van het tarief per treinkilometer. Het is ingevolge artikel 62,
               zesde lid, van de Wet, ook mogelijk een gebruiksvergoeding overeen te komen
               voor toegewezen doch niet gebruikte capaciteit. Het betreft hier de zogenaamde
               reserveringsvergoeding. De HSA (of een andere spoorwegonderneming) moet
               daadwerkelijk paden reserveren en toegewezen krijgen om de HSL-heffing te
               kunnen innen. De maatstaf voor de overeen te komen HSL-heffing is het aantal
               van de bovenbedoelde treinkilometers. Het aantal treinkilometers van de
               gerechtigde over het hogesnelheidsnet is het aantal zoals dat op basis van het
               daarvoor door de beheerder gebruikte registratiesysteem is bepaald. Het thans
               gebruikte systeem voor de registratie van treinkilometers is het onderdeel
               VPT-VKL van het Vervoer-Per-Trein-systeem.
            </text:p>
        <text:p text:style-name="nota-toelichting">De belastingdienst heeft bepaald dat de inning van de HSL-heffing
               door de beheerders van de vervoerders geschiedt zonder vermelding van
               omzetbelasting aangezien het handelen van de Staat met betrekking tot het
               hogesnelheidsnet als de uitvoering van een overheidstaak wordt gezien.
            </text:p>
        <text:p text:style-name="nota-toelichting">De Staat en HSA hebben in de concessieovereenkomst voor het
               HSL-vervoer een jaarlijkse te betalen gebruiksvergoeding van € 148.260.000,–,
               gebaseerd op prijspeil 2000, opgenomen. (Kamerstukken II 2001/02,
               <text:a office:name="link naar publicatie kst-22026-145" xlink:href="../kst-22026-145.odt" xlink:type="simple" xlink:actuate="onRequest" xlink:show="new">22 026, nr. 145</text:a>,
               blz. 3–4). De vergoedingen voor de eventuele aanvullende en ondersteunende
               diensten, bedoeld in bijlage III van richtlijn 2001/14/EG, zijn niet in dit
               bedrag begrepen en moeten in aanvulling daarop worden voldaan.
            </text:p>
        <text:section text:name="alineagroep.d234e726" text:style-name="alineagroep">
          <text:p text:style-name="alineagroep">De in de concessieovereenkomst voor het HSL-vervoer opgenomen
                  gebruiksvergoeding wordt per 1 januari van ieder opvolgend kalenderjaar
                  verhoogd (of verlaagd) conform de Consumenten Prijs Index (hierna: CPI) van het
                  Centraal Bureau voor de Statistiek(hierna: CBS).
               </text:p>
          <text:p text:style-name="alineagroep">De Staat en HSA zijn een ingroeiperiode van vier concessiejaren
                  overeengekomen waarin een korting geldt van respectievelijk 60%, 45%, 30% en
                  van 15%. Het eerste concessiejaar start naar verwachting op 1 oktober 2008. Het
                  concessiejaar is dan de periode die aanvangt op 1 oktober van een kalenderjaar
                  en eindigt op 30 september van het daaropvolgend kalenderjaar. De bovenbedoelde
                  kortingen zijn vorm gegeven als een jaarparameter. HSA betaalt op basis van het
                  onderhavige besluit, voor het op basis van de krachtens de Wet personenvervoer
                  2000 verleende concessie verrichte vervoer, geen hoger bedrag aan
                  gebruiksvergoeding dan in de concessieovereenkomst voor het HSL-vervoer is
                  opgenomen.
               </text:p>
          <text:p text:style-name="alineagroep.end">Dit wordt bewerkstelligd door de maximering van de HSL-heffing
                  in het onderhavige besluit. De voor een kalenderjaar overeen te komen
                  HSL-heffing bedraagt namelijk niet meer dan het verschil tussen de
                  overeengekomen concessievergoeding en de aan HSA in rekening gebrachte
                  gebruiksvergoeding anders dan de HSL-heffing. Het tarief per treinkilometer is
                  dan ook het quotiënt van het bovenbedoelde verschil en van het daadwerkelijk
                  aantal treinkilometers over het hogesnelheidsnet van alle gebruikers van dat
                  net. De berekeningswijze van het tarief per treinkilometer van de HSL-heffing
                  is in het onderhavige besluit opgenomen. Het daadwerkelijke tarief per
                  treinkilometer voor het kalenderjaar kan pas na afloop van het desbetreffende
                  kalenderjaar worden vastgesteld. De beheerder komt met de HSA en de eventuele
                  andere gerechtigden voorschotten op de gebruiksvergoeding overeenkomen die met
                  het definitieve bedrag van de gebruiksvergoeding over het kalenderjaar worden
                  verrekend. Het bovenstaande bewerkstelligt dat eventuele andere gebruikers van
                  het hogesnelheidsnet, eenzelfde bedrag per treinkilometer betalen als de
                  HSA.
               </text:p>
        </text:section>
        <text:p text:style-name="nota-toelichting">De Staat en HSA hebben in de concessieovereenkomst voor het
               HSL-vervoer neergelegd dat geen gebruiksvergoeding verschuldigd is voor
               overeengekomen capaciteit die HSA (of andere vervoerders) vanwege ongeplande
               buitendienststellingen door de beheerder niet heeft kunnen gebruiken. Het
               onderhavige besluit bevat ter uitvoering van het bovenstaande de bepaling dat
               de beheerder en de gerechtigde geen HSL-heffing kunnen overeenkomen voor
               treinpaden die de gerechtigde vanwege ongeplande buitendienststellingen door de
               beheerder niet kan gebruiken.
            </text:p>
        <text:p text:style-name="nota-toelichting">Op basis van de concessieovereenkomst tussen de Staat en HSA is
               in bepaalde gevallen geen gebruiksvergoeding verschuldigd voor paden die de
               gerechtigde slechts met een vertraging van meer dan tien minuten heeft kunnen
               gebruiken. De vertraging moet dan zijn te wijten aan door de beheerder
               ingestelde snelheidsbeperkingen in verband met de infrastructurele defecten aan
               het hogesnelheidsnet. Er is in het onderhavige besluit ter uitvoering van de
               bovenbedoelde bepaling van de concessieovereenkomst neergelegd dat de
               gerechtigde geen HSL-heffing voor de bovenbedoelde paden verschuldigd is.
            </text:p>
        <text:h text:outline-level="4" text:style-name="divisiekop2">Administratieve lasten en lasten bedrijfsleven
            </text:h>
        <text:p text:style-name="nota-toelichting">Het onderhavige besluit leidt niet tot aanvullende
               administratieve lasten voor de burger of het bedrijfsleven en niet tot verdere
               lasten voor het bedrijfsleven.
            </text:p>
        <text:h text:outline-level="4" text:style-name="divisiekop2">Gevolgen voor de rijksbegroting
            </text:h>
        <text:p text:style-name="nota-toelichting">Dit besluit vormt de uitwerking van de concessieovereenkomst
               tussen de Staat en HSA en strekt tot het kunnen innen van de daarin opgenomen
               aan de beheerder te betalen gebruiksvergoeding. Een deel van deze
               gebruiksvergoeding behoort niet tot de HSL-heffing. De geraamde jaarlijkse
               opbrengsten in de Rijksbegroting worden dientengevolge aangepast. Deze mutatie
               wordt betrokken in het reguliere begrotingsproces. Het andere deel – de
               HSL-heffing – zal door de infrastructuurbeheerder in zijn geheel worden
               afgedragen aan de Minister van Verkeer en Waterstaat en worden verantwoord op
               de begroting van Verkeer en Waterstaat. De gewijzigde beheerconcessie voor de
               hoofdspoorweginfrastructuur bevat de regeling voor de afdracht. De risico’s op
               het punt van de treinkilometers waarvoor geen HSL-heffing in rekening kan
               worden gebracht, berusten bij de Staat.
            </text:p>
        <text:h text:outline-level="3" text:style-name="divisiekop1">Artikelsgewijze toelichting
            </text:h>
        <text:h text:outline-level="4" text:style-name="divisiekop2">Artikel 1
            </text:h>
        <text:p text:style-name="nota-toelichting">Een gerechtigde als bedoeld in artikel 57 van de Spoorwegwet is
               op basis van artikel 57 van de Spoorwegwet en artikel 2 van het Besluit
               capaciteitsverdeling hoofdspoorweginfrastructuur:
            </text:p>
        <text:list text:style-name="list-style-5">
          <text:list-item text:start-value="1">
            <text:p text:style-name="list.start">een spoorwegonderneming of een internationaal
                     samenwerkingsverband van spoorwegondernemingen als bedoeld in artikel 3 van
                     richtlijn 91/440/EEG;
                  </text:p>
          </text:list-item>
          <text:list-item text:start-value="2">
            <text:p text:style-name="list.cont">een concessieverlener als bedoeld in artikel 20 van de Wet
                     personenvervoer 2000 ten behoeve van het openbaar vervoer per trein, of
                  </text:p>
          </text:list-item>
          <text:list-item text:start-value="3">
            <text:p text:style-name="list.end">een natuurlijk persoon of een rechtspersoon die om
                     commerciële redenen aantoonbaar belang heeft voor het doen vervoeren van lading
                     door middel van spoorvervoerdiensten.
                  </text:p>
          </text:list-item>
        </text:list>
        <text:p text:style-name="nota-toelichting">Een pad is op basis van artikel 1, onderdeel c, van het Besluit
               capaciteitsverdeling hoofdspoorweginfrastructuur, capaciteit die een trein
               tussen twee plaatsen, en tussen twee vastgestelde tijdstippen mag
               gebruiken.
            </text:p>
        <text:h text:outline-level="4" text:style-name="divisiekop2">Artikel 2
            </text:h>
        <text:p text:style-name="nota-toelichting">Dit artikel bevat de aanwijzing van de speciaal aangelegde
               hogesnelheidslijnen van het hogesnelheidsnet.
            </text:p>
        <text:h text:outline-level="4" text:style-name="divisiekop2">Artikel 3
            </text:h>
        <text:p text:style-name="nota-toelichting">Het met behulp van het door de beheerder gebruikte
               registratiesysteem berekende aantal treinkilometers is ingevolge artikel 3,
               derde lid, bepalend voor de hoogte van de HSL-heffing. Het registratiesysteem
               van de beheerder bevat de exacte aanduidingen van de locaties van het
               hogesnelheidsnet, die de beheerder op aanvraag aan een gerechtigde verstrekt.
               De netverklaring van de beheerder bevat gezien artikel 58, tweede lid, van de
               Wet, ook een nadere aanduiding van de locaties van het hogesnelheidsnet.
            </text:p>
        <text:p text:style-name="nota-toelichting">De beheerder kan op basis van artikel 23 van het Besluit
               spoorverkeer bij storingen van het treinverkeer of bij andere onregelmatigheden
               in het belang van een veilig en ongestoord verkeer maatregelen nemen zoals
               ongeplande buitendienststellingen of het instellen van snelheidsbeperkingen.
               Ingevolge artikel 3, vierde lid, moet een HSL-heffing van nihil worden
               overeengekomen voor toegewezen paden die:
            </text:p>
        <text:list text:style-name="list-style-6">
          <text:list-item text:start-value="1">
            <text:p text:style-name="list.start">de gerechtigde vanwege ongeplande buitendienststellingen niet
                     heeft kunnen gebruiken of die;
                  </text:p>
          </text:list-item>
          <text:list-item text:start-value="2">
            <text:p text:style-name="list.end">de gerechtigde vanwege in verband met infrastructurele
                     defecten van het hogesnelheidsnet ingestelde snelheidsbeperkingen, slechts met
                     een vertraging van meer dan tien minuten heeft kunnen gebruiken.
                  </text:p>
          </text:list-item>
        </text:list>
        <text:p text:style-name="nota-toelichting">De beheerder dient voor het gebruik van het hogesnelheidsnet ten
               behoeve van werkzaamheden op of aan hoofdspoorwegen ingevolge artikel 3, vierde
               lid, onderdeel c, een HSL-heffing van nihil overeen te komen.
            </text:p>
        <text:h text:outline-level="4" text:style-name="divisiekop2">Artikel 4
            </text:h>
        <text:section text:name="alineagroep.d234e848" text:style-name="alineagroep">
          <text:p text:style-name="alineagroep">Op basis van artikel 4, eerste lid, worden de treinkilometers
                  waarvoor de beheerder als gevolg van buitendienststellingen of ingestelde
                  snelheidsbeperkingen geen gebruiksvergoeding in rekening kan brengen wel in
                  aanmerking genomen bij de bepaling van het tarief per treinkilometer van de
                  HSL-heffing. Aangezien een concessiejaar in twee kalenderjaren is gelegen wordt
                  per kalenderjaar de jaarparameters van het concessiejaar dat eindigt in het
                  kalenderjaar en van het concessiejaar dat begint in het kalenderjaar naar
                  tijdsevenredigheid toegepast.
               </text:p>
          <text:p text:style-name="alineagroep">Het concessiebedrag voor HSA wordt jaarlijks op 1 januari
                  aangepast aan de CPI van het CBS over het afgelopen kalenderjaar.
               </text:p>
          <text:p text:style-name="alineagroep.end">De aan HSA in rekening gebrachte gebruiksvergoeding die
                  betrekking heeft op de zogenaamde aanvullende en ondersteunende diensten van
                  bijlage II van richtlijn 2001/14/EG, vormt op basis van artikel 4, tweede lid,
                  geen aftrekpost bij de bepaling van het tarief per treinkilometer. Dit vloeit
                  voort uit het reeds genoemde feit dat de betalingen voor de aanvullende en
                  ondersteunende diensten niet in de in de concessieovereenkomst voor het
                  HSL-vervoer opgenomen gebruiksvergoeding zijn begrepen. De vergoedingen voor de
                  aanvullende en ondersteunende diensten moeten in aanvulling op die
                  gebruiksvergoeding worden voldaan.
               </text:p>
        </text:section>
        <text:h text:outline-level="4" text:style-name="divisiekop2">Artikel 5
            </text:h>
        <text:p text:style-name="nota-toelichting">De vaststelling van het concessiebedrag voor HSA bij ministeriële
               regeling maakt het mogelijk om een eventuele wijziging van dat bedrag snel door
               te vertalen naar de HSL-heffing. De vaststelling laat geen beleidsruimte voor
               de Minister van Verkeer en Waterstaat omdat zij louter een vertaling vormt van
               hetgeen de Staat en HSA omtrent het concessiebedrag zijn overeengekomen.
            </text:p>
        <text:h text:outline-level="4" text:style-name="divisiekop2">Artikel 6
            </text:h>
        <text:p text:style-name="nota-toelichting">De plicht tot het betalen van de HSL-heffing geldt slechts voor
               het vervoer over het hogesnelheidsnet dat plaatsvindt op of na de aanvangsdatum
               van de ingevolge de Wet personenvervoer 2000 aan HSA verleende concessie voor
               de duur van 15 jaren. De periode bestemd voor het testen van onder meer het
               rollend materieel over het hogesnelheidsnet en voor het vervoerproces en haar
               systemen is vóór de aanvangsdatum van de bovenbedoelde concessie verstreken.
               Voor deze testperiode geldt de plicht tot het betalen van de HSL-heffing dus
               niet. Tevens geldt de plicht tot het betalen van de HSL-heffing niet voor het
               tijdelijk vervoer met conventioneel materieel dat voorafgaand aan de
               aanvangsdatum van de bovenbedoelde concessie wordt verricht. 
            </text:p>
        <text:section text:name="ondertekening.d234e874" text:style-name="ondertekening">
          <text:p text:style-name="ondertekening"> De Minister van
                  Verkeer en Waterstaat,
               </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HSL-heffing</dc:title>
  </office:meta>
</office:document-meta>
</file>