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23 april 2009 tot wijziging van de Wet militair
            tuchtrecht in verband met het tegengaan van ongewenst gedrag binnen de
            krijgsmacht
         </text:h>
      <text:section text:name="aanhef.d5294e7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met het
               oog op het tegengaan van ongewenst gedrag binnen de krijgsmacht wenselijk is de
               boetebedragen in het militair tuchtrecht aan te passen en het uitgaansverbod
               uit te brei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5294e90" text:style-name="wettekst">
        <text:h text:outline-level="3" text:style-name="wijzig-artikel_kop">ARTIKEL I
            </text:h>
        <text:p text:style-name="wat">De Wet militair tuchtrecht wordt gewijzigd als
               volgt:
            </text:p>
        <text:section text:name="wijzig-lid.d5294e99" text:style-name="wijzig-lid">
          <text:p text:style-name="lid">
                  <text:span text:style-name="lidnr">A<text:tab/>
                  </text:span>
               </text:p>
          <text:p text:style-name="wat">Artikel 43 komt te luiden:</text:p>
          <text:section text:name="wijziging.d5294e108" text:style-name="wijziging">
            <text:section text:name="artikel.d5294e110" text:style-name="wijziging.block">
              <text:h text:outline-level="4" text:style-name="artikel_kop">Artikel 43
                     </text:h>
              <text:list text:style-name="list-style-1">
                <text:list-item text:start-value="1">
                  <text:p text:style-name="list.start"> Het bedrag van de geldboete is ten minste € 3 en ten
                              hoogste € 350. In de Nederlandse Antillen onderscheidenlijk in Aruba zijn deze
                              bedragen ANG 6 en ANG 770, onderscheidenlijk AWG 6 en AWG 770.
                           </text:p>
                </text:list-item>
                <text:list-item text:start-value="2">
                  <text:p text:style-name="list.cont"> Een geldboete kan niet worden opgelegd indien daardoor de
                              som van de geldboetes, ingevolge deze rijkswet in een kalendermaand aan de
                              militair opgelegd, een bedrag van € 700 dan wel ANG 1540, onderscheidenlijk AWG
                              1540 te boven zou gaan.
                           </text:p>
                </text:list-item>
                <text:list-item text:start-value="3">
                  <text:p text:style-name="list.end"> Ingeval de schending van een gedragsregel plaatsvindt
                              terwijl de militair deelneemt aan een operatie in internationaal verband buiten
                              het Koninkrijk is, in afwijking van het eerste lid, het bedrag van de geldboete
                              ten hoogste € 700 dan wel ANG 1540, onderscheidenlijk AWG 1540. Een geldboete
                              met toepassing van de voorgaande volzin kan niet worden opgelegd indien
                              daardoor de som, bedoeld in het tweede lid, een bedrag van € 1400 dan wel ANG
                              3080, onderscheidenlijk AWG 3080 te boven zou gaan.
                           </text:p>
                </text:list-item>
              </text:list>
            </text:section>
          </text:section>
        </text:section>
        <text:section text:name="wijzig-lid.d5294e146" text:style-name="wijzig-lid">
          <text:p text:style-name="lid">
                  <text:span text:style-name="lidnr">B<text:tab/>
                  </text:span>
               </text:p>
          <text:p text:style-name="wat">Artikel 48 wordt gewijzigd als volgt:</text:p>
          <text:section text:name="wijziging.d5294e155" text:style-name="wijziging">
            <text:p text:style-name="wat-labeled">1. Het derde lid vervalt.
                  </text:p>
          </text:section>
          <text:section text:name="wijziging.d5294e163" text:style-name="wijziging">
            <text:p text:style-name="wat-labeled">2. Het vierde tot en met zevende lid worden vernummerd tot derde
                     tot en met zesde lid.
                  </text:p>
          </text:section>
          <text:section text:name="wijziging.d5294e171" text:style-name="wijziging">
            <text:p text:style-name="wat-labeled">3. In het zesde lid (nieuw) wordt «het vierde en vijfde lid»
                     vervangen door: het derde en vierde lid.
                  </text:p>
          </text:section>
        </text:section>
        <text:section text:name="wijzig-lid.d5294e180" text:style-name="wijzig-lid">
          <text:p text:style-name="lid">
                  <text:span text:style-name="lidnr">C<text:tab/>
                  </text:span>
               </text:p>
          <text:p text:style-name="wat">In artikel 80, vierde lid, wordt «De artikelen 48, derde lid, en
                  75 zijn niet van toepassing» vervangen door: Artikel 75 is niet van
                  toepassing.
               </text:p>
        </text:section>
        <text:section text:name="artikel.d5294e191" text:style-name="artikel">
          <text:h text:outline-level="3" text:style-name="artikel_kop">ARTIKEL II
               </text:h>
          <text:p text:style-name="artikel">Deze rijkswet treedt in werking op een bij koninklijk besluit te
                  bepalen tijdstip.
               </text:p>
        </text:section>
      </text:section>
      <text:section text:name="wetsluiting.d5294e202" text:style-name="wetsluiting">
        <text:section text:name="slotformulering.d5294e204"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5268e225" text:note-class="endnote">
                     <text:note-citation text:label="histnoot">histnoot</text:note-citation>
                     <text:note-body>
                        <text:p>Kamerstuk 31 504 (R 1864)</text:p>
                     </text:note-body>
                  </text:note>
               </text:p>
        </text:section>
        <text:section text:name="gegeven.d5294e213" text:style-name="gegeven">
          <text:p text:style-name="label">Gegeven te </text:p>
          <text:p text:style-name="dagtekening">’s-Gravenhage, 23 april 2009</text:p>
          <text:p text:style-name="koning">Beatrix</text:p>
        </text:section>
        <text:section text:name="ondertekening.d5294e225" text:style-name="ondertekening">
          <text:p text:style-name="ondertekening">De Staatssecretaris van
                  Defensie,
               </text:p>
          <text:p text:style-name="ondertekening.end">J. G. de Vries </text:p>
        </text:section>
        <text:section text:name="uitgifte.d5294e234" text:style-name="uitgifte">
          <text:p text:style-name="uitgifte">Uitgegeven de <text:span text:style-name="cur">negentiende</text:span> mei 2009
               </text:p>
          <text:section text:name="ondertekening.d5294e24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