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6 april 2009 tot wijziging van het besluit van 6 maart
            	 2002, houdende vaststelling van de formulieren, bedoeld in artikel 9, tweede
            	 lid, van de Wet op de lijkbezorging betreffende het overlijden ten gevolge van
            	 een niet-natuurlijke oorzaak, niet zijnde levensbeëindiging zonder
            	 uitdrukkelijk verzoek (Stb. 140)
         </text:h>
      <text:section text:name="aanhef.d6341e152" text:style-name="aanhef">
        <text:p text:style-name="wij">Wij Beatrix, bij de gratie Gods, Koningin der Nederlanden, Prinses
               		  van Oranje-Nassau, enz. enz. enz.
            </text:p>
        <text:p text:style-name="considerans.al">Op de voordracht van
               			 Onze Minister van Justitie, gedaan mede namens de Staatssecretaris van
               			 Volksgezondheid, Welzijn en Sport, van 11 maart 2009,
               			 nr. 5589910/09/6;
            </text:p>
        <text:p text:style-name="considerans.al">Gelet op
               			 artikel 9, tweede lid, van de Wet op de lijkbezorging;
            </text:p>
        <text:p text:style-name="considerans.al">De Raad van State gehoord (advies van 1 april
               			 2009, nr. WO3.09.0073/II);
            </text:p>
        <text:p text:style-name="considerans.al">Gezien het nader rapport van Onze Minister van Justitie,
               			 uitgebracht mede namens de Staatssecretaris van Volksgezondheid, Welzijn en
               			 Sport, van 7 april 2009, nr. 5596793/09/6;
            </text:p>
        <text:p text:style-name="afkondiging">Hebben goedgevonden en verstaan:</text:p>
      </text:section>
      <text:section text:name="wettekst.d6341e174" text:style-name="wettekst">
        <text:h text:outline-level="3" text:style-name="wijzig-artikel_kop">ARTIKEL I
            </text:h>
        <text:p text:style-name="wat">Het besluit van 6 maart 2002, houdende
               			 vaststelling van de formulieren, bedoeld in artikel 9, tweede lid, van de Wet
               			 op de lijkbezorging betreffende het overlijden ten gevolge van een
               			 niet-natuurlijke oorzaak, niet zijnde levensbeëindiging zonder uitdrukkelijk
               			 verzoek (<text:a office:name="link naar publicatie stb-2002-140" xlink:href="../stb-2002-140.odt" xlink:type="simple" xlink:actuate="onRequest" xlink:show="new">Stb. 140</text:a>), wordt als volgt gewijzigd:
            </text:p>
        <text:section text:name="wijzig-lid.d6341e186" text:style-name="wijzig-lid">
          <text:p text:style-name="lid">
                  <text:span text:style-name="lidnr">A<text:tab/>
                  </text:span>
               </text:p>
          <text:p text:style-name="wat">Artikel 1 wordt als volgt gewijzigd:</text:p>
          <text:section text:name="wijziging.d6341e195" text:style-name="wijziging">
            <text:p text:style-name="wat-labeled">1. De zinsnede «verklaart het lijk persoonlijk te hebben
                     				  geschouwd;» vervalt.
                  </text:p>
          </text:section>
          <text:section text:name="wijziging.d6341e203" text:style-name="wijziging">
            <text:p text:style-name="wat-labeled">2. De zinsnede «verklaart bij dit formulier te hebben overgelegd
                     				  een verslag inzake de inachtneming van de zorgvuldigheidseisen, bedoeld in
                     				  artikel 2 van de Wet toetsing levensbeëindiging op verzoek en hulp bij
                     				  zelfdoding, volgens het model in de Bijlage bij besluit houdende vaststelling
                     				  van de formulieren, bedoeld in artikel 9, tweede lid, van de Wet op de
                     				  lijkbezorging betreffende het overlijden ten gevolge van een niet-natuurlijke
                     				  oorzaak, niet zijnde levensbeëindiging zonder uitdrukkelijk verzoek» wordt
                     				  vervangen door: verklaart bij dit formulier te hebben overgelegd een
                     				  beredeneerd verslag volgens het model, bedoeld bij de bijlage bij het Besluit
                     				  modellen artikel 9, tweede lid, Wet op de lijkbezorging.
                  </text:p>
          </text:section>
        </text:section>
        <text:section text:name="wijzig-lid.d6341e214" text:style-name="wijzig-lid">
          <text:p text:style-name="lid">
                  <text:span text:style-name="lidnr">B<text:tab/>
                  </text:span>
               </text:p>
          <text:p text:style-name="wat">Na artikel 1 wordt een artikel ingevoegd, luidende:</text:p>
          <text:section text:name="wijziging.d6341e223" text:style-name="wijziging">
            <text:section text:name="artikel.d6341e225" text:style-name="wijziging.block">
              <text:h text:outline-level="4" text:style-name="artikel_kop">Artikel 1a
                     </text:h>
              <text:p text:style-name="artikel">Voor een beredeneerd verslag inzake de
                        					 inachtneming van de zorgvuldigheidseisen, bedoeld in artikel 2 van de Wet
                        					 toetsing levensbeëindiging op verzoek en hulp bij zelfdoding, wordt het model
                        					 in de bijlage bij dit besluit gevolgd.
                     </text:p>
            </text:section>
          </text:section>
        </text:section>
        <text:section text:name="wijzig-lid.d6341e237" text:style-name="wijzig-lid">
          <text:p text:style-name="lid">
                  <text:span text:style-name="lidnr">C<text:tab/>
                  </text:span>
               </text:p>
          <text:p text:style-name="wat">In artikel 4 wordt «verklaart van de behandelend arts te hebben
                  				ontvangen een beredeneerd verslag inzake de inachtneming van de
                  				zorgvuldigheidseisen, bedoeld in artikel 2 van de Wet toetsing
                  				levensbeëindiging op verzoek en hulp bij zelfdoding, volgens het model in de
                  				Bijlage, die een onderdeel vormt van dit besluit» vervangen door: verklaart van
                  				de behandelend arts te hebben ontvangen een beredeneerd verslag volgens het
                  				model, bedoeld in de bijlage bij het Besluit modellen artikel 9, tweede lid,
                  				Wet op de lijkbezorging.
               </text:p>
        </text:section>
        <text:section text:name="wijzig-lid.d6341e248" text:style-name="wijzig-lid">
          <text:p text:style-name="lid">
                  <text:span text:style-name="lidnr">D<text:tab/>
                  </text:span>
               </text:p>
          <text:p text:style-name="wat">Na artikel 7 wordt een artikel ingevoegd, luidende:</text:p>
          <text:section text:name="wijziging.d6341e257" text:style-name="wijziging">
            <text:section text:name="artikel.d6341e259" text:style-name="wijziging.block">
              <text:h text:outline-level="4" text:style-name="artikel_kop">Artikel 8
                     </text:h>
              <text:p text:style-name="artikel">Dit besluit wordt aangehaald als: Besluit
                        					 modellen artikel 9, tweede lid, Wet op de lijkbezorging.
                     </text:p>
            </text:section>
          </text:section>
        </text:section>
        <text:section text:name="wijzig-lid.d6341e271" text:style-name="wijzig-lid">
          <text:p text:style-name="lid">
                  <text:span text:style-name="lidnr">E<text:tab/>
                  </text:span>
               </text:p>
          <text:p text:style-name="wat">De bijlage wordt vervangen door de bijlage behorende bij dit
                  				besluit.
               </text:p>
        </text:section>
        <text:section text:name="artikel.d6341e281" text:style-name="artikel">
          <text:h text:outline-level="3" text:style-name="artikel_kop">ARTIKEL II
               </text:h>
          <text:p text:style-name="artikel">Dit besluit treedt in werking met ingang van de
                  			 eerste dag van de eerste kalendermaand na de datum van uitgifte van het
                  			 Staatsblad waarin het wordt geplaatst.
               </text:p>
        </text:section>
      </text:section>
      <text:section text:name="wetsluiting.d6341e292" text:style-name="wetsluiting">
        <text:section text:name="slotformulering.d6341e294" text:style-name="slotformulering">
          <text:p text:style-name="slotformulering">Lasten en bevelen dat dit besluit met de daarbij
                  			 behorende nota van toelichting in het Staatsblad zal worden geplaatst.<text:note text:id="d6288e244"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6341e303" text:style-name="gegeven">
          <text:p text:style-name="dagtekening">’s-Gravenhage, 16 april 2009</text:p>
          <text:p text:style-name="koning">Beatrix</text:p>
        </text:section>
        <text:section text:name="ondertekening.d6341e312" text:style-name="ondertekening">
          <text:p text:style-name="ondertekening">De Minister van
                  		  Justitie,
               </text:p>
          <text:p text:style-name="ondertekening.end">E. M. H. Hirsch
                  				Ballin 
               </text:p>
        </text:section>
        <text:section text:name="ondertekening.d6341e321" text:style-name="ondertekening">
          <text:p text:style-name="ondertekening">De Staatssecretaris van
                  		  Volksgezondheid, Welzijn en Sport,
               </text:p>
          <text:p text:style-name="ondertekening.end">M. Bussemaker </text:p>
        </text:section>
        <text:section text:name="uitgifte.d6341e330" text:style-name="uitgifte">
          <text:p text:style-name="uitgifte">Uitgegeven de <text:span text:style-name="cur">veertiende</text:span> mei 2009
               </text:p>
          <text:section text:name="ondertekening.d6341e338" text:style-name="ondertekening">
            <text:p text:style-name="ondertekening">De Minister van
                     			 Justitie,
                  </text:p>
            <text:p text:style-name="ondertekening.end">E. M. H. Hirsch
                     				  Ballin 
                  </text:p>
          </text:section>
        </text:section>
      </text:section>
      <text:h text:outline-level="2" text:style-name="bijlage_kop">BIJLAGE
         </text:h>
      <text:h text:outline-level="3" text:style-name="divisiekop1">MODEL voor een VERSLAG van de BEHANDELEND ARTS
         </text:h>
      <text:p text:style-name="Standard">In verband met een melding aan de
            			 gemeentelijke lijkschouwer van het overlijden als gevolg van de toepassing van
            			 levensbeëindiging op verzoek of hulp bij zelfdoding.
         </text:p>
      <text:p text:style-name="Standard">Bij melding aan de gemeentelijke
            			 lijkschouwer van een niet-natuurlijke dood als gevolg van levensbeëindiging op
            			 verzoek of hulp bij zelfdoding verstrekt de behandelend arts aan de
            			 gemeentelijke lijkschouwer een beredeneerd verslag dat is opgesteld volgens
            			 onderstaand model. Met <text:span text:style-name="cur">behandelend arts</text:span> wordt
            			 bedoeld <text:span text:style-name="cur">de arts die de levensbeëindiging op verzoek
               			 (euthanasie) heeft uitgevoerd of de hulp bij zelfdoding heeft
               			 verleend.</text:span>
            
         </text:p>
      <text:section text:name="alineagroep.d6341e370" text:style-name="alineagroep">
        <text:p text:style-name="alineagroep">Dit model is opgesteld aan de hand van
               				de zorgvuldigheidseisen, bedoeld in artikel 2 van de Wet toetsing
               				levensbeëindiging op verzoek of hulp bij zelfdoding.
            </text:p>
        <text:p text:style-name="alineagroep">Om de toetsingscommissie in staat te
               				stellen zo goed mogelijk een oordeel te geven over de naleving van de
               				zorgvuldigheidseisen, is het van belang dat u de <text:span text:style-name="cur">antwoorden
                  				op de gestelde vragen motiveert.</text:span> Daarbij kan nadere informatie
               				zoals:
            </text:p>
        <text:list text:style-name="list-style-1">
          <text:list-item>
            <text:p text:style-name="list.start">een schriftelijke wilsverklaring;
                  </text:p>
          </text:list-item>
          <text:list-item>
            <text:p text:style-name="list.cont">een specialistenbrief;
                  </text:p>
          </text:list-item>
          <text:list-item>
            <text:p text:style-name="list.end">een (gedeelte van) het patiëntjournaal;
                  </text:p>
          </text:list-item>
        </text:list>
        <text:p text:style-name="alineagroep.end">een waardevolle bijdrage leveren. Indien
               				de ruimte voor beantwoording van een vraag tekort schiet, maakt u dan ook
               				gebruik van een bijlage. Vergeet niet op de bijlage duidelijk aan te geven op
               				welke vraag of vragen deze betrekking heeft.
            </text:p>
      </text:section>
      <text:p text:style-name="Standard">In dit model wordt alleen de term
            			 «levensbeëindiging op verzoek» gebruikt. Hiermee wordt zowel euthanasie als
            			 hulp bij zelfdoding bedoeld. Bij euthanasie dient de arts de dodelijke middelen
            			 aan de patiënt toe. Bij hulp bij zelfdoding ontvangt de patiënt van de arts de
            			 middelen die de patiënt zelf inneemt.
         </text:p>
      <text:p text:style-name="Standard">Met de term «patiënt» wordt in dit model
            			 zowel man als vrouw bedoeld.
         </text:p>
      <text:h text:outline-level="4" text:style-name="divisiekop2">GEGEVENS BEHANDELEND ARTS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3">
            <text:p text:style-name="Table_20_Contents">Voorletters:</text:p>
          </table:table-cell>
        </table:table-row>
        <table:table-row>
          <table:table-cell office:value-type="string" table:number-columns-spanned="3">
            <text:p text:style-name="Table_20_Contents">Tussenvoegsel:</text:p>
          </table:table-cell>
        </table:table-row>
        <table:table-row>
          <table:table-cell office:value-type="string" table:number-columns-spanned="3">
            <text:p text:style-name="Table_20_Contents">Achternaam:</text:p>
          </table:table-cell>
        </table:table-row>
        <table:table-row>
          <table:table-cell office:value-type="string">
            <text:p text:style-name="Table_20_Contents">Geslacht:</text:p>
          </table:table-cell>
          <table:table-cell office:value-type="string">
            <text:p text:style-name="Table_20_Contents">□ man</text:p>
          </table:table-cell>
          <table:table-cell office:value-type="string">
            <text:p text:style-name="Table_20_Contents">□ vrouw</text:p>
          </table:table-cell>
        </table:table-row>
        <table:table-row>
          <table:table-cell office:value-type="string" table:number-columns-spanned="3">
            <text:p text:style-name="Table_20_Contents">Instellingsnaam:</text:p>
          </table:table-cell>
        </table:table-row>
        <table:table-row>
          <table:table-cell office:value-type="string" table:number-columns-spanned="3">
            <text:p text:style-name="Table_20_Contents">Voor zover van toepassing</text:p>
          </table:table-cell>
        </table:table-row>
      </table:table>
      <text:p/>
      <text:p text:style-name="table.fix"/>
      <table:table table:name="table.2" table:style-name="table.2">
        <table:table-column table:style-name="table.2.col1"/>
        <table:table-column table:style-name="table.2.col2"/>
        <table:table-row>
          <table:table-cell office:value-type="string" table:number-columns-spanned="2">
            <text:p text:style-name="Table_20_Contents">Werkadres:</text:p>
          </table:table-cell>
        </table:table-row>
        <table:table-row>
          <table:table-cell office:value-type="string" table:number-columns-spanned="2">
            <text:p text:style-name="Table_20_Contents">Postcode en plaats:</text:p>
          </table:table-cell>
        </table:table-row>
        <table:table-row>
          <table:table-cell office:value-type="string" table:number-columns-spanned="2">
            <text:p text:style-name="Table_20_Contents">Telefoonnummer:</text:p>
          </table:table-cell>
        </table:table-row>
        <table:table-row>
          <table:table-cell office:value-type="string">
            <text:p text:style-name="Table_20_Contents">Functie:</text:p>
          </table:table-cell>
          <table:table-cell office:value-type="string">
            <text:p text:style-name="Table_20_Contents">□ huisarts</text:p>
          </table:table-cell>
        </table:table-row>
        <table:table-row>
          <table:table-cell office:value-type="string" table:number-columns-spanned="2">
            <text:p text:style-name="Table_20_Contents">□ medisch specialist → naam
                        							 specialisme:
                     </text:p>
          </table:table-cell>
        </table:table-row>
        <table:table-row>
          <table:table-cell office:value-type="string" table:number-columns-spanned="2">
            <text:p text:style-name="Table_20_Contents">□ verpleeghuisarts</text:p>
          </table:table-cell>
        </table:table-row>
        <table:table-row>
          <table:table-cell office:value-type="string" table:number-columns-spanned="2">
            <text:p text:style-name="Table_20_Contents">□ andere arts, namelijk:</text:p>
          </table:table-cell>
        </table:table-row>
      </table:table>
      <text:p/>
      <text:h text:outline-level="4" text:style-name="divisiekop2">GEGEVENS OVERLEDENE
         </text:h>
      <text:p text:style-name="table.fix"/>
      <table:table table:name="table.3" table:style-name="table.3">
        <table:table-column table:style-name="table.3.col1"/>
        <table:table-column table:style-name="table.3.col2"/>
        <table:table-column table:style-name="table.3.col3"/>
        <table:table-row>
          <table:table-cell office:value-type="string" table:number-columns-spanned="3">
            <text:p text:style-name="Table_20_Contents">Voorletters:</text:p>
          </table:table-cell>
        </table:table-row>
        <table:table-row>
          <table:table-cell office:value-type="string" table:number-columns-spanned="3">
            <text:p text:style-name="Table_20_Contents">Tussenvoegsel:</text:p>
          </table:table-cell>
        </table:table-row>
        <table:table-row>
          <table:table-cell office:value-type="string" table:number-columns-spanned="3">
            <text:p text:style-name="Table_20_Contents">Achternaam:</text:p>
          </table:table-cell>
        </table:table-row>
        <table:table-row>
          <table:table-cell office:value-type="string">
            <text:p text:style-name="Table_20_Contents">Geslacht:</text:p>
          </table:table-cell>
          <table:table-cell office:value-type="string">
            <text:p text:style-name="Table_20_Contents">□ man</text:p>
          </table:table-cell>
          <table:table-cell office:value-type="string">
            <text:p text:style-name="Table_20_Contents">□ vrouw</text:p>
          </table:table-cell>
        </table:table-row>
        <table:table-row>
          <table:table-cell office:value-type="string" table:number-columns-spanned="3">
            <text:p text:style-name="Table_20_Contents">Datum overlijden:</text:p>
          </table:table-cell>
        </table:table-row>
        <table:table-row>
          <table:table-cell office:value-type="string" table:number-columns-spanned="3">
            <text:p text:style-name="Table_20_Contents">Geboortedatum:</text:p>
          </table:table-cell>
        </table:table-row>
        <table:table-row>
          <table:table-cell office:value-type="string" table:number-columns-spanned="3"/>
        </table:table-row>
        <table:table-row>
          <table:table-cell office:value-type="string" table:number-columns-spanned="3">
            <text:p text:style-name="Table_20_Contents">In welke plaats overleed patiënt?</text:p>
          </table:table-cell>
        </table:table-row>
        <table:table-row>
          <table:table-cell office:value-type="string" table:number-columns-spanned="3"/>
        </table:table-row>
        <table:table-row>
          <table:table-cell office:value-type="string" table:number-columns-spanned="3">
            <text:p text:style-name="Table_20_Contents">Waar heeft het overlijden
                        							 plaats gevonden?
                     </text:p>
          </table:table-cell>
        </table:table-row>
      </table:table>
      <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 thuis</text:p>
          </table:table-cell>
          <table:table-cell office:value-type="string">
            <text:p text:style-name="Table_20_Contents">□ familie</text:p>
          </table:table-cell>
          <table:table-cell office:value-type="string">
            <text:p text:style-name="Table_20_Contents">□ verzorgingshuis</text:p>
          </table:table-cell>
        </table:table-row>
        <table:table-row>
          <table:table-cell office:value-type="string">
            <text:p text:style-name="Table_20_Contents">□ verpleeghuis</text:p>
          </table:table-cell>
          <table:table-cell office:value-type="string">
            <text:p text:style-name="Table_20_Contents">□ hospice</text:p>
          </table:table-cell>
          <table:table-cell office:value-type="string">
            <text:p text:style-name="Table_20_Contents">□ ziekenhuis</text:p>
          </table:table-cell>
        </table:table-row>
        <table:table-row>
          <table:table-cell office:value-type="string">
            <text:p text:style-name="Table_20_Contents">□ anders, namelijk</text:p>
          </table:table-cell>
          <table:table-cell office:value-type="string"/>
          <table:table-cell office:value-type="string"/>
        </table:table-row>
      </table:table>
      <text:p/>
      <text:h text:outline-level="4" text:style-name="divisiekop2">UITZICHTLOOS EN ONDRAAGLIJK LIJDEN
         </text:h>
      <text:p text:style-name="table.fix"/>
      <table:table table:name="table.5" table:style-name="table.5">
        <table:table-column table:style-name="table.5.col1"/>
        <table:table-column table:style-name="table.5.col2"/>
        <table:table-row>
          <table:table-cell office:value-type="string">
            <text:p text:style-name="Table_20_Contents">1.</text:p>
          </table:table-cell>
          <table:table-cell office:value-type="string">
            <text:p text:style-name="Table_20_Contents">Aan welke aandoening, die aanleiding
                        							 was voor het verzoek tot levensbeëindiging leed de patiënt en sinds
                        							 wanneer?
                     </text:p>
          </table:table-cell>
        </table:table-row>
        <table:table-row>
          <table:table-cell office:value-type="string"/>
          <table:table-cell office:value-type="string">
            <text:p text:style-name="Table_20_Contents">Voeg, indien aanwezig, een of meer
                        							 specialistenbrieven toe waarin de diagnose wordt gesteld.
                     </text:p>
          </table:table-cell>
        </table:table-row>
        <table:table-row>
          <table:table-cell office:value-type="string"/>
          <table:table-cell office:value-type="string"/>
        </table:table-row>
        <table:table-row>
          <table:table-cell office:value-type="string">
            <text:p text:style-name="Table_20_Contents">2.</text:p>
          </table:table-cell>
          <table:table-cell office:value-type="string">
            <text:p text:style-name="Table_20_Contents">Door wie en wanneer is de patiënt
                        							 voorgelicht over (de huidige situatie, het beloop, de prognose van) het
                        							 ziekteproces?
                     </text:p>
          </table:table-cell>
        </table:table-row>
        <table:table-row>
          <table:table-cell office:value-type="string"/>
          <table:table-cell office:value-type="string"/>
        </table:table-row>
        <table:table-row>
          <table:table-cell office:value-type="string">
            <text:p text:style-name="Table_20_Contents">3.</text:p>
          </table:table-cell>
          <table:table-cell office:value-type="string">
            <text:p text:style-name="Table_20_Contents">Welke therapeutische en palliatieve
                        							 alternatieven zijn met de patiënt besproken, inclusief de voor- en nadelen, en
                        							 wat was de mening van patiënt daarover?
                     </text:p>
          </table:table-cell>
        </table:table-row>
        <table:table-row>
          <table:table-cell office:value-type="string"/>
          <table:table-cell office:value-type="string"/>
        </table:table-row>
        <table:table-row>
          <table:table-cell office:value-type="string">
            <text:p text:style-name="Table_20_Contents">4.</text:p>
          </table:table-cell>
          <table:table-cell office:value-type="string">
            <text:p text:style-name="Table_20_Contents">Welke therapeutische maatregelen zijn
                        							 ingezet en wat was daarvan het resultaat?
                     </text:p>
          </table:table-cell>
        </table:table-row>
        <table:table-row>
          <table:table-cell office:value-type="string"/>
          <table:table-cell office:value-type="string">
            <text:p text:style-name="Table_20_Contents">Methoden, middelen, dosering</text:p>
          </table:table-cell>
        </table:table-row>
        <table:table-row>
          <table:table-cell office:value-type="string"/>
          <table:table-cell office:value-type="string"/>
        </table:table-row>
        <table:table-row>
          <table:table-cell office:value-type="string">
            <text:p text:style-name="Table_20_Contents">5.</text:p>
          </table:table-cell>
          <table:table-cell office:value-type="string">
            <text:p text:style-name="Table_20_Contents">Welke palliatieve maatregelen zijn
                        							 ingezet en wat was daarvan het resultaat?
                     </text:p>
          </table:table-cell>
        </table:table-row>
        <table:table-row>
          <table:table-cell office:value-type="string"/>
          <table:table-cell office:value-type="string">
            <text:p text:style-name="Table_20_Contents">Methoden, middelen, dosering</text:p>
          </table:table-cell>
        </table:table-row>
        <table:table-row>
          <table:table-cell office:value-type="string"/>
          <table:table-cell office:value-type="string"/>
        </table:table-row>
        <table:table-row>
          <table:table-cell office:value-type="string">
            <text:p text:style-name="Table_20_Contents">6.</text:p>
          </table:table-cell>
          <table:table-cell office:value-type="string">
            <text:p text:style-name="Table_20_Contents">Beschrijf – vanuit het perspectief van
                        							 de patiënt – waaruit zijn lijden bestond en wat dat lijden voor deze patiënt
                        							 ondraaglijk maakte?
                     </text:p>
          </table:table-cell>
        </table:table-row>
        <table:table-row>
          <table:table-cell office:value-type="string"/>
          <table:table-cell office:value-type="string"/>
        </table:table-row>
        <table:table-row>
          <table:table-cell office:value-type="string">
            <text:p text:style-name="Table_20_Contents">7.</text:p>
          </table:table-cell>
          <table:table-cell office:value-type="string">
            <text:p text:style-name="Table_20_Contents">Waarom bent u ervan overtuigd dat het
                        							 lijden naar heersend medisch inzicht uitzichtloos is?
                     </text:p>
          </table:table-cell>
        </table:table-row>
        <table:table-row>
          <table:table-cell office:value-type="string"/>
          <table:table-cell office:value-type="string"/>
        </table:table-row>
        <table:table-row>
          <table:table-cell office:value-type="string">
            <text:p text:style-name="Table_20_Contents">8.</text:p>
          </table:table-cell>
          <table:table-cell office:value-type="string">
            <text:p text:style-name="Table_20_Contents">Wat maakte dat het ondraaglijke lijden
                        							 van deze patiënt voor u invoelbaar was?
                     </text:p>
          </table:table-cell>
        </table:table-row>
        <table:table-row>
          <table:table-cell office:value-type="string"/>
          <table:table-cell office:value-type="string">
            <text:p text:style-name="Table_20_Contents">Beschrijf bijvoorbeeld de klachten of
                        							 aspecten van het lijden en de (niet alleen medische) zorg die de patiënt nodig
                        							 had.
                     </text:p>
          </table:table-cell>
        </table:table-row>
      </table:table>
      <text:p/>
      <text:h text:outline-level="4" text:style-name="divisiekop2">VRIJWILLIG EN WELOVERWOGEN VERZOEK
         </text:h>
      <text:p text:style-name="table.fix"/>
      <table:table table:name="table.6" table:style-name="table.6">
        <table:table-column table:style-name="table.6.col1"/>
        <table:table-column table:style-name="table.6.col2"/>
        <table:table-row>
          <table:table-cell office:value-type="string">
            <text:p text:style-name="Table_20_Contents">9.</text:p>
          </table:table-cell>
          <table:table-cell office:value-type="string">
            <text:p text:style-name="Table_20_Contents">Wanneer is er voor het eerst
                        							 <text:span text:style-name="cur">in algemene</text:span> zin door de patiënt (met u) over
                        							 levensbeëindiging op verzoek gesproken?
                     </text:p>
          </table:table-cell>
        </table:table-row>
        <table:table-row>
          <table:table-cell office:value-type="string"/>
          <table:table-cell office:value-type="string">
            <text:p text:style-name="Table_20_Contents">Als de patiënt <text:span text:style-name="cur">toen</text:span> een schriftelijke wilsverklaring heeft overhandigd,
                        							 a.u.b. de datum van de verklaring vermelden.
                     </text:p>
          </table:table-cell>
        </table:table-row>
        <table:table-row>
          <table:table-cell office:value-type="string"/>
          <table:table-cell office:value-type="string"/>
        </table:table-row>
        <table:table-row>
          <table:table-cell office:value-type="string">
            <text:p text:style-name="Table_20_Contents">10.</text:p>
          </table:table-cell>
          <table:table-cell office:value-type="string">
            <text:p text:style-name="Table_20_Contents">Beschrijf <text:span text:style-name="cur">wanneer</text:span> de patiënt voor het eerst aan u om
                        							 <text:span text:style-name="cur">daadwerkelijke</text:span> uitvoering van levensbeëindiging
                        							 heeft verzocht en wanneer de patiënt dit verzoek heeft herhaald?
                     </text:p>
          </table:table-cell>
        </table:table-row>
        <table:table-row>
          <table:table-cell office:value-type="string"/>
          <table:table-cell office:value-type="string">
            <text:p text:style-name="Table_20_Contents">Als dit verzoek eerder aan anderen
                        							 (bijvoorbeeld collega’s) is geuit of als daar anderen (bijvoorbeeld
                        							 verpleegkundigen of verzorgenden) bij waren, dit alstublieft vermelden.
                     </text:p>
          </table:table-cell>
        </table:table-row>
        <table:table-row>
          <table:table-cell office:value-type="string"/>
          <table:table-cell office:value-type="string"/>
        </table:table-row>
        <table:table-row>
          <table:table-cell office:value-type="string">
            <text:p text:style-name="Table_20_Contents">11.</text:p>
          </table:table-cell>
          <table:table-cell office:value-type="string">
            <text:p text:style-name="Table_20_Contents">Als er een (schriftelijke)
                        							 wilsverklaring aanwezig is, voeg deze dan toe.
                     </text:p>
          </table:table-cell>
        </table:table-row>
        <table:table-row>
          <table:table-cell office:value-type="string"/>
          <table:table-cell office:value-type="string">
            <text:p text:style-name="Table_20_Contents">Een schriftelijke wilsverklaring is
                        							 geen wettelijk vereiste, maar kan aan arts en consulent soms meer duidelijkheid
                        							 verschaffen met betrekking tot het verzoek om levensbeëindiging. Dat zelfde
                        							 geldt voor video- of audiomateriaal dat is vervaardigd, bijvoorbeeld omdat een
                        							 patiënt niet (meer) in staat is te schrijven. Indien gewenst kan ook dit
                        							 materiaal worden bijgevoegd.
                     </text:p>
          </table:table-cell>
        </table:table-row>
        <table:table-row>
          <table:table-cell office:value-type="string"/>
          <table:table-cell office:value-type="string"/>
        </table:table-row>
        <table:table-row>
          <table:table-cell office:value-type="string">
            <text:p text:style-name="Table_20_Contents">12.</text:p>
          </table:table-cell>
          <table:table-cell office:value-type="string">
            <text:p text:style-name="Table_20_Contents">Waaruit hebt u afgeleid dat het
                        							 verzoek van de patiënt <text:span text:style-name="cur">niet</text:span> is geuit onder druk of
                        							 invloed van anderen?
                     </text:p>
          </table:table-cell>
        </table:table-row>
        <table:table-row>
          <table:table-cell office:value-type="string"/>
          <table:table-cell office:value-type="string"/>
        </table:table-row>
        <table:table-row>
          <table:table-cell office:value-type="string">
            <text:p text:style-name="Table_20_Contents">13.</text:p>
          </table:table-cell>
          <table:table-cell office:value-type="string">
            <text:p text:style-name="Table_20_Contents">Waaruit hebt u afgeleid dat de patiënt
                        							 zich ten volle bewust was van de strekking van het verzoek en van zijn
                        							 situatie?
                     </text:p>
          </table:table-cell>
        </table:table-row>
      </table:table>
      <text:p/>
      <text:h text:outline-level="4" text:style-name="divisiekop2">CONSULTATIE
         </text:h>
      <text:p text:style-name="table.fix"/>
      <table:table table:name="table.7" table:style-name="table.7">
        <table:table-column table:style-name="table.7.col1"/>
        <table:table-column table:style-name="table.7.col2"/>
        <table:table-row>
          <table:table-cell office:value-type="string">
            <text:p text:style-name="Table_20_Contents">14.</text:p>
          </table:table-cell>
          <table:table-cell office:value-type="string">
            <text:p text:style-name="Table_20_Contents">Welke arts heeft u geraadpleegd of
                        							 geconsulteerd over het verzoek van de patiënt?
                     </text:p>
          </table:table-cell>
        </table:table-row>
        <table:table-row>
          <table:table-cell office:value-type="string"/>
          <table:table-cell office:value-type="string">
            <text:p text:style-name="Table_20_Contents">U moet volgens de wet ten minste één
                        							 onafhankelijke arts hebben geraadpleegd die de patiënt heeft gezien en
                        							 schriftelijk zijn oordeel aan u heeft gegeven over de zorgvuldigheidseisen.
                        							 Voeg alstublieft het consultatieverslag toe.
                     </text:p>
          </table:table-cell>
        </table:table-row>
        <table:table-row>
          <table:table-cell office:value-type="string"/>
          <table:table-cell office:value-type="string"/>
        </table:table-row>
      </table:table>
      <text:p/>
      <text:p text:style-name="table.fix"/>
      <table:table table:name="table.8" table:style-name="table.8">
        <table:table-column table:style-name="table.8.col01"/>
        <table:table-column table:style-name="table.8.col1"/>
        <table:table-column table:style-name="table.8.col2"/>
        <table:table-column table:style-name="table.8.col3"/>
        <table:table-row>
          <table:table-cell office:value-type="string"/>
          <table:table-cell office:value-type="string" table:number-columns-spanned="3">
            <text:p text:style-name="Table_20_Contents">Voorletters:</text:p>
          </table:table-cell>
        </table:table-row>
        <table:table-row>
          <table:table-cell office:value-type="string"/>
          <table:table-cell office:value-type="string" table:number-columns-spanned="3">
            <text:p text:style-name="Table_20_Contents">Tussenvoegsel:</text:p>
          </table:table-cell>
        </table:table-row>
        <table:table-row>
          <table:table-cell office:value-type="string"/>
          <table:table-cell office:value-type="string" table:number-columns-spanned="3">
            <text:p text:style-name="Table_20_Contents">Achternaam:</text:p>
          </table:table-cell>
        </table:table-row>
        <table:table-row>
          <table:table-cell office:value-type="string"/>
          <table:table-cell office:value-type="string">
            <text:p text:style-name="Table_20_Contents">Geslacht:</text:p>
          </table:table-cell>
          <table:table-cell office:value-type="string">
            <text:p text:style-name="Table_20_Contents">□ man</text:p>
          </table:table-cell>
          <table:table-cell office:value-type="string">
            <text:p text:style-name="Table_20_Contents">□ vrouw</text:p>
          </table:table-cell>
        </table:table-row>
        <table:table-row>
          <table:table-cell office:value-type="string"/>
          <table:table-cell office:value-type="string" table:number-columns-spanned="3">
            <text:p text:style-name="Table_20_Contents">Instellingsnaam:</text:p>
          </table:table-cell>
        </table:table-row>
        <table:table-row>
          <table:table-cell office:value-type="string"/>
          <table:table-cell office:value-type="string" table:number-columns-spanned="3">
            <text:p text:style-name="Table_20_Contents">Voor zover van toepassing</text:p>
          </table:table-cell>
        </table:table-row>
        <table:table-row>
          <table:table-cell office:value-type="string"/>
          <table:table-cell office:value-type="string"/>
          <table:table-cell office:value-type="string" table:number-columns-spanned="2">
            <text:p text:style-name="Table_20_Contents">□ verpleeghuisarts</text:p>
          </table:table-cell>
        </table:table-row>
        <table:table-row>
          <table:table-cell office:value-type="string"/>
          <table:table-cell office:value-type="string"/>
          <table:table-cell office:value-type="string" table:number-columns-spanned="2">
            <text:p text:style-name="Table_20_Contents">□ andere arts, namelijk:</text:p>
          </table:table-cell>
        </table:table-row>
        <table:table-row>
          <table:table-cell office:value-type="string"/>
          <table:table-cell office:value-type="string"/>
          <table:table-cell office:value-type="string" table:number-columns-spanned="2">
            <text:p text:style-name="Table_20_Contents">□ tevens SCEN-arts</text:p>
          </table:table-cell>
        </table:table-row>
        <table:table-row>
          <table:table-cell office:value-type="string"/>
          <table:table-cell office:value-type="string" table:number-columns-spanned="3"/>
        </table:table-row>
        <table:table-row>
          <table:table-cell office:value-type="string">
            <text:p text:style-name="Table_20_Contents">15.</text:p>
          </table:table-cell>
          <table:table-cell office:value-type="string" table:number-columns-spanned="3">
            <text:p text:style-name="Table_20_Contents">Wanneer heeft de geraadpleegde arts de patiënt bezocht?
                        							 Datum:
                     </text:p>
          </table:table-cell>
        </table:table-row>
        <table:table-row>
          <table:table-cell office:value-type="string"/>
          <table:table-cell office:value-type="string" table:number-columns-spanned="3"/>
        </table:table-row>
        <table:table-row>
          <table:table-cell office:value-type="string">
            <text:p text:style-name="Table_20_Contents">16.</text:p>
          </table:table-cell>
          <table:table-cell office:value-type="string" table:number-columns-spanned="3">
            <text:p text:style-name="Table_20_Contents">Motiveer waarom u en de geraadpleegde arts
                        							 onafhankelijk zijn ten opzichte van elkaar.
                     </text:p>
          </table:table-cell>
        </table:table-row>
        <table:table-row>
          <table:table-cell office:value-type="string"/>
          <table:table-cell office:value-type="string" table:number-columns-spanned="3"/>
        </table:table-row>
        <table:table-row>
          <table:table-cell office:value-type="string">
            <text:p text:style-name="Table_20_Contents">17.</text:p>
          </table:table-cell>
          <table:table-cell office:value-type="string" table:number-columns-spanned="3">
            <text:p text:style-name="Table_20_Contents">Had de geraadpleegde arts een behandelrelatie met de
                        							 patiënt?
                     </text:p>
          </table:table-cell>
        </table:table-row>
        <table:table-row>
          <table:table-cell office:value-type="string"/>
          <table:table-cell office:value-type="string" table:number-columns-spanned="3">
            <text:p text:style-name="Table_20_Contents">□ nee</text:p>
          </table:table-cell>
        </table:table-row>
        <table:table-row>
          <table:table-cell office:value-type="string"/>
          <table:table-cell office:value-type="string" table:number-columns-spanned="3">
            <text:p text:style-name="Table_20_Contents">□ nee, maar de patiënt is wel in de waarneming door de
                        							 geraadpleegde arts gezien
                     </text:p>
          </table:table-cell>
        </table:table-row>
        <table:table-row>
          <table:table-cell office:value-type="string"/>
          <table:table-cell office:value-type="string" table:number-columns-spanned="3">
            <text:p text:style-name="Table_20_Contents">□ ja, ooit gehad maar dat is langer dan ..... maanden
                        							 geleden
                     </text:p>
          </table:table-cell>
        </table:table-row>
        <table:table-row>
          <table:table-cell office:value-type="string"/>
          <table:table-cell office:value-type="string" table:number-columns-spanned="3">
            <text:p text:style-name="Table_20_Contents">□ ja</text:p>
          </table:table-cell>
        </table:table-row>
        <table:table-row>
          <table:table-cell office:value-type="string"/>
          <table:table-cell office:value-type="string" table:number-columns-spanned="3"/>
        </table:table-row>
        <table:table-row>
          <table:table-cell office:value-type="string">
            <text:p text:style-name="Table_20_Contents">18.</text:p>
          </table:table-cell>
          <table:table-cell office:value-type="string" table:number-columns-spanned="3">
            <text:p text:style-name="Table_20_Contents">Heeft u voor een <text:span text:style-name="cur">tweede</text:span>
                        							 maal een onafhankelijke arts geraadpleegd over het verzoek van patiënt?
                     </text:p>
          </table:table-cell>
        </table:table-row>
        <table:table-row>
          <table:table-cell office:value-type="string"/>
          <table:table-cell office:value-type="string" table:number-columns-spanned="3">
            <text:p text:style-name="Table_20_Contents">Indien een geraadpleegde onafhankelijke arts de patiënt
                        							 heeft bezocht <text:span text:style-name="cur">geruime</text:span> tijd vóór het overlijden
                        							 verdient het aanbeveling voor de tweede maal een onafhankelijke arts te
                        							 raadplegen. Voeg alstublieft het 2<text:span text:style-name="superscript">e</text:span> consultatieverslag toe.
                     </text:p>
          </table:table-cell>
        </table:table-row>
        <table:table-row>
          <table:table-cell office:value-type="string"/>
          <table:table-cell office:value-type="string" table:number-columns-spanned="3"/>
        </table:table-row>
        <table:table-row>
          <table:table-cell office:value-type="string"/>
          <table:table-cell office:value-type="string">
            <text:p text:style-name="Table_20_Contents">□ nee →</text:p>
          </table:table-cell>
          <table:table-cell office:value-type="string" table:number-columns-spanned="2">
            <text:p text:style-name="Table_20_Contents">ga naar vraag 20</text:p>
          </table:table-cell>
        </table:table-row>
        <table:table-row>
          <table:table-cell office:value-type="string"/>
          <table:table-cell office:value-type="string">
            <text:p text:style-name="Table_20_Contents">□ ja →</text:p>
          </table:table-cell>
          <table:table-cell office:value-type="string" table:number-columns-spanned="2">
            <text:p text:style-name="Table_20_Contents">Was dit dezelfde arts als bij de eerste
                        							 raadpleging?
                     </text:p>
          </table:table-cell>
        </table:table-row>
        <table:table-row>
          <table:table-cell office:value-type="string"/>
          <table:table-cell office:value-type="string"/>
          <table:table-cell office:value-type="string">
            <text:p text:style-name="Table_20_Contents">□ ja →</text:p>
          </table:table-cell>
          <table:table-cell office:value-type="string">
            <text:p text:style-name="Table_20_Contents">ga naar vraag 19</text:p>
          </table:table-cell>
        </table:table-row>
        <table:table-row>
          <table:table-cell office:value-type="string"/>
          <table:table-cell office:value-type="string"/>
          <table:table-cell office:value-type="string">
            <text:p text:style-name="Table_20_Contents">□ nee →</text:p>
          </table:table-cell>
          <table:table-cell office:value-type="string">
            <text:p text:style-name="Table_20_Contents">Vul hieronder de gegevens in van deze
                        							 <text:span text:style-name="cur">tweede</text:span> onafhankelijke arts (zie vraag 14, 16 en
                        							 17)
                     </text:p>
          </table:table-cell>
        </table:table-row>
        <table:table-row>
          <table:table-cell office:value-type="string"/>
          <table:table-cell office:value-type="string" table:number-columns-spanned="3"/>
        </table:table-row>
        <table:table-row>
          <table:table-cell office:value-type="string">
            <text:p text:style-name="Table_20_Contents">19.</text:p>
          </table:table-cell>
          <table:table-cell office:value-type="string" table:number-columns-spanned="3">
            <text:p text:style-name="Table_20_Contents">Wanneer heeft de tweede geraadpleegde arts de patiënt
                        							 bezocht? Datum:
                     </text:p>
          </table:table-cell>
        </table:table-row>
      </table:table>
      <text:p/>
      <text:h text:outline-level="4" text:style-name="divisiekop2">UITVOERING VAN DE LEVENSBEËINDIGING OP VERZOEK
         </text:h>
      <text:p text:style-name="table.fix"/>
      <table:table table:name="table.9" table:style-name="table.9">
        <table:table-column table:style-name="table.9.col1"/>
        <table:table-column table:style-name="table.9.col2"/>
        <table:table-row>
          <table:table-cell office:value-type="string">
            <text:p text:style-name="Table_20_Contents">20.</text:p>
          </table:table-cell>
          <table:table-cell office:value-type="string">
            <text:p text:style-name="Table_20_Contents">Er was sprake van:</text:p>
          </table:table-cell>
        </table:table-row>
        <table:table-row>
          <table:table-cell office:value-type="string">
            <text:p text:style-name="Table_20_Contents">□</text:p>
          </table:table-cell>
          <table:table-cell office:value-type="string">
            <text:p text:style-name="Table_20_Contents">levensbeëindiging op verzoek (de arts
                        							 dient de dodelijke middelen toe)
                     </text:p>
          </table:table-cell>
        </table:table-row>
        <table:table-row>
          <table:table-cell office:value-type="string">
            <text:p text:style-name="Table_20_Contents">□</text:p>
          </table:table-cell>
          <table:table-cell office:value-type="string">
            <text:p text:style-name="Table_20_Contents">hulp bij zelfdoding (de patiënt
                        							 ontvangt van de arts de middelen die de patiënt zelf inneemt)
                     </text:p>
          </table:table-cell>
        </table:table-row>
        <table:table-row>
          <table:table-cell office:value-type="string">
            <text:p text:style-name="Table_20_Contents">□</text:p>
          </table:table-cell>
          <table:table-cell office:value-type="string">
            <text:p text:style-name="Table_20_Contents"> een combinatie van beide</text:p>
          </table:table-cell>
        </table:table-row>
        <table:table-row>
          <table:table-cell office:value-type="string"/>
          <table:table-cell office:value-type="string"/>
        </table:table-row>
        <table:table-row>
          <table:table-cell office:value-type="string">
            <text:p text:style-name="Table_20_Contents">21.</text:p>
          </table:table-cell>
          <table:table-cell office:value-type="string">
            <text:p text:style-name="Table_20_Contents">Door wie werd de levensbeëindiging op
                        							 verzoek uitgevoerd of de hulp bij zelfdoding verleend (door het aanreiken van
                        							 de middelen)?
                     </text:p>
          </table:table-cell>
        </table:table-row>
        <table:table-row>
          <table:table-cell office:value-type="string"/>
          <table:table-cell office:value-type="string"/>
        </table:table-row>
        <table:table-row>
          <table:table-cell office:value-type="string">
            <text:p text:style-name="Table_20_Contents">22.</text:p>
          </table:table-cell>
          <table:table-cell office:value-type="string">
            <text:p text:style-name="Table_20_Contents">Met welke middelen, in welke dosering
                        							 en via welke toedieningsweg werd het leven beëindigd? Wat was het
                        							 tijdsverloop?
                     </text:p>
          </table:table-cell>
        </table:table-row>
        <table:table-row>
          <table:table-cell office:value-type="string"/>
          <table:table-cell office:value-type="string"/>
        </table:table-row>
        <table:table-row>
          <table:table-cell office:value-type="string">
            <text:p text:style-name="Table_20_Contents">23.</text:p>
          </table:table-cell>
          <table:table-cell office:value-type="string">
            <text:p text:style-name="Table_20_Contents">Deden zich bij de uitvoering problemen
                        							 voor?
                     </text:p>
          </table:table-cell>
        </table:table-row>
        <table:table-row>
          <table:table-cell office:value-type="string"/>
          <table:table-cell office:value-type="string">
            <text:p text:style-name="Table_20_Contents">Zo ja, beschrijf deze en beschrijf uw
                        							 handelwijze.
                     </text:p>
          </table:table-cell>
        </table:table-row>
      </table:table>
      <text:p/>
      <text:h text:outline-level="4" text:style-name="divisiekop2">OVERIGE OPMERKINGEN
         </text:h>
      <text:p text:style-name="table.fix"/>
      <table:table table:name="table.10" table:style-name="table.10">
        <table:table-column table:style-name="table.10.col1"/>
        <table:table-column table:style-name="table.10.col2"/>
        <table:table-row>
          <table:table-cell office:value-type="string">
            <text:p text:style-name="Table_20_Contents">24.</text:p>
          </table:table-cell>
          <table:table-cell office:value-type="string">
            <text:p text:style-name="Table_20_Contents">Zijn er nog punten die u onder de
                        							 aandacht van de regionale toetsingscommissie wilt brengen en die u bij de
                        							 beantwoording niet kwijt kon?
                     </text:p>
          </table:table-cell>
        </table:table-row>
      </table:table>
      <text:p/>
      <text:p text:style-name="table.fix"/>
      <table:table table:name="table.11" table:style-name="table.11">
        <table:table-column table:style-name="table.11.col1"/>
        <table:table-column table:style-name="table.11.col2"/>
        <table:table-column table:style-name="table.11.col2"/>
        <table:table-row>
          <table:table-cell office:value-type="string"/>
          <table:table-cell office:value-type="string">
            <text:p text:style-name="Table_20_Contents">Datum:</text:p>
          </table:table-cell>
          <table:table-cell office:value-type="string">
            <text:p text:style-name="Table_20_Contents">Handtekening:</text:p>
          </table:table-cell>
        </table:table-row>
      </table:table>
      <text:p/>
      <text:section text:name="nota-toelichting.d6341e1887" text:style-name="nota-toelichting">
        <text:h text:outline-level="2" text:style-name="nota-toelichting_kop">NOTA VAN TOELICHTING
            </text:h>
        <text:h text:outline-level="3" text:style-name="divisiekop1">Algemeen
            </text:h>
        <text:p text:style-name="nota-toelichting">Bij besluit van 6 maart 2002,
               			 <text:a office:name="link naar publicatie stb-2002-140" xlink:href="../stb-2002-140.odt" xlink:type="simple" xlink:actuate="onRequest" xlink:show="new">Stb.
                  			 140</text:a>, zijn de modellen voor formulieren vastgesteld die betrekking
               			 hebben op een niet-natuurlijke dood niet zijnde levensbeëindiging niet op
               			 verzoek. Het betreft hier onder meer het model voor een beredeneerd verslag dat
               			 de behandelend arts bij toepassing van de Wet toetsing levensbeëindiging op
               			 verzoek en hulp bij zelfdoding (Wtl) moet opstellen over de inachtneming van de
               			 zorgvuldigheidseisen, bedoeld in artikel 2 van die wet. Deze
               			 zorgvuldigheidseisen houden onder andere in dat de arts de overtuiging heeft
               			 gekregen dat er sprake was van een vrijwillig en weloverwogen verzoek van de
               			 patiënt en dat er sprake was van uitzichtloos en ondraaglijk lijden van de
               			 patiënt. Ook moet de arts met de patiënt tot de overtuiging zijn gekomen dat er
               			 voor de situatie waarin deze zich bevond geen redelijke andere oplossing was.
               			 Dit verslag moet de arts overleggen aan de gemeentelijke lijkschouwer die dit
               			 vervolgens met een afzonderlijk verslag naar de regionale toetsingscommissies
               			 dient te sturen. Het model voor dit verslag is opgenomen in de bijlage bij het
               			 besluit.
            </text:p>
        <text:p text:style-name="nota-toelichting">Deze modellen zijn voorgeschreven sinds de
               			 inwerkingtreding per 1 april 2002 van de Wtl. De ervaring die de artsen en de
               			 regionale toetsingscommissies sedertdien met de modellen hebben opgedaan, was
               			 aanleiding voor de Koninklijke Nederlandsche Maatschappij tot Bevordering der
               			 Geneeskunst (KNMG) om voor te stellen het model voor het bovenbedoeld
               			 beredeneerd verslag te herzien. Primaire aanleiding hiervoor was een nota bene
               			 in het model met de strekking dat levensbeëindigend handelen ten aanzien van
               			 patiënten wier lijden van psychische oorsprong is en niet in een medische
               			 context kan worden geplaatst, behoort te worden gemeld volgens de procedure
               			 voor gevallen van levensbeëindiging zonder uitdrukkelijk verzoek. Hetzelfde zou
               			 gelden ten aanzien van patiënten wier vermogen tot het uiten van een
               			 weloverwogen verzoek bijvoorbeeld als gevolg van een depressie of dementie
               			 gestoord kan zijn geweest. Dit nota bene gaf in de praktijk veel verwarring.
            </text:p>
        <text:p text:style-name="nota-toelichting">Een werkgroep bestaande uit vertegenwoordigers van
               			 onder meer de KNMG, de regionale toetsingscommissies en het openbaar ministerie
               			 heeft zich vervolgens hierover gebogen en de aanbeveling gedaan om het nota
               			 bene te laten vervallen. Deze aanbeveling heeft het kabinet overgenomen (zie
               			 ook het kabinetsstandpunt bij de evaluatie van de Wtl (brief van de
               			 Staatssecretaris van Volksgezondheid, Welzijn en Sport en de Minister van
               			 Justitie van 14 november 2007, Kamerstukken II 2007/08, 31 036,
               			 blz. 7). Het kabinet acht de regionale toetsingscommissies bevoegd in alle
               			 situaties van levensbeëindiging op verzoek en hulp bij zelfdoding bij patiënten
               			 van 12 jaar en ouder. Of een verzoek daartoe vrijwillig en weloverwogen is
               			 gedaan, doet voor de competentie van de toetsingscommissie op zichzelf genomen
               			 niet ter zake. De toetsingscommissie gaat op basis van een melding na of de
               			 arts voldaan heeft aan de zorgvuldigheidseisen, bedoeld in artikel 2 Wtl. In
               			 het kader daarvan beoordeelt de commissie aan de hand van de beschikbare
               			 informatie of het verzoek van de desbetreffende persoon vrijwillig en
               			 weloverwogen is gedaan, en de motivering van de arts ter zake. Het laten
               			 vervallen van het nota bene brengt geen verandering in de meldingsprocedure mee
               			 en beïnvloedt evenmin de zwaarte van de procedure.
            </text:p>
        <text:p text:style-name="nota-toelichting">Voorts zijn op basis van de bevindingen van de
               			 eerdervermelde werkgroep enkele vragen vervangen of gewijzigd. In
               			 de praktijk is gebleken dat de vragen vanwege een summiere beantwoording van de
               			 arts niet in alle gevallen in eerste instantie voldoende informatie voor de
               			 toetsingscommissie opleverden. Met het nieuwe model wordt de arts uitgenodigd
               			 tot een uitvoeriger verslaglegging.
            </text:p>
        <text:p text:style-name="nota-toelichting">Ook is het modelverslag uitgebreid met de vraag
               			 welke therapeutische en palliatieve alternatieven met de patiënt zijn
               			 besproken. Als er nog behandelingsmogelijkheden waren, is relevant waarom geen
               			 redelijke andere oplossing kon worden gevonden. Zoals ook uit de evaluatie van
               			 de Wtl blijkt, kan dit de arts enerzijds meer bewust maken van de
               			 desbetreffende zorgvuldigheidseis en anderzijds de beoordelingsmogelijkheid van
               			 de toetsingscommissie vergroten.
            </text:p>
        <text:p text:style-name="nota-toelichting">Ten slotte zijn enkele vragen komen te vervallen,
               			 omdat zij niet (langer) relevant bleken in het kader van de toetsing van de
               			 zorgvuldigheidseisen.
            </text:p>
        <text:p text:style-name="nota-toelichting">Met het vaststellen van het nieuwe model bij dit
               			 besluit wordt niet alleen voor artsen inzichtelijker welke informatie zij
               			 dienen te verschaffen, maar wordt ook voorkomen dat de toetsingscommissie de
               			 arts vaker dan nodig moet benaderen met een verzoek om aanvullende
               			 informatie.
            </text:p>
        <text:p text:style-name="nota-toelichting">Een versie van het ontwerpbesluit is ter
               			 consultatie gestuurd naar de KNMG (brief van 18 maart 2008, nr. 5531268/08/6).
               			 De reactie van de KNMG bij brief van 24 april 2008, EvW/08-12130, is
               			 verwerkt.
            </text:p>
        <text:h text:outline-level="3" text:style-name="divisiekop1">Artikelsgewijs
            </text:h>
        <text:h text:outline-level="4" text:style-name="divisiekop2">A en C
            </text:h>
        <text:section text:name="alineagroep.d6341e1940" text:style-name="alineagroep">
          <text:p text:style-name="alineagroep">Van de gelegenheid is gebruik gemaakt om de
                  				  foutieve zinsnede «verklaart het lijk persoonlijk te hebben geschouwd» – het
                  				  schouwen geschiedt door de gemeentelijke lijkschouwer – in het model in artikel
                  				  1 te laten vervallen.
               </text:p>
          <text:p text:style-name="alineagroep.end">In verband met het toekennen van een
                  				  citeertitel aan het besluit van 6 maart 2002,
                  				  <text:a office:name="link naar publicatie stb-2002-140" xlink:href="../stb-2002-140.odt" xlink:type="simple" xlink:actuate="onRequest" xlink:show="new">Stb.
                     				  140</text:a>, zijn voorts enkele verwijzingen in de modellen, opgenomen in de
                  				  artikelen 1 en 4 aangepast.
               </text:p>
        </text:section>
        <text:h text:outline-level="4" text:style-name="divisiekop2">B
            </text:h>
        <text:p text:style-name="nota-toelichting">Naar het model van het beredeneerd verslag werd
               				in de artikelen 1 en 4 wel verwezen, maar er ontbrak een bepaling (ter
               				uitvoering van artikel 7 van de Wet op de lijkbezorging) waarin het model werd
               				vastgesteld. Hierin voorziet nu artikel 1a.
            </text:p>
        <text:h text:outline-level="4" text:style-name="divisiekop2">D
            </text:h>
        <text:p text:style-name="nota-toelichting">Van de gelegenheid wordt gebruik gemaakt om aan
               				het besluit van 6 maart 2002,
               				<text:a office:name="link naar publicatie stb-2002-140" xlink:href="../stb-2002-140.odt" xlink:type="simple" xlink:actuate="onRequest" xlink:show="new">Stb.
                  				140</text:a>, een citeertitel te verbinden. Dit vergemakkelijkt verwijzingen in
               				de modellen naar dit besluit.
            </text:p>
        <text:section text:name="ondertekening.d6341e1970" text:style-name="ondertekening">
          <text:p text:style-name="ondertekening">De Minister van
                  			 Justitie,
               </text:p>
          <text:p text:style-name="ondertekening.end">E. M. H. Hirsch
                  				  Balli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1800*"/>
    </style:style>
    <style:style style:family="table-column" style:name="table.1.col3">
      <style:table-column-properties style:rel-column-width="4900*"/>
    </style:style>
    <style:style style:family="table" style:name="table.2">
      <style:table-properties table:align="margins"/>
    </style:style>
    <style:style style:family="table-column" style:name="table.2.col1">
      <style:table-column-properties style:rel-column-width="2400*"/>
    </style:style>
    <style:style style:family="table-column" style:name="table.2.col2">
      <style:table-column-properties style:rel-column-width="76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1800*"/>
    </style:style>
    <style:style style:family="table-column" style:name="table.3.col3">
      <style:table-column-properties style:rel-column-width="4900*"/>
    </style:style>
    <style:style style:family="table" style:name="table.4">
      <style:table-properties table:align="margins"/>
    </style:style>
    <style:style style:family="table-column" style:name="table.4.col1">
      <style:table-column-properties style:rel-column-width="3300*"/>
    </style:style>
    <style:style style:family="table-column" style:name="table.4.col2">
      <style:table-column-properties style:rel-column-width="3100*"/>
    </style:style>
    <style:style style:family="table-column" style:name="table.4.col3">
      <style:table-column-properties style:rel-column-width="3600*"/>
    </style:style>
    <style:style style:family="table" style:name="table.5">
      <style:table-properties table:align="margins"/>
    </style:style>
    <style:style style:family="table-column" style:name="table.5.col1">
      <style:table-column-properties style:rel-column-width="400*"/>
    </style:style>
    <style:style style:family="table-column" style:name="table.5.col2">
      <style:table-column-properties style:rel-column-width="9600*"/>
    </style:style>
    <style:style style:family="table" style:name="table.6">
      <style:table-properties table:align="margins"/>
    </style:style>
    <style:style style:family="table-column" style:name="table.6.col1">
      <style:table-column-properties style:rel-column-width="400*"/>
    </style:style>
    <style:style style:family="table-column" style:name="table.6.col2">
      <style:table-column-properties style:rel-column-width="9600*"/>
    </style:style>
    <style:style style:family="table" style:name="table.7">
      <style:table-properties table:align="margins"/>
    </style:style>
    <style:style style:family="table-column" style:name="table.7.col1">
      <style:table-column-properties style:rel-column-width="400*"/>
    </style:style>
    <style:style style:family="table-column" style:name="table.7.col2">
      <style:table-column-properties style:rel-column-width="9600*"/>
    </style:style>
    <style:style style:family="table" style:name="table.8">
      <style:table-properties table:align="margins"/>
    </style:style>
    <style:style style:family="table-column" style:name="table.8.col01">
      <style:table-column-properties style:rel-column-width="400*"/>
    </style:style>
    <style:style style:family="table-column" style:name="table.8.col1">
      <style:table-column-properties style:rel-column-width="3300*"/>
    </style:style>
    <style:style style:family="table-column" style:name="table.8.col2">
      <style:table-column-properties style:rel-column-width="1800*"/>
    </style:style>
    <style:style style:family="table-column" style:name="table.8.col3">
      <style:table-column-properties style:rel-column-width="4400*"/>
    </style:style>
    <style:style style:family="table" style:name="table.9">
      <style:table-properties table:align="margins"/>
    </style:style>
    <style:style style:family="table-column" style:name="table.9.col1">
      <style:table-column-properties style:rel-column-width="400*"/>
    </style:style>
    <style:style style:family="table-column" style:name="table.9.col2">
      <style:table-column-properties style:rel-column-width="9600*"/>
    </style:style>
    <style:style style:family="table" style:name="table.10">
      <style:table-properties table:align="margins"/>
    </style:style>
    <style:style style:family="table-column" style:name="table.10.col1">
      <style:table-column-properties style:rel-column-width="400*"/>
    </style:style>
    <style:style style:family="table-column" style:name="table.10.col2">
      <style:table-column-properties style:rel-column-width="9600*"/>
    </style:style>
    <style:style style:family="table" style:name="table.11">
      <style:table-properties table:align="margins"/>
    </style:style>
    <style:style style:family="table-column" style:name="table.11.col1">
      <style:table-column-properties style:rel-column-width="1100*"/>
    </style:style>
    <style:style style:family="table-column" style:name="table.11.col2">
      <style:table-column-properties style:rel-column-width="4400*"/>
    </style:style>
    <style:style style:family="table-column" style:name="table.11.col2">
      <style:table-column-properties style:rel-column-width="4400*"/>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