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4 april 2009 tot verlenging van het Tijdelijk besluit
            	 innovatieve kinderopvang
         </text:h>
      <text:section text:name="aanhef.d5372e101" text:style-name="aanhef">
        <text:p text:style-name="wij">Wij Beatrix, bij de gratie Gods, Koningin der Nederlanden, Prinses
               		  van Oranje-Nassau, enz. enz. enz.
            </text:p>
        <text:p text:style-name="considerans.al">Op de voordracht van de
               			 Staatssecretaris van Onderwijs, Cultuur en Wetenschap, van 30 maart 2009,
               			 nr. WJZ109467(2678), directie Wetgeving en Juridische Zaken;
            </text:p>
        <text:p text:style-name="considerans.al">Gelet op artikel 87, derde lid, van de Wet
               			 kinderopvang;
            </text:p>
        <text:p text:style-name="considerans.al">De Raad van
               			 State gehoord (advies van 8 april 2009, nr. W05.09.0107/l);
            </text:p>
        <text:p text:style-name="considerans.al">Gezien het nader rapport van de Staatssecretaris
               			 van Onderwijs, Cultuur en Wetenschap, van 21 april 2009, nr. WJZ/117654(2678),
               			 directie Wetgeving en Juridische Zaken;
            </text:p>
        <text:p text:style-name="afkondiging">Hebben goedgevonden en verstaan:</text:p>
      </text:section>
      <text:section text:name="wettekst.d5372e123" text:style-name="wettekst">
        <text:h text:outline-level="3" text:style-name="wijzig-artikel_kop">ARTIKEL I
            </text:h>
        <text:p text:style-name="wat">Onder plaatsing van de aanduiding «1.» voor de
               			 tekst van artikel 4 van het Tijdelijk besluit innovatieve kinderopvang wordt
               			 een lid toegevoegd, luidende:
            </text:p>
        <text:section text:name="wijziging.d5372e132" text:style-name="wijziging">
          <text:section text:name="artikeltekst.d5372e134" text:style-name="wijziging.block">
            <text:list text:style-name="list-style-1">
              <text:list-item text:start-value="2">
                <text:p text:style-name="list.single"> Dit besluit vervalt uiterlijk op 27 april
                           					 2011.
                        </text:p>
              </text:list-item>
            </text:list>
          </text:section>
        </text:section>
        <text:section text:name="artikel.d5372e149" text:style-name="artikel">
          <text:h text:outline-level="3" text:style-name="artikel_kop">ARTIKEL II
               </text:h>
          <text:p text:style-name="artikel">Dit besluit treedt in werking met ingang van
                  			 27 april 2009. Indien het Staatsblad waarin dit besluit wordt geplaatst, wordt
                  			 uitgegeven na 27 april 2009, treedt het in werking met ingang van de dag na de
                  			 datum van uitgifte van het Staatsblad waarin het wordt geplaatst, en werkt het
                  			 terug tot en met 27 april 2009.
               </text:p>
        </text:section>
      </text:section>
      <text:section text:name="wetsluiting.d5372e160" text:style-name="wetsluiting">
        <text:section text:name="slotformulering.d5372e162" text:style-name="slotformulering">
          <text:p text:style-name="slotformulering">Lasten en bevelen dat dit besluit met de daarbij
                  			 behorende nota van toelichting in het Staatsblad zal worden geplaatst.<text:note text:id="d5341e154"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5372e171" text:style-name="gegeven">
          <text:p text:style-name="dagtekening">’s-Gravenhage, 24 april 2009</text:p>
          <text:p text:style-name="koning">Beatrix</text:p>
        </text:section>
        <text:section text:name="ondertekening.d5372e180" text:style-name="ondertekening">
          <text:p text:style-name="ondertekening">De Staatssecretaris van
                  		  Onderwijs, Cultuur en Wetenschap,
               </text:p>
          <text:p text:style-name="ondertekening.end">S. A. M. Dijksma </text:p>
        </text:section>
        <text:section text:name="uitgifte.d5372e189" text:style-name="uitgifte">
          <text:p text:style-name="uitgifte">Uitgegeven de <text:span text:style-name="cur">veertiende</text:span> mei 2009
               </text:p>
          <text:section text:name="ondertekening.d5372e197" text:style-name="ondertekening">
            <text:p text:style-name="ondertekening">De Minister van
                     			 Justitie,
                  </text:p>
            <text:p text:style-name="ondertekening.end">E. M. H. Hirsch
                     				  Ballin 
                  </text:p>
          </text:section>
        </text:section>
      </text:section>
      <text:section text:name="nota-toelichting.d5372e208" text:style-name="nota-toelichting">
        <text:h text:outline-level="2" text:style-name="nota-toelichting_kop">NOTA VAN TOELICHTING
            </text:h>
        <text:h text:outline-level="3" text:style-name="divisiekop1">Algemeen
            </text:h>
        <text:section text:name="alineagroep.d5372e218" text:style-name="alineagroep">
          <text:p text:style-name="alineagroep">Artikel 87 van de Wet kinderopvang biedt de
                  				wettelijke grondslag om bij algemene maatregel van bestuur experimenten
                  				mogelijk te maken met betrekking tot innovatieve vormen van kinderopvang. De
                  				aanleiding daarvoor was onder andere de motie van het Tweede Kamerlid Blok
                  				(Kamerstukken II 2001/02,
                  				<text:a office:name="link naar publicatie kst-28000-XVI-59" xlink:href="../kst-28000-XVI-59.odt" xlink:type="simple" xlink:actuate="onRequest" xlink:show="new">28 000
                     				XVI, nr. 59</text:a>), waarin de regering is verzocht om – met het oog op het
                  				tekort aan kinderopvang – de maximale groepsgrootte voor kinderopvang aan huis
                  				op te rekken van vier naar zes kinderen, onder behoud van voldoende waarborgen
                  				voor de kwaliteit.
               </text:p>
          <text:p text:style-name="alineagroep">Met het Tijdelijk besluit innovatieve
                  				kinderopvang is uitvoering gegeven aan deze motie. De nieuwe experimentele vorm
                  				van opvang die daarmee mogelijk werd, staat bekend als «innovatieve
                  				gastouderopvang».
               </text:p>
          <text:p text:style-name="alineagroep.end">Het Tijdelijk besluit innovatieve kinderopvang
                  				heeft op grond van artikel 87, eerste lid, van de Wet kinderopvang een looptijd
                  				van maximaal vier jaar met mogelijk een verlenging van ten hoogste twee jaar.
                  				Het besluit is in werking getreden op 27 april 2005 en op grond van genoemd
                  				artikellid loopt het experiment derhalve in eerste instantie af op 27 april
                  				2009.
               </text:p>
        </text:section>
        <text:section text:name="alineagroep.d5372e233" text:style-name="alineagroep">
          <text:p text:style-name="alineagroep">In opdracht van het Ministerie van Onderwijs,
                  				Cultuur en Wetenschap (OCW) is in de periode van augustus tot en met oktober
                  				2008, een evaluatie van het experiment innovatieve gastouderopvang uitgevoerd,
                  				waarbij de effectiviteit en de doelmatigheid zijn onderzocht. Specifiek is
                  				gekeken naar de kwantitatieve omvang en de eventuele verschillen in kwaliteit
                  				en toezicht in vergelijking met de reguliere gastouderopvang. Het onderzoek is
                  				uitgevoerd onder gastouderbureaus, GGD-inspecteurs, gastouders en
                  				vraagouders.
               </text:p>
          <text:p text:style-name="alineagroep">Uit dit onderzoek blijkt dat van de
                  				gastouderbureaus die aan de enquête hebben meegewerkt (292), 51 procent (151)
                  				daarvan in 2008 innovatieve opvang aanbiedt. Ter vergelijking: in 2007 bleek
                  				uit een tussenevaluatie dat 397 gastouders (en 57 gastouderbureaus) in
                  				Nederland innovatieve gastouderopvang aanboden. Van alle gastouders samen
                  				(werkzaam voor bureaus met en zonder innovatieve opvang) biedt ruim 5 procent
                  				innovatieve opvang aan. De meeste daarvan vangen maximaal 5
                  				kinderen op. De vraagouders die gebruik maken van innovatieve gastouderopvang
                  				zijn tevreden over de opvang en maken doorgaans gebruik van deze opvangvorm
                  				voor één of twee kinderen.
               </text:p>
          <text:p text:style-name="alineagroep.end">Naast de wettelijke eisen stellen de meeste
                  				gastouderbureaus aanvullende eisen aan innovatieve gastouderopvang. De
                  				aanvullende eisen betreffen vooral de kwaliteit van de gastouder (ervaring en
                  				opleiding), de leeftijd van de kinderen (maximaal aantal jonge kinderen) en de
                  				opvangruimte.
               </text:p>
        </text:section>
        <text:section text:name="alineagroep.d5372e249" text:style-name="alineagroep">
          <text:p text:style-name="alineagroep">Uit de (tussen)evaluatie van het Tijdelijk
                  				besluit innovatieve kinderopvang blijkt dat het experiment doelmatig is
                  				aangezien het geleid heeft tot capaciteituitbreiding van de kinderopvang in
                  				Nederland. Ook aan de gestelde randvoorwaarden is voldaan; afnemers (ouders)
                  				zijn tevreden en gastouderbureaus nemen voldoende aanvullende maatregelen om de
                  				kwaliteit van kinderopvang te waarborgen. De uitkomsten van de evaluatie
                  				geven daarmee voldoende reden om het Tijdelijk besluit innovatieve kinderopvang
                  				te verlengen.
               </text:p>
          <text:p text:style-name="alineagroep.end">Inmiddels zijn ten opzichte van de
                  				gastouderopvang nieuwe ontwikkelingen in gang gezet. Het stelsel van
                  				gastouderopvang wordt ingrijpend herzien. De hoofdlijnen van deze
                  				stelselwijziging worden vermeld in de brief aan de Tweede Kamer van 20 juni jl.
                  				(Kamerstukken II 2007/08, <text:a office:name="link naar publicatie kst-31322-25" xlink:href="../kst-31322-25.odt" xlink:type="simple" xlink:actuate="onRequest" xlink:show="new">31 322, nr. 25</text:a>). Ondermeer wordt bij die
                  				stelselwijziging de maximale groepsgrootte voor gastouderopvang uitgebreid van
                  				vier naar zes kinderen. Daarnaast wordt het mogelijk om de opvang op het
                  				woonadres van de gastouder in brede zin te laten plaatsvinden in plaats van
                  				slechts in de woonsituatie van de gastouder. De inhoud van deze wijzigingen is
                  				gelijk aan de inhoud van het onderhavige besluit. De inwerkingtreding van de
                  				stelselherziening is voorzien op 1 januari 2010. Het Tijdelijk besluit
                  				innovatieve kinderopvang/experiment innovatieve gastouderopvang wordt in
                  				beginsel met maximaal twee jaar verlengd, doch kan vervallen op het tijdstip
                  				waarop de bedoelde stelselherziening van kracht wordt.
               </text:p>
        </text:section>
        <text:h text:outline-level="4" text:style-name="divisiekop2">Financiële gevolgen en administratieve lasten
            </text:h>
        <text:p text:style-name="nota-toelichting">De verlenging van het Tijdelijk besluit
               				innovatieve kinderopvang betreft geen wijziging van beleid. Om die reden heeft
               				het voorstel ook geen financiële consequenties. Evenmin is sprake van een
               				wijziging in de administratieve lasten.
            </text:p>
        <text:h text:outline-level="3" text:style-name="divisiekop1">Artikelsgewijs
            </text:h>
        <text:h text:outline-level="4" text:style-name="divisiekop2">Artikel I
            </text:h>
        <text:p text:style-name="nota-toelichting">In het Tijdelijk besluit innovatieve
               				kinderopvang is destijds geen vervaldatum opgenomen. Op grond van artikel 87,
               				eerste lid, van de Wet kinderopvang kan het experiment echter ten hoogste vier
               				jaar voortduren. Nu genoemd besluit in werking is getreden op 27 april 2005
               				loopt het experiment op grond van de wet derhalve op 27 april 2009 ten einde.
               				De tijdelijkheid van het experiment blijkt dus niet uit het besluit zelf. Nu,
               				op grond van artikel 87, derde lid, besloten is tot een voortzetting van het
               				experiment met twee jaar wordt de tijdelijkheid van het experiment alsnog tot
               				uitdrukking gebracht door aan artikel 4 van het besluit een tweede lid toe te
               				voegen. In dat lid wordt de nieuwe vervaldatum van het experiment, te weten
               				27 april 2011, opgenomen.
            </text:p>
        <text:h text:outline-level="4" text:style-name="divisiekop2">Artikel II
            </text:h>
        <text:p text:style-name="nota-toelichting">Zoals hierboven is aangegeven is het op grond
               				van artikel 87 van de Wet kinderopvang slechts toegestaan een experiment voor
               				een periode van ten hoogste vier jaar aan te wijzen. Hoewel de tijdelijkheid
               				van het experiment niet blijkt uit het Tijdelijk besluit innovatieve
               				kinderopvang zelf en het besluit als zodanig geen vervaltermijn kent is
               				voortzetting van het experiment met ingang van 27 april 2009, de datum waarop
               				de periode van vier jaar verstrijkt, noodzakelijk om strijd met artikel 87 van
               				de Wet kinderopvang te voorkomen. Om die reden wordt aan de inwerkingtreding
               				van het onderhavige besluit terugwerkende kracht verleend indien het Staatsblad
               				waarin het besluit wordt geplaatst wordt uitgegeven na 27 april 2009.
            </text:p>
        <text:section text:name="ondertekening.d5372e291" text:style-name="ondertekening">
          <text:p text:style-name="ondertekening">De Staatssecretaris van
                  			 Onderwijs, Cultuur en Wetenschap,
               </text:p>
          <text:p text:style-name="ondertekening.end">S. A. M. Dijksma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