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7 april 2009 tot wijziging van het Besluit
            	 indieningsvereisten aanvraag bouwvergunning (het vervallen van
            	 indieningsvereisten in verband met de intrekking van de Vestigingswet Bedrijven
            	 1954)
         </text:h>
      <text:section text:name="aanhef.d960e91" text:style-name="aanhef">
        <text:p text:style-name="wij">Wij Beatrix, bij de gratie Gods, Koningin der Nederlanden, Prinses
               		  van Oranje-Nassau, enz. enz. enz.
            </text:p>
        <text:p text:style-name="considerans.al">Op de voordracht van
               			 Onze Minister voor Wonen, Wijken en Integratie van 25 februari 2009,
               			 nr. BJZ2009012139, Directie Bestuurlijke en Juridische Zaken;
            </text:p>
        <text:p text:style-name="considerans.al">Gelet op de artikelen 40a, eerste en tweede
               			 lid, en 57, tweede en derde lid, van de Woningwet;
            </text:p>
        <text:p text:style-name="considerans.al">De Raad van State gehoord (advies van 25 maart
               			 2009, nr. W08.09.0065/IV);
            </text:p>
        <text:p text:style-name="considerans.al">Gezien het nader rapport van Onze Minister voor Wonen, Wijken en
               			 Integratie van 14 april 2009, nr. BJZ.2009027206, Directie Bestuurlijke en
               			 Juridische Zaken;
            </text:p>
        <text:p text:style-name="afkondiging">Hebben goedgevonden en verstaan:</text:p>
      </text:section>
      <text:section text:name="wettekst.d960e113" text:style-name="wettekst">
        <text:h text:outline-level="3" text:style-name="wijzig-artikel_kop">ARTIKEL I
            </text:h>
        <text:p text:style-name="wat">Het Besluit indieningsvereisten aanvraag
               			 bouwvergunning wordt als volgt gewijzigd:
            </text:p>
        <text:section text:name="wijzig-lid.d960e122" text:style-name="wijzig-lid">
          <text:p text:style-name="lid">
                  <text:span text:style-name="lidnr">A<text:tab/>
                  </text:span>
               </text:p>
          <text:p text:style-name="wat">Artikel 4 wordt als volgt gewijzigd:</text:p>
          <text:section text:name="wijziging.d960e131" text:style-name="wijziging">
            <text:p text:style-name="wat-labeled">1. In het tweede lid, eerste volzin, vervalt de zinsnede
                     				  beginnende met «, en de gegevens en bescheiden,» en eindigende met «van die
                     				  bouwwerkzaamheden».
                  </text:p>
          </text:section>
          <text:section text:name="wijziging.d960e139" text:style-name="wijziging">
            <text:p text:style-name="wat-labeled">2. In het derde lid wordt «onderdeel 3» vervangen door: onderdeel
                     				  2.
                  </text:p>
          </text:section>
        </text:section>
        <text:section text:name="wijzig-lid.d960e148" text:style-name="wijzig-lid">
          <text:p text:style-name="lid">
                  <text:span text:style-name="lidnr">B<text:tab/>
                  </text:span>
               </text:p>
          <text:p text:style-name="wat">Artikel 5 wordt als volgt gewijzigd:</text:p>
          <text:section text:name="wijziging.d960e157" text:style-name="wijziging">
            <text:p text:style-name="wat-labeled">1. In het eerste lid vervallen, onder vervanging van de puntkomma
                     				  aan het slot van onderdeel e door een punt, de onderdelen f tot en met i.
                  </text:p>
          </text:section>
          <text:section text:name="wijziging.d960e165" text:style-name="wijziging">
            <text:p text:style-name="wat-labeled">2. Het tweede lid komt te luiden:
                  </text:p>
            <text:section text:name="artikeltekst.d960e172" text:style-name="wijziging.block">
              <text:list text:style-name="list-style-1">
                <text:list-item text:start-value="2">
                  <text:p text:style-name="list.start"> Aantekening van de desbetreffende in het eerste lid
                              						bedoelde gegevens vindt plaats binnen twee dagen na de dag waarop:
                           </text:p>
                  <text:list>
                    <text:list-item text:start-value="1">
                      <text:p text:style-name="list.start">de aanvraag om bouwvergunning is ontvangen of
                                 </text:p>
                    </text:list-item>
                    <text:list-item text:start-value="2">
                      <text:p text:style-name="list.end">de bouwvergunning is verleend.
                                 </text:p>
                    </text:list-item>
                  </text:list>
                </text:list-item>
              </text:list>
            </text:section>
          </text:section>
        </text:section>
        <text:section text:name="wijzig-lid.d960e207" text:style-name="wijzig-lid">
          <text:p text:style-name="lid">
                  <text:span text:style-name="lidnr">C<text:tab/>
                  </text:span>
               </text:p>
          <text:p text:style-name="wat">De bijlage wordt als volgt gewijzigd:</text:p>
          <text:section text:name="wijziging.d960e216" text:style-name="wijziging">
            <text:p text:style-name="wat-labeled">1. In paragraaf 1.1 vervallen de onderdelen c en d en worden de
                     				  onderdelen e tot en met h geletterd c tot en met f.
                  </text:p>
          </text:section>
          <text:section text:name="wijziging.d960e224" text:style-name="wijziging">
            <text:p text:style-name="wat-labeled">2. In paragraaf 1.5 vervalt onderdeel 2, onder vernummering van
                     				  onderdeel 3 tot onderdeel 2.
                  </text:p>
          </text:section>
          <text:section text:name="wijziging.d960e232" text:style-name="wijziging">
            <text:p text:style-name="wat-labeled">3. In paragraaf 3.2.1 vervalt onderdeel c en worden de onderdelen
                     				  g en h geletterd e en f.
                  </text:p>
          </text:section>
          <text:section text:name="wijziging.d960e241" text:style-name="wijziging">
            <text:p text:style-name="wat-labeled">4. Paragraaf 3.2.8 wordt als volgt gewijzigd:
                  </text:p>
          </text:section>
          <text:section text:name="wijziging.d960e249" text:style-name="wijziging">
            <text:p text:style-name="wat-labeled">a. Onderdeel 2 vervalt, onder vernummering van onderdeel 3 tot
                     				  onderdeel 2.
                  </text:p>
          </text:section>
          <text:section text:name="wijziging.d960e257" text:style-name="wijziging">
            <text:p text:style-name="wat-labeled">b. In onderdeel 2 (nieuw) wordt «, onder 1 en 2,» vervangen door
                     				  «onder 1» en wordt «onder 3» vervangen door: onder 2.
                  </text:p>
          </text:section>
          <text:section text:name="wijziging.d960e265" text:style-name="wijziging">
            <text:p text:style-name="wat-labeled">5. Paragraaf 3.3.3 wordt als volgt gewijzigd:
                  </text:p>
          </text:section>
          <text:section text:name="wijziging.d960e273" text:style-name="wijziging">
            <text:p text:style-name="wat-labeled">a. In onderdeel 1 wordt «onder h» vervangen door: onder f.
                  </text:p>
          </text:section>
          <text:section text:name="wijziging.d960e281" text:style-name="wijziging">
            <text:p text:style-name="wat-labeled">b. De tabel na onderdeel 5 in deze paragraaf komt te
                     				  luiden:
                  </text:p>
            <text:section text:name="artikeltekst.d960e288"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column table:style-name="table.1.col14"/>
                <table:table-header-rows>
                  <table:table-row>
                    <table:table-cell office:value-type="string" table:number-columns-spanned="3"/>
                    <table:table-cell office:value-type="string">
                      <text:p text:style-name="Table_20_Heading">Verklaring bij digitale indiening</text:p>
                    </table:table-cell>
                    <table:table-cell office:value-type="string">
                      <text:p text:style-name="Table_20_Heading">Aanvraagformulier</text:p>
                    </table:table-cell>
                    <table:table-cell office:value-type="string">
                      <text:p text:style-name="Table_20_Heading">Tekeningen/plattegronden</text:p>
                    </table:table-cell>
                    <table:table-cell office:value-type="string">
                      <text:p text:style-name="Table_20_Heading">Doorsneden</text:p>
                    </table:table-cell>
                    <table:table-cell office:value-type="string">
                      <text:p text:style-name="Table_20_Heading">Constructietekeningen</text:p>
                    </table:table-cell>
                    <table:table-cell office:value-type="string">
                      <text:p text:style-name="Table_20_Heading">Geveltekeningen</text:p>
                    </table:table-cell>
                    <table:table-cell office:value-type="string">
                      <text:p text:style-name="Table_20_Heading">Situatietekeningen</text:p>
                    </table:table-cell>
                    <table:table-cell office:value-type="string">
                      <text:p text:style-name="Table_20_Heading">Beschikkingen/vergunningen</text:p>
                    </table:table-cell>
                    <table:table-cell office:value-type="string">
                      <text:p text:style-name="Table_20_Heading">Rapportages/berekeningen</text:p>
                    </table:table-cell>
                    <table:table-cell office:value-type="string">
                      <text:p text:style-name="Table_20_Heading">Certificaten</text:p>
                    </table:table-cell>
                    <table:table-cell office:value-type="string">
                      <text:p text:style-name="Table_20_Heading">Overig/onbepaald</text:p>
                    </table:table-cell>
                  </table:table-row>
                  <table:table-row>
                    <table:table-cell office:value-type="string" table:number-columns-spanned="14">
                      <text:p text:style-name="Table_20_Heading">Te verstrekken informatie <text:span text:style-name="Strong_Emphasis">A</text:span> = op papier/<text:span text:style-name="Strong_Emphasis">X</text:span> = op papier of
                                    								  digitaal)
                                 </text:p>
                    </table:table-cell>
                  </table:table-row>
                </table:table-header-rows>
                <table:table-row>
                  <table:table-cell office:value-type="string">
                    <text:p text:style-name="Table_20_Heading">1.1</text:p>
                  </table:table-cell>
                  <table:table-cell office:value-type="string">
                    <text:p text:style-name="Table_20_Heading">a</text:p>
                  </table:table-cell>
                  <table:table-cell office:value-type="string">
                    <text:p text:style-name="Table_20_Heading">Naam, correspondentieadres en handtekening
                                    								  aanvrager
                                 </text:p>
                  </table:table-cell>
                  <table:table-cell office:value-type="string">
                    <text:p text:style-name="Table_20_Contents">A</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b</text:p>
                  </table:table-cell>
                  <table:table-cell office:value-type="string">
                    <text:p text:style-name="Table_20_Heading">Naam en adres gemachtigde, inclusief
                                    									 machtiging
                                 </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c</text:p>
                  </table:table-cell>
                  <table:table-cell office:value-type="string">
                    <text:p text:style-name="Table_20_Heading">Aard van de bouwwerkzaamheden</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d</text:p>
                  </table:table-cell>
                  <table:table-cell office:value-type="string">
                    <text:p text:style-name="Table_20_Heading">Lokale en kadastrale aanduiding</text:p>
                  </table:table-cell>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e</text:p>
                  </table:table-cell>
                  <table:table-cell office:value-type="string">
                    <text:p text:style-name="Table_20_Heading">(geraamde) aannemeningssom</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f</text:p>
                  </table:table-cell>
                  <table:table-cell office:value-type="string">
                    <text:p text:style-name="Table_20_Heading">Overzichtslijst/verklaring digitaal ingediende
                                    									 gegevens en bescheiden
                                 </text:p>
                  </table:table-cell>
                  <table:table-cell office:value-type="string">
                    <text:p text:style-name="Table_20_Contents">A</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1.2.1a</text:p>
                  </table:table-cell>
                  <table:table-cell office:value-type="string">
                    <text:p text:style-name="Table_20_Heading"> </text:p>
                  </table:table-cell>
                  <table:table-cell office:value-type="string">
                    <text:p text:style-name="Table_20_Heading">Rapport archeologisch bodemonderzoek</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1.2.1b</text:p>
                  </table:table-cell>
                  <table:table-cell office:value-type="string">
                    <text:p text:style-name="Table_20_Heading">a</text:p>
                  </table:table-cell>
                  <table:table-cell office:value-type="string">
                    <text:p text:style-name="Table_20_Heading">Plattegronden en doorsnedetekening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b</text:p>
                  </table:table-cell>
                  <table:table-cell office:value-type="string">
                    <text:p text:style-name="Table_20_Heading">Aanduiding bestemming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c</text:p>
                  </table:table-cell>
                  <table:table-cell office:value-type="string">
                    <text:p text:style-name="Table_20_Heading">Beoogd gebruik</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d</text:p>
                  </table:table-cell>
                  <table:table-cell office:value-type="string">
                    <text:p text:style-name="Table_20_Heading">Inhoud en bruto vloeroppervlakte</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e</text:p>
                  </table:table-cell>
                  <table:table-cell office:value-type="string">
                    <text:p text:style-name="Table_20_Heading">Afmetingen perceel en situer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f</text:p>
                  </table:table-cell>
                  <table:table-cell office:value-type="string">
                    <text:p text:style-name="Table_20_Heading">Hoogte bouwwerk en aantal bouwlag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g</text:p>
                  </table:table-cell>
                  <table:table-cell office:value-type="string">
                    <text:p text:style-name="Table_20_Heading">Inrichting parkeervoorziening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h</text:p>
                  </table:table-cell>
                  <table:table-cell office:value-type="string">
                    <text:p text:style-name="Table_20_Heading">Indieningsvereisten Agrarische
                                    									 Adviescommiss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able:table-cell office:value-type="string">
                    <text:p text:style-name="Table_20_Heading">i</text:p>
                  </table:table-cell>
                  <table:table-cell office:value-type="string">
                    <text:p text:style-name="Table_20_Heading">Overige indieningsvereisten in verband met het
                                    									 toetsingskader krachtens de Wet ruimtelijke orden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able:table-cell office:value-type="string">
                    <text:p text:style-name="Table_20_Heading">j</text:p>
                  </table:table-cell>
                  <table:table-cell office:value-type="string">
                    <text:p text:style-name="Table_20_Heading">Indieningsvereisten exploitatiepl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1.2.2</text:p>
                  </table:table-cell>
                  <table:table-cell office:value-type="string">
                    <text:p text:style-name="Table_20_Heading">a</text:p>
                  </table:table-cell>
                  <table:table-cell office:value-type="string">
                    <text:p text:style-name="Table_20_Heading">Geveltekeningen en belendende bebouw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b</text:p>
                  </table:table-cell>
                  <table:table-cell office:value-type="string">
                    <text:p text:style-name="Table_20_Heading">Detailtekeningen gezichtsbepalende bouwdel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c</text:p>
                  </table:table-cell>
                  <table:table-cell office:value-type="string">
                    <text:p text:style-name="Table_20_Heading">Foto’s bestaande situatie en omliggende
                                    									 bebouw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able:table-cell office:value-type="string">
                    <text:p text:style-name="Table_20_Heading">d</text:p>
                  </table:table-cell>
                  <table:table-cell office:value-type="string">
                    <text:p text:style-name="Table_20_Heading">Materiaal- en kleurgebruik</text:p>
                  </table:table-cell>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ext:p text:style-name="Table_20_Heading">1.2.3</text:p>
                  </table:table-cell>
                  <table:table-cell office:value-type="string">
                    <text:p text:style-name="Table_20_Heading">1a</text:p>
                  </table:table-cell>
                  <table:table-cell office:value-type="string">
                    <text:p text:style-name="Table_20_Heading">Belastingen en belastingcombinaties
                                    								  constructie
                                 </text:p>
                  </table:table-cell>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b</text:p>
                  </table:table-cell>
                  <table:table-cell office:value-type="string">
                    <text:p text:style-name="Table_20_Heading">De uiterste grenstoestand van de
                                    									 bouwconstructi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2</text:p>
                  </table:table-cell>
                  <table:table-cell office:value-type="string">
                    <text:p text:style-name="Table_20_Heading">Kwaliteitsverklaringen e.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1.2.4</text:p>
                  </table:table-cell>
                  <table:table-cell office:value-type="string">
                    <text:p text:style-name="Table_20_Heading">1a</text:p>
                  </table:table-cell>
                  <table:table-cell office:value-type="string">
                    <text:p text:style-name="Table_20_Heading">EPC, thermische eigenschappen en
                                    								  luchtdoorlatendheid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b</text:p>
                  </table:table-cell>
                  <table:table-cell office:value-type="string">
                    <text:p text:style-name="Table_20_Heading">Geluidwering uitwendige scheidingsconstructie,
                                    									 geluidabsorptie en overige geluidwer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c</text:p>
                  </table:table-cell>
                  <table:table-cell office:value-type="string">
                    <text:p text:style-name="Table_20_Heading">Daglichttoetred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d</text:p>
                  </table:table-cell>
                  <table:table-cell office:value-type="string">
                    <text:p text:style-name="Table_20_Heading">Ventilatievoorzieningen, verbrandingsgassen en
                                    									 verbrandingslucht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e</text:p>
                  </table:table-cell>
                  <table:table-cell office:value-type="string">
                    <text:p text:style-name="Table_20_Heading">Brandveiligheid en rookproduc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able:table-cell office:value-type="string">
                    <text:p text:style-name="Table_20_Heading">1f</text:p>
                  </table:table-cell>
                  <table:table-cell office:value-type="string">
                    <text:p text:style-name="Table_20_Heading">Brand- en rookcompartimenter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g</text:p>
                  </table:table-cell>
                  <table:table-cell office:value-type="string">
                    <text:p text:style-name="Table_20_Heading">Vluchtroute en brandveiligheidsvoorziening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h</text:p>
                  </table:table-cell>
                  <table:table-cell office:value-type="string">
                    <text:p text:style-name="Table_20_Heading">Noodstroomvoorziening en -verlichting</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1i</text:p>
                  </table:table-cell>
                  <table:table-cell office:value-type="string">
                    <text:p text:style-name="Table_20_Heading">Wateropname materialen vloer, wand en plafonds in
                                    									 sanitaire ruimte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j</text:p>
                  </table:table-cell>
                  <table:table-cell office:value-type="string">
                    <text:p text:style-name="Table_20_Heading">Lucht- en waterdichtheid en vochtwerende
                                    									 voorzieningen
                                 </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k</text:p>
                  </table:table-cell>
                  <table:table-cell office:value-type="string">
                    <text:p text:style-name="Table_20_Heading">Riolering en hemelwaterafvoer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l</text:p>
                  </table:table-cell>
                  <table:table-cell office:value-type="string">
                    <text:p text:style-name="Table_20_Heading">Gas-, elektra- en waterleiding, inclusief
                                    									 aansluitpunten
                                 </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m</text:p>
                  </table:table-cell>
                  <table:table-cell office:value-type="string">
                    <text:p text:style-name="Table_20_Heading">Drinkwater- en warmwatervoorziening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n</text:p>
                  </table:table-cell>
                  <table:table-cell office:value-type="string">
                    <text:p text:style-name="Table_20_Heading">Inbraakweren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able:table-cell office:value-type="string">
                    <text:p text:style-name="Table_20_Heading">1o</text:p>
                  </table:table-cell>
                  <table:table-cell office:value-type="string">
                    <text:p text:style-name="Table_20_Heading">Weren van ratten en muiz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p</text:p>
                  </table:table-cell>
                  <table:table-cell office:value-type="string">
                    <text:p text:style-name="Table_20_Heading">Gebruiksfunctie en afmetingen van ruimt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q</text:p>
                  </table:table-cell>
                  <table:table-cell office:value-type="string">
                    <text:p text:style-name="Table_20_Heading">Opslagplaats afvalstoff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r</text:p>
                  </table:table-cell>
                  <table:table-cell office:value-type="string">
                    <text:p text:style-name="Table_20_Heading">Opslagplaats gevaarlijke stoff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s</text:p>
                  </table:table-cell>
                  <table:table-cell office:value-type="string">
                    <text:p text:style-name="Table_20_Heading">Stallingsruimte voor fietsen</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t</text:p>
                  </table:table-cell>
                  <table:table-cell office:value-type="string">
                    <text:p text:style-name="Table_20_Heading">Integrale toegankelijkheid en toegankelijkheid
                                    									 van ruimten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u</text:p>
                  </table:table-cell>
                  <table:table-cell office:value-type="string">
                    <text:p text:style-name="Table_20_Heading">Trappen, hellingbanen en vloerafscheidingen</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able:table-cell office:value-type="string">
                    <text:p text:style-name="Table_20_Heading">1v</text:p>
                  </table:table-cell>
                  <table:table-cell office:value-type="string">
                    <text:p text:style-name="Table_20_Heading">Opstelplaats aanrecht, kooktoestel, stooktoestel
                                    									 en ww-voorzieningen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w</text:p>
                  </table:table-cell>
                  <table:table-cell office:value-type="string">
                    <text:p text:style-name="Table_20_Heading">Aanduiding bad- en toiletruimte, meterruimte,
                                    									 liften en liftschachten
                                 </text:p>
                  </table:table-cell>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x</text:p>
                  </table:table-cell>
                  <table:table-cell office:value-type="string">
                    <text:p text:style-name="Table_20_Heading">Hoogteligging vloeren</text:p>
                  </table:table-cell>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1y</text:p>
                  </table:table-cell>
                  <table:table-cell office:value-type="string">
                    <text:p text:style-name="Table_20_Heading">Draairichting draaiende dele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2</text:p>
                  </table:table-cell>
                  <table:table-cell office:value-type="string">
                    <text:p text:style-name="Table_20_Heading">Kwaliteitsverklaringen e.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row>
                <table:table-row>
                  <table:table-cell office:value-type="string">
                    <text:p text:style-name="Table_20_Heading">1.2.5</text:p>
                  </table:table-cell>
                  <table:table-cell office:value-type="string">
                    <text:p text:style-name="Table_20_Heading">a</text:p>
                  </table:table-cell>
                  <table:table-cell office:value-type="string">
                    <text:p text:style-name="Table_20_Heading">Bouwveiligheidsplan en toegankelijkheid
                                    								  bouwplaats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b</text:p>
                  </table:table-cell>
                  <table:table-cell office:value-type="string">
                    <text:p text:style-name="Table_20_Heading">Brandveiligheidinstall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ext:p text:style-name="Table_20_Contents">X</text:p>
                  </table:table-cell>
                  <table:table-cell office:value-type="string"/>
                </table:table-row>
                <table:table-row>
                  <table:table-cell office:value-type="string"/>
                  <table:table-cell office:value-type="string">
                    <text:p text:style-name="Table_20_Heading">c</text:p>
                  </table:table-cell>
                  <table:table-cell office:value-type="string">
                    <text:p text:style-name="Table_20_Heading">bluswatervoorzieningen en opstelplaatsen van
                                    									 brandweervoertuigen.
                                 </text:p>
                  </table:table-cell>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d</text:p>
                  </table:table-cell>
                  <table:table-cell office:value-type="string">
                    <text:p text:style-name="Table_20_Heading">Sloopvergunn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able:table-cell office:value-type="string">
                    <text:p text:style-name="Table_20_Heading">e</text:p>
                  </table:table-cell>
                  <table:table-cell office:value-type="string">
                    <text:p text:style-name="Table_20_Heading">Rapportage bodemgesteld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ext:p text:style-name="Table_20_Heading">1.2.6</text:p>
                  </table:table-cell>
                  <table:table-cell office:value-type="string">
                    <text:p text:style-name="Table_20_Heading">a</text:p>
                  </table:table-cell>
                  <table:table-cell office:value-type="string">
                    <text:p text:style-name="Table_20_Heading">Kernenergiewet/Wet Milieubehee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able:table-cell office:value-type="string">
                    <text:p text:style-name="Table_20_Heading">b</text:p>
                  </table:table-cell>
                  <table:table-cell office:value-type="string">
                    <text:p text:style-name="Table_20_Heading">Wet Ziekenhuis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able:table-cell office:value-type="string">
                    <text:p text:style-name="Table_20_Heading">c</text:p>
                  </table:table-cell>
                  <table:table-cell office:value-type="string">
                    <text:p text:style-name="Table_20_Heading">Monumentenvergunn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cell office:value-type="string"/>
                </table:table-row>
                <table:table-row>
                  <table:table-cell office:value-type="string"/>
                  <table:table-cell office:value-type="string">
                    <text:p text:style-name="Table_20_Heading">d</text:p>
                  </table:table-cell>
                  <table:table-cell office:value-type="string">
                    <text:p text:style-name="Table_20_Heading">Indieningsvereisten experimentele bouw</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able:table-cell office:value-type="string">
                    <text:p text:style-name="Table_20_Heading">e</text:p>
                  </table:table-cell>
                  <table:table-cell office:value-type="string">
                    <text:p text:style-name="Table_20_Heading">Indieningsvereisten in verband met
                                    									 afwijkingsmogelijkheden van de Wet ruimtelijke ordenin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row>
                  <table:table-cell office:value-type="string"/>
                  <table:table-cell office:value-type="string">
                    <text:p text:style-name="Table_20_Heading">f</text:p>
                  </table:table-cell>
                  <table:table-cell office:value-type="string">
                    <text:p text:style-name="Table_20_Heading">Advies van de Commissie tunnelveilig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cell office:value-type="string"/>
                  <table:table-cell office:value-type="string"/>
                </table:table-row>
                <table:table-row>
                  <table:table-cell office:value-type="string"/>
                  <table:table-cell office:value-type="string">
                    <text:p text:style-name="Table_20_Heading">g</text:p>
                  </table:table-cell>
                  <table:table-cell office:value-type="string">
                    <text:p text:style-name="Table_20_Heading">Toestemming artikel 14 EU-richtlijn nr.
                                    									 2004/54/EG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X</text:p>
                  </table:table-cell>
                </table:table-row>
              </table:table>
              <text:p/>
            </text:section>
          </text:section>
        </text:section>
        <text:section text:name="artikel.d960e3988" text:style-name="artikel">
          <text:h text:outline-level="3" text:style-name="artikel_kop">ARTIKEL II
               </text:h>
          <text:p text:style-name="artikel">Dit besluit treedt in werking met ingang van 1 juli 2009.</text:p>
        </text:section>
      </text:section>
      <text:section text:name="wetsluiting.d960e3999" text:style-name="wetsluiting">
        <text:section text:name="slotformulering.d960e4001" text:style-name="slotformulering">
          <text:p text:style-name="slotformulering">Lasten en bevelen dat dit besluit met de daarbij behorende nota van
                  			 toelichting in het Staatsblad zal worden geplaatst.<text:note text:id="d927e3362"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960e4010" text:style-name="gegeven">
          <text:p text:style-name="dagtekening">’s-Gravenhage, 17 april 2009</text:p>
          <text:p text:style-name="koning">Beatrix</text:p>
        </text:section>
        <text:section text:name="ondertekening.d960e4019" text:style-name="ondertekening">
          <text:p text:style-name="ondertekening">De Minister voor
                  		  Wonen, Wijken en Integratie,
               </text:p>
          <text:p text:style-name="ondertekening.end">E. E. van der Laan </text:p>
        </text:section>
        <text:section text:name="uitgifte.d960e4028" text:style-name="uitgifte">
          <text:p text:style-name="uitgifte">Uitgegeven de <text:span text:style-name="cur">zevende</text:span> mei 2009
               </text:p>
          <text:section text:name="ondertekening.d960e4036" text:style-name="ondertekening">
            <text:p text:style-name="ondertekening">De Staatssecretaris van
                     			 Justitie,
                  </text:p>
            <text:p text:style-name="ondertekening.end">N. Albayrak </text:p>
          </text:section>
        </text:section>
      </text:section>
      <text:section text:name="nota-toelichting.d960e4047" text:style-name="nota-toelichting">
        <text:h text:outline-level="2" text:style-name="nota-toelichting_kop">NOTA VAN TOELICHTING
            </text:h>
        <text:h text:outline-level="3" text:style-name="divisiekop1">1. Aanleiding en inhoud van het besluit
            </text:h>
        <text:section text:name="alineagroep.d960e4057" text:style-name="alineagroep">
          <text:p text:style-name="alineagroep">Artikel 57, eerste lid, van de Woningwet regelt de instelling van
                  				een openbaar bouwregister door burgemeester en wethouders. In dit register
                  				moeten zij aantekening houden van aanvragen om bouwvergunning, verleende
                  				bouwvergunningen en bouwvergunningen die van rechtswege zijn verleend.
               </text:p>
          <text:p text:style-name="alineagroep">Op grond van artikel 57, tweede lid, van de Woningwet kan bij
                  				algemene maatregel van bestuur worden bepaald dat burgemeester en
                  				wethouders ook andere gegevens in het openbaar bouwregister aantekenen. Het
                  				derde lid van dit artikel biedt de grondslag om bij algemene maatregel van
                  				bestuur te bepalen binnen welke termijn de gegevens, bedoeld in het eerste en
                  				tweede lid, dienen te worden aangetekend. Die termijn kan voor de verschillende
                  				gegevens verschillend worden gesteld.
               </text:p>
          <text:p text:style-name="alineagroep">Aan artikel 57, tweede en derde lid, van de Woningwet is
                  				uitvoering gegeven in artikel 5 van het Besluit indieningsvereisten aanvraag
                  				bouwvergunning<text:note text:id="n1" text:note-class="endnote">
                     <text:note-citation text:label="1">1</text:note-citation>
                     <text:note-body>
                        <text:p>
                           <text:a office:name="link naar publicatie stb-2002-409" xlink:href="../stb-2002-409.odt" xlink:type="simple" xlink:actuate="onRequest" xlink:show="new">Stb. 2002, 409</text:a>, laatstelijk gewijzigd bij besluit van
                  					 26 juli 2008 (<text:a office:name="link naar publicatie stb-2008-326" xlink:href="../stb-2008-326.odt" xlink:type="simple" xlink:actuate="onRequest" xlink:show="new">Stb.
                     					 326</text:a>).
               </text:p>
                     </text:note-body>
                  </text:note> (hierna: het Biab). De verplichting tot aantekening van een
                  				deel van de gegevens die in het eerste lid van dit artikel worden genoemd,
                  				hangt samen met de uitvoering van de Vestigingswet Bedrijven 1954. Het betreft
                  				hier de gegevens in artikel 5, eerste lid, onderdelen f tot en met i, van het
                  				Biab. Dit zijn gegevens over de bij de uitvoering van de bouwwerkzaamheden
                  				betrokken partijen.
               </text:p>
          <text:p text:style-name="alineagroep.end">De Vestigingswet Bedrijven 1954 is per 18 juli 2007 ingetrokken.
                  				Hiermee is er niet langer een noodzaak tot aantekening van de desbetreffende
                  				gegevens. Om die reden zijn bij dit besluit de bepaling die de verplichting
                  				daartoe bevat alsmede de bepaling over de termijn waarbinnen die
                  				verplichting moet worden uitgevoerd, vervallen (artikel I, onderdeel
                  				B).
               </text:p>
        </text:section>
        <text:p text:style-name="nota-toelichting">In verband met het vorenstaande zijn ook de bepalingen in het Biab
               			 die de aanvrager van een bouwvergunning ertoe verplichten om bij de aanvraag
               			 gegevens en bescheiden over te leggen waaruit de in artikel 5, eerste lid,
               			 onderdelen f tot en met i, van het Biab bedoelde gegevens blijken, waaronder
               			 een uittreksel uit het handelsregister van de desbetreffende Kamer van
               			 Koophandel en Fabrieken, alsmede de bepalingen over de termijn waarbinnen dat
               			 moet gebeuren, niet langer noodzakelijk. Ook deze bepalingen zijn daarom bij
               			 dit besluit vervallen, waarbij tevens daarmee samenhangende technische
               			 verbeteringen in andere bepalingen van het Biab zijn doorgevoerd (artikel I,
               			 onderdelen A en C). Dit besluit is in zoverre gebaseerd op artikel 40a, eerste
               			 en tweede lid, van de Woningwet.
            </text:p>
        <text:h text:outline-level="3" text:style-name="divisiekop1">2. Administratieve lasten
            </text:h>
        <text:p text:style-name="nota-toelichting">Met het vervallen van de verplichting voor de aanvrager van een
               			 bouwvergunning om de gegevens over de bij de uitvoering van de
               			 bouwwerkzaamheden betrokken partijen over te leggen, wordt, in het bijzonder
               			 vanwege het vervallen van de eis inzake het uittreksel uit het handelsregister,
               			 een aanzienlijke reductie van de administratieve lasten bereikt. Hierover wordt
               			 het volgende opgemerkt.
            </text:p>
        <text:p text:style-name="nota-toelichting">Jaarlijks worden ongeveer 35.000 bouwvergunningen verleend voor
               			 bouwwerken met een bouwsom van € 50.000,– of meer. Bij twee à drie aannemers of
               			 onderaannemers per bouwwerk is de administratieve lastenverlichting als
               			 volgt: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 Kosten uittreksel Kamer van Koophandel:</text:p>
              </table:table-cell>
              <table:table-cell office:value-type="string">
                <text:p text:style-name="Table_20_Heading">digitaal € 7,50 – papier € 11,–</text:p>
              </table:table-cell>
            </table:table-row>
          </table:table-header-rows>
          <table:table-row>
            <table:table-cell office:value-type="string" table:number-columns-spanned="2">
              <text:p text:style-name="Table_20_Contents">• Verhouding digitaal – papier:</text:p>
            </table:table-cell>
            <table:table-cell office:value-type="string">
              <text:p text:style-name="Table_20_Contents">80% – 20%</text:p>
            </table:table-cell>
          </table:table-row>
          <table:table-row>
            <table:table-cell office:value-type="string" table:number-columns-spanned="2">
              <text:p text:style-name="Table_20_Contents">• Benodigde tijd:</text:p>
            </table:table-cell>
            <table:table-cell office:value-type="string">
              <text:p text:style-name="Table_20_Contents">10 minuten à € 49,– per uur</text:p>
            </table:table-cell>
          </table:table-row>
          <table:table-row>
            <table:table-cell office:value-type="string" table:number-columns-spanned="2">
              <text:p text:style-name="Table_20_Contents">• Reductie administratieve lasten:</text:p>
            </table:table-cell>
            <table:table-cell office:value-type="string"/>
          </table:table-row>
          <table:table-row>
            <table:table-cell office:value-type="string"/>
            <table:table-cell office:value-type="string">
              <text:p text:style-name="Table_20_Contents">o Aanvragen uittreksel:</text:p>
            </table:table-cell>
            <table:table-cell office:value-type="string">
              <text:p text:style-name="Table_20_Contents">35.000 * 10 min * € 49,–/uur = € 285.833,–</text:p>
            </table:table-cell>
          </table:table-row>
          <table:table-row>
            <table:table-cell office:value-type="string"/>
            <table:table-cell office:value-type="string">
              <text:p text:style-name="Table_20_Contents">o Kosten papieren uittreksels:</text:p>
            </table:table-cell>
            <table:table-cell office:value-type="string">
              <text:p text:style-name="Table_20_Contents">20% * 35.000 * 2,5 * € 11,– = € 192.500,–</text:p>
            </table:table-cell>
          </table:table-row>
          <table:table-row>
            <table:table-cell office:value-type="string"/>
            <table:table-cell office:value-type="string">
              <text:p text:style-name="Table_20_Contents">o Kosten digitale uittreksels:</text:p>
            </table:table-cell>
            <table:table-cell office:value-type="string">
              <text:p text:style-name="Table_20_Contents">80% * 35.000 * 2,5 * € 7,50 = € 525.000,–</text:p>
            </table:table-cell>
          </table:table-row>
          <table:table-row>
            <table:table-cell office:value-type="string"/>
            <table:table-cell office:value-type="string">
              <text:p text:style-name="Table_20_Contents">o Totale reductie:</text:p>
            </table:table-cell>
            <table:table-cell office:value-type="string">
              <text:p text:style-name="Table_20_Contents">€ 1.003.333,–</text:p>
            </table:table-cell>
          </table:table-row>
        </table:table>
        <text:p/>
        <text:p text:style-name="nota-toelichting">Vanwege deze lastenverlichting is het ontwerpbesluit voorgelegd aan
               			 het Adviescollege toetsing administratieve lasten (Actal). Actal heeft het
               			 ontwerpbesluit niet geselecteerd voor een advies.
            </text:p>
        <text:h text:outline-level="3" text:style-name="divisiekop1">3. Voorbereidingsprocedure
            </text:h>
        <text:p text:style-name="nota-toelichting">Het ontwerpbesluit is afgestemd in het Interdepartementaal overleg
               			 bouwregelgeving. Tevens is het ontwerpbesluit voorgelegd aan het
               			 Overlegplatform Bouwregelgeving (OPB), waarin de bouwpraktijk is
               			 vertegenwoordigd. Het OPB heeft instemmend gereageerd.
            </text:p>
        <text:h text:outline-level="3" text:style-name="divisiekop1">4. Verhouding met andere regelgeving; inwerkingtreding
            </text:h>
        <text:section text:name="alineagroep.d960e4255" text:style-name="alineagroep">
          <text:p text:style-name="alineagroep">Dit besluit heeft gevolgen voor de inhoud van het formulier voor
                  				de aanvraag om bouwvergunning, dat op grond van artikel 2, tweede lid, van het
                  				Biab bij ministeriële regeling wordt vastgesteld. Dit formulier is daarom in
                  				overeenstemming gebracht met het besluit. Het besluit en de regeling tot
                  				vaststelling van het gewijzigde formulier voor de aanvraag om bouwvergunning
                  				treden op hetzelfde tijdstip in werking.
               </text:p>
          <text:p text:style-name="alineagroep">Het tijdstip van inwerkingtreding – 1 juli 2009 – is een van de
                  				zogeheten vaste verandermomenten die op wetten en algemene maatregelen van
                  				bestuur met bedrijfseffecten van toepassing zijn.
               </text:p>
          <text:p text:style-name="alineagroep.end">Het tijdvak tussen de bekendmaking en de inwerkingtreding van dit
                  				besluit is korter dan de termijn van drie maanden die hiervoor in acht pleegt
                  				te worden genomen. Deze afwijking van de hoofdregel is mogelijk op grond van
                  				het hiervoor geldende kabinetsbeleid (Kamerstukken II 2008/2009,
                  				<text:a office:name="link naar publicatie kst-29515-270" xlink:href="../kst-29515-270.odt" xlink:type="simple" xlink:actuate="onRequest" xlink:show="new">29 515, nr.
                     				270</text:a>), nu het besluit, zoals hiervoor is gebleken, tot een
                  				lastenverlichting voor het bedrijfsleven leidt.
               </text:p>
        </text:section>
        <text:section text:name="ondertekening.d960e4270" text:style-name="ondertekening">
          <text:p text:style-name="ondertekening">De Minister voor
                  			 Wonen, Wijken en Integratie,
               </text:p>
          <text:p text:style-name="ondertekening.end">E. E. van der La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400*"/>
    </style:style>
    <style:style style:family="table-column" style:name="table.1.col3">
      <style:table-column-properties style:rel-column-width="3800*"/>
    </style:style>
    <style:style style:family="table-column" style:name="table.1.col4">
      <style:table-column-properties style:rel-column-width="400*"/>
    </style:style>
    <style:style style:family="table-column" style:name="table.1.col5">
      <style:table-column-properties style:rel-column-width="400*"/>
    </style:style>
    <style:style style:family="table-column" style:name="table.1.col6">
      <style:table-column-properties style:rel-column-width="4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400*"/>
    </style:style>
    <style:style style:family="table-column" style:name="table.1.col10">
      <style:table-column-properties style:rel-column-width="400*"/>
    </style:style>
    <style:style style:family="table-column" style:name="table.1.col11">
      <style:table-column-properties style:rel-column-width="400*"/>
    </style:style>
    <style:style style:family="table-column" style:name="table.1.col12">
      <style:table-column-properties style:rel-column-width="400*"/>
    </style:style>
    <style:style style:family="table-column" style:name="table.1.col13">
      <style:table-column-properties style:rel-column-width="400*"/>
    </style:style>
    <style:style style:family="table-column" style:name="table.1.col14">
      <style:table-column-properties style:rel-column-width="4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4900*"/>
    </style:style>
    <style:style style:family="table-column" style:name="table.2.col3">
      <style:table-column-properties style:rel-column-width="4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