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6 april 2009, houdende aanwijzing van categorieën
            	 ondernemingen en rechtspersonen die geen opslag op de bijdrage voor
            	 inschrijving in het handelsregister verschuldigd zijn ten behoeve van de
            	 SER (Besluit uitsluiting heffing
            	 SER)
         </text:h>
      <text:section text:name="aanhef.d141e110" text:style-name="aanhef">
        <text:p text:style-name="wij">Wij Beatrix, bij de gratie Gods, Koningin der Nederlanden, Prinses
               		  van Oranje-Nassau, enz. enz. enz.
            </text:p>
        <text:p text:style-name="considerans.al">Op de voordracht van
               			 Onze Minister van Sociale Zaken en Werkgelegenheid van 23 februari 2009,
               			 nr. AV/SDA/2009/3882;
            </text:p>
        <text:p text:style-name="considerans.al">Gelet
               			 op artikel 54, tweede lid, van de Wet op de
               			 bedrijfsorganisatie;
            </text:p>
        <text:p text:style-name="considerans.al">De Raad
               			 van State gehoord (advies van 18 maart 2009,
               			 nr. W12.09.0051/III);
            </text:p>
        <text:p text:style-name="considerans.al">Gezien
               			 het nader rapport van Onze Minister van Sociale Zaken en Werkgelegenheid van
               			 31 maart 2009, nr. AV/SDA/2009/6971;
            </text:p>
        <text:p text:style-name="afkondiging">Hebben goedgevonden en verstaan:</text:p>
      </text:section>
      <text:section text:name="wettekst.d141e132" text:style-name="wettekst">
        <text:section text:name="artikel.d141e134" text:style-name="artikel">
          <text:h text:outline-level="3" text:style-name="artikel_kop">Artikel 1
               </text:h>
          <text:list text:style-name="list-style-1">
            <text:list-item text:start-value="1">
              <text:p text:style-name="list.start"> Artikel 54, eerste lid, onderdeel a, van de Wet
                        				op de bedrijfsorganisatie geldt niet voor:
                     </text:p>
              <text:list>
                <text:list-item text:start-value="1">
                  <text:p text:style-name="list.start">een rechtspersoon als bedoeld in artikel 6,
                              					 eerste lid, onderdelen a en b, van de Handelsregisterwet 2007, waaraan geen
                              					 onderneming als bedoeld in artikel 5 van die wet toebehoort;
                           </text:p>
                </text:list-item>
                <text:list-item text:start-value="2">
                  <text:p text:style-name="list.cont">een vereniging zonder volledige
                              					 rechtsbevoegdheid als bedoeld in artikel 6, tweede lid, van de
                              					 Handelsregisterwet 2007, waaraan geen onderneming als bedoeld in artikel 5 van
                              					 die wet toebehoort;
                           </text:p>
                </text:list-item>
                <text:list-item text:start-value="3">
                  <text:p text:style-name="list.cont">een kerkgenootschap als bedoeld in artikel 2
                              					 van Boek 2 van het Burgerlijk Wetboek; en
                           </text:p>
                </text:list-item>
                <text:list-item text:start-value="4">
                  <text:p text:style-name="list.cont">een publiekrechtelijke rechtspersoon als
                              					 bedoeld in artikel 1 van Boek 2 van het Burgerlijk Wetboek.
                           </text:p>
                </text:list-item>
              </text:list>
            </text:list-item>
            <text:list-item text:start-value="2">
              <text:p text:style-name="list.cont"> Tot en met 31 december 2009 geldt artikel 54,
                        				eerste lid, onderdeel a, van de Wet op de bedrijfsorganisatie eveneens niet
                        				voor ondernemingen:
                     </text:p>
              <text:list>
                <text:list-item text:start-value="1">
                  <text:p text:style-name="list.cont">waarin uitsluitend landbouw wordt
                              					 uitgeoefend;
                           </text:p>
                </text:list-item>
                <text:list-item text:start-value="2">
                  <text:p text:style-name="list.cont">waarin uitsluitend bosbouw wordt
                              					 uitgeoefend; of
                           </text:p>
                </text:list-item>
                <text:list-item text:start-value="3">
                  <text:p text:style-name="list.end">in de sectoren groenten, fruit, en
                              					 siergewassen waarin uitsluitend de groot- en tussenhandel wordt
                              					 uitgeoefend.
                           </text:p>
                </text:list-item>
              </text:list>
            </text:list-item>
          </text:list>
        </text:section>
        <text:section text:name="artikel.d141e222" text:style-name="artikel">
          <text:h text:outline-level="3" text:style-name="artikel_kop">Artikel 2
               </text:h>
          <text:p text:style-name="artikel">Dit besluit treedt in werking met ingang van de
                  			 dag na de datum van uitgifte van het Staatsblad waarin het wordt geplaatst en
                  			 werkt terug tot en met 1 juli 2008.
               </text:p>
        </text:section>
        <text:section text:name="artikel.d141e232" text:style-name="artikel">
          <text:h text:outline-level="3" text:style-name="artikel_kop">Artikel 3
               </text:h>
          <text:p text:style-name="artikel">Dit besluit wordt aangehaald als: Besluit
                  			 uitsluiting heffing SER.
               </text:p>
        </text:section>
      </text:section>
      <text:section text:name="wetsluiting.d141e243" text:style-name="wetsluiting">
        <text:section text:name="slotformulering.d141e245" text:style-name="slotformulering">
          <text:p text:style-name="slotformulering">Lasten en bevelen dat dit besluit met de daarbij
                  			 behorende nota van toelichting in het Staatsblad zal worden geplaatst.<text:note text:id="d105e241"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141e254" text:style-name="gegeven">
          <text:p text:style-name="dagtekening">’s-Gravenhage, 6 april 2009</text:p>
          <text:p text:style-name="koning">Beatrix</text:p>
        </text:section>
        <text:section text:name="ondertekening.d141e263" text:style-name="ondertekening">
          <text:p text:style-name="ondertekening">De Minister van
                  		  Sociale Zaken en Werkgelegenheid,
               </text:p>
          <text:p text:style-name="ondertekening.end">J. P. H. Donner </text:p>
        </text:section>
        <text:section text:name="uitgifte.d141e272" text:style-name="uitgifte">
          <text:p text:style-name="uitgifte">Uitgegeven de <text:span text:style-name="cur">zevende</text:span> mei 2009
               </text:p>
          <text:section text:name="ondertekening.d141e280" text:style-name="ondertekening">
            <text:p text:style-name="ondertekening">De Staatssecretaris van
                     			 Justitie,
                  </text:p>
            <text:p text:style-name="ondertekening.end">N. Albayrak </text:p>
          </text:section>
        </text:section>
      </text:section>
      <text:section text:name="nota-toelichting.d141e291" text:style-name="nota-toelichting">
        <text:h text:outline-level="2" text:style-name="nota-toelichting_kop">NOTA VAN TOELICHTING
            </text:h>
        <text:h text:outline-level="3" text:style-name="divisiekop1">Algemeen
            </text:h>
        <text:section text:name="alineagroep.d141e301" text:style-name="alineagroep">
          <text:p text:style-name="alineagroep">De Sociaal-Economische Raad (SER) is in 1950
                  				opgericht bij de Wet op de bedrijfsorganisatie (Wbo). De SER adviseert de
                  				regering en het parlement op hoofdlijnen van het te voeren sociaal en
                  				economisch beleid en behartigt niet alleen de bijzondere belangen van het
                  				bedrijfsleven (zowel ondernemers als werknemers), maar stimuleert ook het
                  				bedrijfsleven om altijd het algemeen belang in het oog te houden. Daarnaast
                  				houdt de SER toezicht op de bedrijfslichamen.
               </text:p>
          <text:p text:style-name="alineagroep">De SER bestaat uit drie geledingen:
                  				vertegenwoordigers van ondernemers, vertegenwoordigers van werknemers en
                  				onafhankelijke, door de Kroon benoemde, leden. Bij de oprichting van de SER is
                  				ook de financiering van de werkzaamheden aan de orde gekomen. De SER wordt
                  				gefinancierd door de ondernemers. De werknemers betalen niet mee omdat het
                  				praktisch niet uitvoerbaar is (Zie Handelingen II, 1949–1950, blz. 97).
               </text:p>
          <text:p text:style-name="alineagroep.end">In de inkomsten van de SER wordt enerzijds
                  				voorzien door een nominale opslag op de bijdragen die ondernemers
                  				verschuldigd zijn voor hun inschrijving in het Handelsregister. De kamers van
                  				koophandel en fabrieken innen deze opslagen voor de SER tegelijk met de haar
                  				krachtens artikel 49 van de Handelsregisterwet 2007 (voorheen op grond van
                  				artikel 32 van de Wet op de kamers van koophandel en fabrieken 1997)
                  				verschuldigde bedragen. Anderzijds wordt in de inkomsten van de SER voorzien
                  				door een bijdrage te heffen van de primaire agrarische sector via de daarbij
                  				betrokken bedrijfslichamen, te weten: het Hoofdproductschap Akkerbouw, het
                  				Productschap Tuinbouw, de Productschappen Vee, Vlees en Eieren (het
                  				Productschap Vee en Vlees tezamen met het Productschap Pluimvee en Eieren), het
                  				Productschap Zuivel en het Bosschap.
               </text:p>
        </text:section>
        <text:p text:style-name="nota-toelichting">Artikel 54, tweede lid, van de Wet op de
               			 bedrijfsorganisatie biedt de mogelijkheid om bij algemene maatregel van bestuur
               			 bepaalde categorieën ondernemingen of rechtspersonen aan te wijzen waarvoor de
               			 verplichting tot het betalen van een SER-heffing niet geldt. Het onderhavige
               			 besluit geeft invulling aan deze bepaling.
            </text:p>
        <text:p text:style-name="nota-toelichting">De opslagen en bijdragen die de SER op grond van
               			 artikel 55 van de Wbo heft van ondernemingen en bedrijfslichamen worden
               			 jaarlijks bij verordening vastgesteld.<text:note text:id="n1" text:note-class="endnote">
                  <text:note-citation text:label="1">1</text:note-citation>
                  <text:note-body>
                     <text:p>Laatstelijk bij Verordening opslagen en bijdragen 2008
                  				  (Verordeningenblad Bedrijfsorganisatie 2008, nr. 29).
               </text:p>
                  </text:note-body>
               </text:note> Over 2008 zijn deze opslagen en bijdragen al vastgesteld
               			 voordat de nieuwe Handelsregisterwet in werking is getreden. Met ingang van
               			 1 juli 2008 is de verwijzing naar artikel 32 van de Wet op de kamers van
               			 koophandel en fabrieken 1997 vervangen door een verwijzing naar artikel 49 van
               			 de Handelsregisterwet 2007. Dit maakt het echter niet noodzakelijk de
               			 SER-Verordening opslagen en bijdragen 2008 op dit punt nog aan te passen.
            </text:p>
        <text:h text:outline-level="4" text:style-name="divisiekop2">De Handelsregisterwet 2007
            </text:h>
        <text:section text:name="alineagroep.d141e329" text:style-name="alineagroep">
          <text:p text:style-name="alineagroep">De Handelsregisterwet 2007 is in werking
                  				  getreden per 1 juli 2008. Er komt een digitaal basisregister van ondernemingen
                  				  en rechtspersonen. Dit basisregister vormt onder meer de basis voor de
                  				  heffingen die door de kamers van koophandel en fabrieken worden opgelegd. Het
                  				  doel van deze vernieuwde wet is om de gegevenshuishouding binnen de overheid te
                  				  verbeteren. Het register is ten opzichte van de Handelsregisterwet 1996
                  				  uitgebreid met extra categorieën, zoals kerkgenootschappen en verenigingen van
                  				  eigenaren.
               </text:p>
          <text:p text:style-name="alineagroep.end">De Handelsregisterwet 2007 bevat een
                  				  overgangsregime van 18 maanden vanaf de inwerkingtreding van de wet. De periode
                  				  tot 1 januari 2010 wordt gebruikt om het register aan te vullen. Bestaande
                  				  ondernemingen en rechtspersonen die voorheen niet tot inschrijving verplicht
                  				  waren, krijgen in die periode de tijd om aan de nieuwe verplichting te
                  				  voldoen.
               </text:p>
        </text:section>
        <text:h text:outline-level="3" text:style-name="divisiekop1">Artikelsgewijze toelichting
            </text:h>
        <text:h text:outline-level="4" text:style-name="divisiekop2">Artikel 1, eerste lid
            </text:h>
        <text:section text:name="alineagroep.d141e346" text:style-name="alineagroep">
          <text:p text:style-name="alineagroep">Artikel 1, eerste lid, onderdeel a, van dit
                  				  besluit sluit alle rechtspersonen die geen onderneming drijven uit van de
                  				  wettelijke verplichting tot het betalen van een opslag ten behoeve van de SER,
                  				  bovenop de jaarlijkse bijdrage voor inschrijving in het handelsregister.
                  				  Onderdeel b sluit verenigingen zonder volledige rechtsbevoegdheid, die zich
                  				  vrijwillig in het Handelsregister inschrijven, uit indien zij geen onderneming
                  				  in stand houden. In de onderdelen c en d worden kerkgenootschappen en
                  				  publiekrechtelijke rechtspersonen uitgesloten van de verplichting tot het
                  				  betalen van een opslag omdat zij niet behoren tot het bedrijfsleven.
               </text:p>
          <text:p text:style-name="alineagroep.end">De in het eerste lid geformuleerde
                  				  uitzonderingen eindigen niet per 1 januari 2010, maar blijven voor onbepaalde
                  				  tijd van toepassing.
               </text:p>
        </text:section>
        <text:h text:outline-level="4" text:style-name="divisiekop2">Artikel 1, tweede lid
            </text:h>
        <text:section text:name="alineagroep.d141e360" text:style-name="alineagroep">
          <text:p text:style-name="alineagroep">De in artikel 1, tweede lid, van dit besluit
                  				  bedoelde ondernemingen dragen momenteel zeer indirect via de bedrijfslichamen
                  				  waaronder zij ressorteren bij aan de inkomsten van de SER.<text:note text:id="n2" text:note-class="endnote">
                     <text:note-citation text:label="2">2</text:note-citation>
                     <text:note-body>
                        <text:p>Zie ook de artikelen 2 en 3 van de Verordening
                  						opslagen en bijdragen 2008.
               </text:p>
                     </text:note-body>
                  </text:note> Voor een nauwkeuriger afbakening van de categorieën
                  				  ondernemingen die onder artikel 1, tweede lid, worden begrepen, wordt verwezen
                  				  naar de toelichting in Verordening opslagen en bijdragen 2008. Daarin is het
                  				  volgende aangegeven.
               </text:p>
          <text:p text:style-name="alineagroep">Onder «landbouw» wordt in dit verband
                  				  verstaan:
               </text:p>
          <text:list text:style-name="list-style-2">
            <text:list-item text:start-value="1">
              <text:p text:style-name="list.start">akker- en weidebouw;
                     </text:p>
            </text:list-item>
            <text:list-item text:start-value="2">
              <text:p text:style-name="list.cont">veehouderij en pluimveehouderij;
                     </text:p>
            </text:list-item>
            <text:list-item text:start-value="3">
              <text:p text:style-name="list.cont">tuinbouw, te weten groenteteelt,
                        						fruitteelt, bloembollenteelt, boomkwekerij, bloemkwekerij, tuinbouwzaadteelt en
                        						kruidenteelt;
                     </text:p>
            </text:list-item>
            <text:list-item text:start-value="4">
              <text:p text:style-name="list.cont">bijenteelt;
                     </text:p>
            </text:list-item>
            <text:list-item text:start-value="5">
              <text:p text:style-name="list.cont">cultuur van grond, riet en biezen;
                     </text:p>
            </text:list-item>
            <text:list-item text:start-value="6">
              <text:p text:style-name="list.cont">veenderij;
                     </text:p>
            </text:list-item>
            <text:list-item text:start-value="7">
              <text:p text:style-name="list.end">landbouwambachten.
                     </text:p>
            </text:list-item>
          </text:list>
          <text:p text:style-name="alineagroep">Voor de omschrijving van het begrip
                  				  «onderneming waarin bosbouw wordt uitgeoefend» wordt verwezen naar het
                  				  Instellingsbesluit Bosschap (<text:a office:name="link naar publicatie stb-2003-251" xlink:href="../stb-2003-251.odt" xlink:type="simple" xlink:actuate="onRequest" xlink:show="new">Stb. 2003, 251</text:a>), zoals dat luidde bij de
                  				  vaststelling daarvan.
               </text:p>
          <text:p text:style-name="alineagroep.end">Voor wat onder groenten, fruit en siergewassen
                  				  (bloemen en planten) wordt verstaan, wordt verwezen naar het Instellingsbesluit
                  				  Productschap Tuinbouw (<text:a office:name="link naar publicatie stb-2003-567" xlink:href="../stb-2003-567.odt" xlink:type="simple" xlink:actuate="onRequest" xlink:show="new">Stb. 2003, 567</text:a>), zoals dat luidde bij de vaststelling
                  				  daarvan.
               </text:p>
        </text:section>
        <text:p text:style-name="nota-toelichting">Gedurende de overgangsperiode van 18 maanden
               				blijven deze ondernemingen vrijgesteld van de nominale SER-opslag
               				en blijft de huidige inningswijze (via de bedrijfslichamen) gehandhaafd.
               				Hiermee wordt voorkomen dat door of ten behoeve van de bedoelde landbouw- en
               				bosbouwondernemingen een dubbele bijdrage ten behoeve van de SER zou moeten
               				worden betaald: via een opslag op de heffing voor de kamer van koophandel en
               				fabrieken en daarnaast ook nog als onderdeel van de heffing die ze aan het
               				bedrijfslichaam betalen ten behoeve van de bijdrage van het bedrijfslichaam aan
               				de SER. Dit geldt evenzeer voor ondernemers in de groot- en tussenhandel in
               				groenten en fruit en bloemen en planten (siergewassen), als gevolg van de door
               				het Productschap Tuinbouw gehanteerde heffingssystematiek (een algemene heffing
               				in plaats van een standaard bedrijfseenhedenheffing bij de primaire
               				landbouwsector). Om de genoemde dubbele bijdrage te voorkomen werkt dit besluit
               				terug tot en met 1 juli 2008, de datum van inwerkingtreding van de Handelsregisterwet
               				2007.
            </text:p>
        <text:p text:style-name="nota-toelichting">Uiterlijk op 1 januari 2010 moeten ook alle
               				ondernemingen die nu nog via het bedrijfslichaam waaronder zij ressorteren
               				bijdragen aan de inkomsten van de SER zijn ingeschreven in het handelsregister.
               				Alle ondernemingen die dienen bij te dragen aan de inkomsten van de SER zijn
               				dan via het handelsregister benaderbaar. Met ingang van 2010 is er dus geen
               				behoefte meer aan een (indirecte) inning van bijdragen via de bedrijfslichamen.
               				De heffing van bijdragen van bedrijfslichamen zal dan ook per 1 januari 2010
               				vervallen. De SER-inkomsten zullen vervolgens uitsluitend nog via opslagen op
               				de krachtens artikel 49 van de Handelsregisterwet 2007
               				verschuldigde bedragen geheven worden. Hiertoe zullen te zijner tijd de
               				artikelen 54 en 55 van de Wet op de bedrijfsorganisatie worden aangepast.
            </text:p>
        <text:h text:outline-level="4" text:style-name="divisiekop2">Artikel 2
            </text:h>
        <text:section text:name="alineagroep.d141e460" text:style-name="alineagroep">
          <text:p text:style-name="alineagroep">In het onderhavige artikel is voorzien in
                  				  terugwerkende kracht waarbij gekoppeld wordt aan de datum van inwerkingtreding
                  				  van de Handelsregisterwet 2007.
               </text:p>
          <text:p text:style-name="alineagroep">Met betrekking tot artikel 1, eerste lid, kan
                  				  worden opgemerkt dat terugwerkende kracht in het belang is van de
                  				  desbetreffende rechtspersonen en verenigingen zonder volledige
                  				  rechtsbevoegdheid.
               </text:p>
          <text:p text:style-name="alineagroep">Voor de verplichting tot inschrijving in het
                  				  Handelsregister geldt een overgangstermijn tot 1 januari 2010 voor
                  				  ondernemingen en rechtspersonen die voorheen niet tot inschrijving verplicht
                  				  waren. Wanneer men zich echter eerder in laat schrijven, zou wel die opslag
                  				  verschuldigd worden hetgeen niet de bedoeling is. Daarom is gekozen voor een
                  				  terugwerkende kracht tot en met 1 juli 2008.
               </text:p>
          <text:p text:style-name="alineagroep.end">Ten aanzien van de terugwerkende kracht met
                  				  betrekking tot artikel 1, tweede lid, kan eveneens worden opgemerkt dat deze in
                  				  het belang is van de desbetreffende ondernemingen omdat daarmee, zoals
                  				  hierboven is aangegeven, een dubbele bijdrage wordt voorkomen.
               </text:p>
        </text:section>
        <text:section text:name="ondertekening.d141e477" text:style-name="ondertekening">
          <text:p text:style-name="ondertekening">De Minister van
                  			 Sociale Zaken en Werkgelegenheid,
               </text:p>
          <text:p text:style-name="ondertekening.end">J. P. H. Donner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uitsluiting heffing SER</dc:title>
  </office:meta>
</office:document-meta>
</file>