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anuari 2009 tot vaststelling van het tijdstip van inwerkingtreding van artikel I, onderdeel Da, van de Wet
            werken aan winst
         </text:h>
      <text:section text:name="aanhef.d424e68" text:style-name="aanhef">
        <text:p text:style-name="wij">Wij Beatrix, bij de gratie Gods, Koningin der Nederlanden, Prinses van Oranje-Nassau, enz. enz. enz.</text:p>
        <text:p text:style-name="considerans.al">Op voordracht van de Staatssecretaris van Financiën van 12 januari 2009, DB2008/722 U;</text:p>
        <text:p text:style-name="considerans.al">Gelet op artikel XIII, zesde lid, van de Wet werken aan winst;</text:p>
        <text:p text:style-name="afkondiging">Hebben goedgevonden en verstaan:</text:p>
      </text:section>
      <text:section text:name="wettekst.d424e83" text:style-name="wettekst">
        <text:section text:name="artikel.d424e85" text:style-name="artikel">
          <text:h text:outline-level="3" text:style-name="artikel_kop">Enig artikel
               </text:h>
          <text:p text:style-name="artikel">Artikel I, onderdeel Da, van de Wet werken aan winst treedt in werking met ingang van de dag na de datum van uitgifte van
                  het Staatsblad waarin dit besluit wordt geplaatst en werkt terug tot en met 1 januari 2009.
               </text:p>
        </text:section>
      </text:section>
      <text:section text:name="wetsluiting.d424e96" text:style-name="wetsluiting">
        <text:section text:name="slotformulering.d424e98" text:style-name="slotformulering">
          <text:p text:style-name="slotformulering">Onze Minister van Financiën is belast met de uitvoering van dit besluit dat met de daarbij behorende nota van toelichting
                  in het Staatsblad zal worden geplaatst.
               </text:p>
        </text:section>
        <text:section text:name="gegeven.d424e104" text:style-name="gegeven">
          <text:p text:style-name="dagtekening">’s-Gravenhage, 15 januari 2009</text:p>
          <text:p text:style-name="koning">Beatrix</text:p>
        </text:section>
        <text:section text:name="ondertekening.d424e113" text:style-name="ondertekening">
          <text:p text:style-name="ondertekening">De Staatssecretaris van Financiën,</text:p>
          <text:p text:style-name="ondertekening.end">J. C. de Jager </text:p>
        </text:section>
        <text:section text:name="uitgifte.d424e122" text:style-name="uitgifte">
          <text:p text:style-name="uitgifte">Uitgegeven de <text:span text:style-name="cur">zevenentwintigste</text:span>
                  januari 2009
               </text:p>
          <text:section text:name="ondertekening.d424e130" text:style-name="ondertekening">
            <text:p text:style-name="ondertekening">De Minister van
                     Justitie,
                  </text:p>
            <text:p text:style-name="ondertekening.end">E.
                     M. H. Hirsch 
                     Ballin 
                  </text:p>
          </text:section>
        </text:section>
      </text:section>
      <text:section text:name="nota-toelichting.d424e141" text:style-name="nota-toelichting">
        <text:h text:outline-level="2" text:style-name="nota-toelichting_kop">NOTA VAN TOELICHTING
            </text:h>
        <text:section text:name="alineagroep.d424e147" text:style-name="alineagroep">
          <text:p text:style-name="alineagroep">De wijziging van artikel 3.31 van de Wet inkomstenbelasting 2001 ingevolge artikel I, onderdeel Da, van de Wet werken aan
                  winst regelt dat de in artikel 3.30a, eerste lid, van de Wet inkomstenbelasting 2001 opgenomen afschrijvingsbeperking op gebouwen
                  buiten toepassing blijft bij de toepassing van de in artikel 3.31 opgenomen willekeurige afschrijving op milieu-bedrijfsmiddelen.
                  Dit houdt in dat op gebouwen die onder de VAMIL vallen (groenlabelkassen en duurzame stallen) willekeurig kan worden afgeschreven
                  tot de restwaarde in plaats van tot de bodemwaarde. Bij een gebouw ter belegging is de bodemwaarde de WOZ-waarde en bij een
                  gebouw in eigen gebruik 50% van de WOZ-waarde.
               </text:p>
          <text:p text:style-name="alineagroep">Deze wijziging van de VAMIL betreft een intensivering van reeds goedgekeurde staatssteun en moest derhalve ter goedkeuring
                  worden voorgelegd aan de Europese Commissie. In de Wet werken aan winst is daarom voorzien in inwerkingtreding bij koninklijk
                  besluit en in de mogelijkheid van terugwerkende kracht.
               </text:p>
          <text:p text:style-name="alineagroep">De Europese Commissie heeft in haar beschikking van 10 december 2008 (C(2008)7816) de wijziging van de VAMIL (steunmaatregel
                  N211/2008) goedgekeurd met ingang van 1 januari 2009.
               </text:p>
          <text:p text:style-name="alineagroep.end">Het Ministerie van Landbouw, Natuur en Voedselkwaliteit heeft zorg gedragen voor de melding aan de Europese Commissie. In
                  de oorspronkelijke melding was opgenomen dat de regeling zou terugwerken tot en met 1 januari 2007. In haar brief van 6 oktober
                  2008 heeft de Europese Commissie laten weten dat volgens punt 15 van de Communautaire richtsnoeren voor staatssteun in de
                  landbouw- en de bosbouwsector 2007–2013 steunmaatregelen een stimulerend element moeten bevatten om als verenigbaar met de
                  gemeenschappelijke markt te kunnen worden beschouwd. Steun die achteraf wordt toegekend voor activiteiten die de begunstigde
                  reeds heeft ondernomen, bevat per definitie niet het vereiste stimulerende element en moet derhalve worden beschouwd als verboden
                  exploitatiesteun. De goedkeuring geldt daarom met ingang van 1 januari 2009. Om die reden is in dit inwerkingtredingbesluit
                  opgenomen dat de inwerkingtreding terug werkt tot en met 1 januari 2009. Ten gevolge van het bepaalde in artikel 3.39 van
                  de Wet inkomstenbelasting 2001 betekent dit dat voor VAMIL-investeringen die gedaan zijn na 31 december 2008 de afschrijvingsbeperking
                  van artikel 3.30a, eerste lid, van de Wet inkomstenbelasting 2001 niet geldt.
               </text:p>
        </text:section>
        <text:section text:name="ondertekening.d424e162"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