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9 april 2009 tot wijziging van de Waterschapswet, de Wet
            	 verontreiniging oppervlaktewateren en de Wet modernisering waterschapsbestel,
            	 tot aanbrenging van verbeteringen van wetstechnische en inhoudelijk
            	 ondergeschikte aard
         </text:h>
      <text:section text:name="aanhef.d54e91"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de Waterschapswet en de Wet
               			 verontreiniging oppervlaktewateren te wijzigen in verband met verbeteringen van
               			 wetstechnische en inhoudelijk ondergeschikte aard;
            </text:p>
        <text:p text:style-name="afkondiging">Zo is het, dat Wij, de Raad van State gehoord, en met gemeen
               			 overleg der Staten-Generaal, hebben goedgevonden en verstaan, gelijk Wij
               			 goedvinden en verstaan bij deze:
            </text:p>
      </text:section>
      <text:section text:name="wettekst.d54e106" text:style-name="wettekst">
        <text:h text:outline-level="3" text:style-name="wijzig-artikel_kop">ARTIKEL I
            </text:h>
        <text:p text:style-name="wat">De Waterschapswet wordt als volgt
               			 gewijzigd:
            </text:p>
        <text:section text:name="wijzig-lid.d54e115" text:style-name="wijzig-lid">
          <text:p text:style-name="lid">
                  <text:span text:style-name="lidnr">A<text:tab/>
                  </text:span>
               </text:p>
          <text:p text:style-name="wat">In artikel 7, tweede lid, wordt «eerste tot en met vierde lid»
                  				vervangen door: eerste en tweede lid.
               </text:p>
        </text:section>
        <text:section text:name="wijzig-lid.d54e125" text:style-name="wijzig-lid">
          <text:p text:style-name="lid">
                  <text:span text:style-name="lidnr">B<text:tab/>
                  </text:span>
               </text:p>
          <text:p text:style-name="wat">In artikel 12, tweede lid, onder b en c, wordt «artikel 116,
                  				onder d» telkens vervangen door: artikel 116, onder c.
               </text:p>
        </text:section>
        <text:section text:name="wijzig-lid.d54e135" text:style-name="wijzig-lid">
          <text:p text:style-name="lid">
                  <text:span text:style-name="lidnr">C<text:tab/>
                  </text:span>
               </text:p>
          <text:p text:style-name="wat">In artikel 13, eerste lid, wordt «tenminste» vervangen door: ten
                  				minste.
               </text:p>
        </text:section>
        <text:section text:name="wijzig-lid.d54e146" text:style-name="wijzig-lid">
          <text:p text:style-name="lid">
                  <text:span text:style-name="lidnr">D<text:tab/>
                  </text:span>
               </text:p>
          <text:p text:style-name="wat">Aan artikel 31, tweede lid, wordt onder vervanging van de punt
                  				aan het slot van onderdeel q door een puntkomma, een onderdeel toegevoegd,
                  				luidende:
               </text:p>
          <text:section text:name="wijziging.d54e155" text:style-name="wijziging">
            <text:section text:name="artikeltekst.d54e157" text:style-name="wijziging.block">
              <text:list text:style-name="list-style-1">
                <text:list-item text:start-value="18">
                  <text:p text:style-name="list.single">lid van het algemeen bestuur of van het dagelijks bestuur
                              						  van een ander waterschap.
                           </text:p>
                </text:list-item>
              </text:list>
            </text:section>
          </text:section>
        </text:section>
        <text:section text:name="wijzig-lid.d54e173" text:style-name="wijzig-lid">
          <text:p text:style-name="lid">
                  <text:span text:style-name="lidnr">E<text:tab/>
                  </text:span>
               </text:p>
          <text:p text:style-name="wat">In artikel 41, vierde lid, tweede volzin, wordt «artikel 28,
                  				eerste lid» vervangen door: artikel 27, eerste lid.
               </text:p>
        </text:section>
        <text:section text:name="wijzig-lid.d54e183" text:style-name="wijzig-lid">
          <text:p text:style-name="lid">
                  <text:span text:style-name="lidnr">F<text:tab/>
                  </text:span>
               </text:p>
          <text:p text:style-name="wat">In het eerste lid van artikel 79 wordt «de door dat bestuur te
                  				nemen besluiten» vervangen door: het beleid van dat bestuur.
               </text:p>
        </text:section>
        <text:section text:name="wijzig-lid.d54e193" text:style-name="wijzig-lid">
          <text:p text:style-name="lid">
                  <text:span text:style-name="lidnr">G<text:tab/>
                  </text:span>
               </text:p>
          <text:p text:style-name="wat">In artikel 108, tweede lid, onder b, wordt «artikel 115, eerste
                  				lid onder a en b» vervangen door: artikel 115, eerste lid.
               </text:p>
        </text:section>
        <text:section text:name="wijzig-lid.d54e203" text:style-name="wijzig-lid">
          <text:p text:style-name="lid">
                  <text:span text:style-name="lidnr">H<text:tab/>
                  </text:span>
               </text:p>
          <text:p text:style-name="wat">Artikel 116 wordt als volgt gewijzigd:</text:p>
          <text:section text:name="wijziging.d54e212" text:style-name="wijziging">
            <text:p text:style-name="wat-labeled">1. Onderdeel a komt te luiden:
                  </text:p>
            <text:section text:name="artikeltekst.d54e219" text:style-name="wijziging.block">
              <text:list text:style-name="list-style-2">
                <text:list-item text:start-value="1">
                  <text:p text:style-name="list.single">ingezetene: degene die blijkens de gemeentelijke
                              						  basisadministratie persoonsgegevens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bedoelde ambtenaar van het waterschap;
                           </text:p>
                </text:list-item>
              </text:list>
            </text:section>
          </text:section>
          <text:section text:name="wijziging.d54e236" text:style-name="wijziging">
            <text:p text:style-name="wat-labeled">2. In onderdeel c wordt «tenminste» vervangen door: ten
                     				  minste.
                  </text:p>
          </text:section>
        </text:section>
        <text:section text:name="wijzig-lid.d54e245" text:style-name="wijzig-lid">
          <text:p text:style-name="lid">
                  <text:span text:style-name="lidnr">I<text:tab/>
                  </text:span>
               </text:p>
          <text:p text:style-name="wat">In artikel 119, eerste lid, wordt «in de desbetreffende
                  				kadastrale registratie is vermeld» vervangen door: in de desbetreffende
                  				kadastrale registratie zijn vermeld.
               </text:p>
        </text:section>
        <text:section text:name="wijzig-lid.d54e256" text:style-name="wijzig-lid">
          <text:p text:style-name="lid">
                  <text:span text:style-name="lidnr">J<text:tab/>
                  </text:span>
               </text:p>
          <text:p text:style-name="wat">Artikel 120 wordt als volgt gewijzigd:</text:p>
          <text:section text:name="wijziging.d54e265" text:style-name="wijziging">
            <text:p text:style-name="wat-labeled">1. In het tweede lid, onder b, wordt na «500» een komma
                     				  ingevoegd.
                  </text:p>
          </text:section>
          <text:section text:name="wijziging.d54e273" text:style-name="wijziging">
            <text:p text:style-name="wat-labeled">2. In het zesde lid wordt «tenminste» vervangen door: ten
                     				  minste.
                  </text:p>
          </text:section>
        </text:section>
        <text:section text:name="wijzig-lid.d54e282" text:style-name="wijzig-lid">
          <text:p text:style-name="lid">
                  <text:span text:style-name="lidnr">K<text:tab/>
                  </text:span>
               </text:p>
          <text:p text:style-name="wat">In artikel 121, tweede lid, wordt «de heffingen» vervangen door:
                  				de heffing.
               </text:p>
        </text:section>
        <text:section text:name="wijzig-lid.d54e292" text:style-name="wijzig-lid">
          <text:p text:style-name="lid">
                  <text:span text:style-name="lidnr">L<text:tab/>
                  </text:span>
               </text:p>
          <text:p text:style-name="wat">Aan artikel 122a wordt een lid toegevoegd, luidende:</text:p>
          <text:section text:name="wijziging.d54e301" text:style-name="wijziging">
            <text:section text:name="artikeltekst.d54e303" text:style-name="wijziging.block">
              <text:list text:style-name="list-style-3">
                <text:list-item text:start-value="3">
                  <text:p text:style-name="list.single"> Op het tweede lid is artikel 116 van toepassing.
                           </text:p>
                </text:list-item>
              </text:list>
            </text:section>
          </text:section>
        </text:section>
        <text:section text:name="wijzig-lid.d54e319" text:style-name="wijzig-lid">
          <text:p text:style-name="lid">
                  <text:span text:style-name="lidnr">M<text:tab/>
                  </text:span>
               </text:p>
          <text:p text:style-name="wat">Artikel 122b, tweede lid, tweede volzin, komt te luiden:</text:p>
          <text:section text:name="wijziging.d54e328" text:style-name="wijziging">
            <text:section text:name="artikeltekst.d54e330" text:style-name="wijziging.block">
              <text:p text:style-name="artikeltekst">Daarbij kunnen de artikelen 118 tot en met 121 van
                        					 overeenkomstige toepassing worden verklaard.
                     </text:p>
            </text:section>
          </text:section>
        </text:section>
        <text:section text:name="wijzig-lid.d54e338" text:style-name="wijzig-lid">
          <text:p text:style-name="lid">
                  <text:span text:style-name="lidnr">N<text:tab/>
                  </text:span>
               </text:p>
          <text:p text:style-name="wat">Artikel 122g wordt als volgt gewijzigd:</text:p>
          <text:section text:name="wijziging.d54e347" text:style-name="wijziging">
            <text:p text:style-name="wat-labeled">1. Voor de tekst wordt de aanduiding «1.» geplaatst.
                  </text:p>
          </text:section>
          <text:section text:name="wijziging.d54e355" text:style-name="wijziging">
            <text:p text:style-name="wat-labeled">2. Er wordt een lid toegevoegd, luidende:
                  </text:p>
            <text:section text:name="artikeltekst.d54e362" text:style-name="wijziging.block">
              <text:list text:style-name="list-style-4">
                <text:list-item text:start-value="2">
                  <text:p text:style-name="list.single"> Bij de maatregel kan worden bepaald dat ter uitvoering van
                              						die maatregel nadere regels worden gesteld bij verordening van het algemeen
                              						bestuur.
                           </text:p>
                </text:list-item>
              </text:list>
            </text:section>
          </text:section>
        </text:section>
        <text:section text:name="wijzig-lid.d54e378" text:style-name="wijzig-lid">
          <text:p text:style-name="lid">
                  <text:span text:style-name="lidnr">O<text:tab/>
                  </text:span>
               </text:p>
          <text:p text:style-name="wat">Artikel 122j komt te luiden:</text:p>
          <text:section text:name="wijziging.d54e387" text:style-name="wijziging">
            <text:section text:name="artikel.d54e389" text:style-name="wijziging.block">
              <text:h text:outline-level="4" text:style-name="artikel_kop">Artikel 122j
                     </text:h>
              <text:p text:style-name="artikel">Het aantal vervuilingseenheden in een kalenderjaar kan geheel
                        					 of gedeeltelijk door middel van schatting worden vastgesteld indien door de
                        					 heffingplichtige:
                     </text:p>
              <text:list text:style-name="list-style-5">
                <text:list-item text:start-value="1">
                  <text:p text:style-name="list.start">de meting, bemonstering en analyse niet of niet geheel is
                              						  geschied in overeenstemming met de in artikel 122g bedoelde regels;
                           </text:p>
                </text:list-item>
                <text:list-item text:start-value="2">
                  <text:p text:style-name="list.cont">het aantal vervuilingseenheden niet is berekend met
                              						  behulp van meting, bemonstering en analyse en bepaling van de vervuilingswaarde
                              						  op basis van artikel 122h, eerste lid, 122i, eerste of tweede lid, of 122k,
                              						  eerste lid of vierde lid, niet mogelijk is;
                           </text:p>
                </text:list-item>
                <text:list-item text:start-value="3">
                  <text:p text:style-name="list.end">het aantal vervuilingseenheden niet is berekend met
                              						  behulp van meting, bemonstering, bepaling van de vervuilingswaarde op basis van
                              						  artikel 122k, vierde lid, wel mogelijk is, maar door de heffingplichtige
                              						  gedurende het heffingsjaar geen verzoek als bedoeld in dat artikel is
                              						  gedaan.
                           </text:p>
                </text:list-item>
              </text:list>
            </text:section>
          </text:section>
        </text:section>
        <text:section text:name="wijzig-lid.d54e429" text:style-name="wijzig-lid">
          <text:p text:style-name="lid">
                  <text:span text:style-name="lidnr">P<text:tab/>
                  </text:span>
               </text:p>
          <text:p text:style-name="wat">Na artikel 122k wordt een artikel ingevoegd, luidende:</text:p>
          <text:section text:name="wijziging.d54e438" text:style-name="wijziging">
            <text:section text:name="artikel.d54e440" text:style-name="wijziging.block">
              <text:h text:outline-level="4" text:style-name="artikel_kop">Artikel 122l
                     </text:h>
              <text:p text:style-name="artikel">Nadere regels met betrekking tot de zuiveringsheffing kunnen
                        					 worden gesteld bij verordening van het algemeen bestuur.
                     </text:p>
            </text:section>
          </text:section>
        </text:section>
        <text:section text:name="wijzig-lid.d54e452" text:style-name="wijzig-lid">
          <text:p text:style-name="lid">
                  <text:span text:style-name="lidnr">Q<text:tab/>
                  </text:span>
               </text:p>
          <text:p text:style-name="wat">In artikel 151, derde lid, wordt na «artikel 120, eerste lid»
                  				ingevoegd: , of 122b, eerste lid. 
               </text:p>
        </text:section>
        <text:h text:outline-level="3" text:style-name="wijzig-artikel_kop">ARTIKEL II
            </text:h>
        <text:p text:style-name="wat">De Wet verontreiniging oppervlaktewateren wordt
               			 als volgt gewijzigd:
            </text:p>
        <text:section text:name="wijzig-lid.d54e469" text:style-name="wijzig-lid">
          <text:p text:style-name="lid">
                  <text:span text:style-name="lidnr">A<text:tab/>
                  </text:span>
               </text:p>
          <text:p text:style-name="wat">In artikel 7, derde lid, wordt «150 gram zuurstof per etmaal»
                  				vervangen door: 54,8 kilogram zuurstof per kalenderjaar.
               </text:p>
        </text:section>
        <text:section text:name="wijzig-lid.d54e479" text:style-name="wijzig-lid">
          <text:p text:style-name="lid">
                  <text:span text:style-name="lidnr">B<text:tab/>
                  </text:span>
               </text:p>
          <text:p text:style-name="wat">In artikel 19, tweede lid, artikel 20, zesde lid, en artikel 21,
                  				eerste lid, wordt «afgevoerd» telkens vervangen door: geloosd.
               </text:p>
        </text:section>
        <text:section text:name="wijzig-lid.d54e490" text:style-name="wijzig-lid">
          <text:p text:style-name="lid">
                  <text:span text:style-name="lidnr">C<text:tab/>
                  </text:span>
               </text:p>
          <text:p text:style-name="wat">Artikel 24 wordt als volgt gewijzigd:</text:p>
          <text:section text:name="wijziging.d54e499" text:style-name="wijziging">
            <text:p text:style-name="wat-labeled">1. In het eerste lid wordt «€ 25,00 per vervuilingseenheid»
                     				  vervangen door: € 35,50 per vervuilingseenheid.
                  </text:p>
          </text:section>
          <text:section text:name="wijziging.d54e507" text:style-name="wijziging">
            <text:p text:style-name="wat-labeled">2. In het vierde lid wordt «bedraagt ten minste 50% en ten
                     				  hoogste 100% van» vervangen door: is gelijk aan. 
                  </text:p>
          </text:section>
        </text:section>
        <text:h text:outline-level="3" text:style-name="wijzig-artikel_kop">ARTIKEL III
            </text:h>
        <text:p text:style-name="wat">De Wet modernisering waterschapsbestel wordt als
               			 volgt gewijzigd:
            </text:p>
        <text:section text:name="wijzig-lid.d54e523" text:style-name="wijzig-lid">
          <text:p text:style-name="lid">
                  <text:span text:style-name="lidnr">A<text:tab/>
                  </text:span>
               </text:p>
          <text:p text:style-name="wat">In het derde lid van artikel X wordt «de artikelen 106 en 107
                  				van de Waterschapswet» vervangen door: de artikelen 105, 106 en 107 van de
                  				Waterschapswet.
               </text:p>
        </text:section>
        <text:section text:name="wijzig-lid.d54e533" text:style-name="wijzig-lid">
          <text:p text:style-name="lid">
                  <text:span text:style-name="lidnr">B<text:tab/>
                  </text:span>
               </text:p>
          <text:p text:style-name="wat">Artikel XI wordt als volgt gewijzigd:</text:p>
          <text:section text:name="wijziging.d54e542" text:style-name="wijziging">
            <text:p text:style-name="wat-labeled">1. Het eerste lid wordt als volgt gewijzigd:
                  </text:p>
          </text:section>
          <text:section text:name="wijziging.d54e550" text:style-name="wijziging">
            <text:p text:style-name="wat-labeled">1. « en 122g» wordt geschrapt.
                  </text:p>
          </text:section>
          <text:section text:name="wijziging.d54e558" text:style-name="wijziging">
            <text:p text:style-name="wat-labeled">2. «122b, tweede lid,» wordt gewijzigd in: en 122b, eerste
                     				  lid,.
                  </text:p>
          </text:section>
          <text:section text:name="wijziging.d54e567" text:style-name="wijziging">
            <text:p text:style-name="wat-labeled">2. Het tweede lid, komt te luiden:
                  </text:p>
            <text:section text:name="artikeltekst.d54e574" text:style-name="wijziging.block">
              <text:p text:style-name="artikeltekst">De belastingverordeningen ter zake van de heffingen bedoeld
                        					 in artikel 117, 122a en 122d van de Waterschapswet en artikel 18 van de Wet
                        					 verontreiniging oppervlaktewateren, zoals deze artikelen luiden met ingang van
                        					 de inwerkingtreding van respectievelijk artikel I en artikel II van deze wet,
                        					 worden voor de eerste maal vastgesteld vóór de vaststelling van de begroting
                        					 over het jaar 2009.
                     </text:p>
            </text:section>
          </text:section>
        </text:section>
        <text:h text:outline-level="3" text:style-name="wijzig-artikel_kop">ARTIKEL IIIa
            </text:h>
        <text:p text:style-name="wat">Artikel 3, tweede lid, van de Ontgrondingenwet
               			 komt te luiden:
            </text:p>
        <text:section text:name="wijziging.d54e590" text:style-name="wijziging">
          <text:section text:name="artikeltekst.d54e592" text:style-name="wijziging.block">
            <text:list text:style-name="list-style-6">
              <text:list-item text:start-value="2">
                <text:p text:style-name="list.single"> Aan een vergunning kunnen voorschriften worden verbonden ter
                           					 bevordering en bescherming van belangen, betrokken bij de ontgronding, de
                           					 herinrichting van de ontgronde onroerende zaken en de aanpassing van de
                           					 omgeving van de ontgronde onroerende zaken.
                        </text:p>
              </text:list-item>
            </text:list>
          </text:section>
        </text:section>
        <text:section text:name="artikel.d54e607" text:style-name="artikel">
          <text:h text:outline-level="3" text:style-name="artikel_kop">ARTIKEL IV
               </text:h>
          <text:p text:style-name="artikel">Deze wet treedt in werking met ingang van de dag na de datum van
                  			 uitgifte van het Staatsblad waarin zij wordt geplaatst.
               </text:p>
        </text:section>
      </text:section>
      <text:section text:name="wetsluiting.d54e618" text:style-name="wetsluiting">
        <text:section text:name="slotformulering.d54e620" text:style-name="slotformulering">
          <text:p text:style-name="slotformulering">Lasten en bevelen dat deze in het Staatsblad zal worden geplaatst
                  			 en dat alle ministeries, autoriteiten, colleges en ambtenaren wie zulks
                  			 aangaat, aan de nauwkeurige uitvoering de hand zullen houden.<text:note text:id="d19e642" text:note-class="endnote">
                     <text:note-citation text:label="histnoot">histnoot</text:note-citation>
                     <text:note-body>
                        <text:p>Kamerstuk 31 515</text:p>
                     </text:note-body>
                  </text:note>
               </text:p>
        </text:section>
        <text:section text:name="gegeven.d54e629" text:style-name="gegeven">
          <text:p text:style-name="label">Gegeven te </text:p>
          <text:p text:style-name="dagtekening">’s-Gravenhage, 29 april 2009</text:p>
          <text:p text:style-name="koning">Beatrix</text:p>
        </text:section>
        <text:section text:name="ondertekening.d54e641" text:style-name="ondertekening">
          <text:p text:style-name="ondertekening">De Staatssecretaris van
                  		  Verkeer en Waterstaat,
               </text:p>
          <text:p text:style-name="ondertekening.end">J. C. Huizinga-Heringa </text:p>
        </text:section>
        <text:section text:name="uitgifte.d54e650" text:style-name="uitgifte">
          <text:p text:style-name="uitgifte">Uitgegeven de <text:span text:style-name="cur">eerste</text:span> mei 2009
               </text:p>
          <text:section text:name="ondertekening.d54e658" text:style-name="ondertekening">
            <text:p text:style-name="ondertekening">De Staatssecretaris van
                     			 Justitie,
                  </text:p>
            <text:p text:style-name="ondertekening.end">N. Albayra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