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april 2009 tot wijziging van het
            	 Vreemdelingenbesluit 2000 in verband met het vereiste van een machtiging tot
            	 voorlopig verblijf en enkele andere onderwerpen
         </text:h>
      <text:section text:name="aanhef.d1616e128" text:style-name="aanhef">
        <text:p text:style-name="wij">Wij Beatrix, bij de gratie Gods, Koningin der Nederlanden, Prinses
               		  van Oranje-Nassau, enz. enz. enz.
            </text:p>
        <text:p text:style-name="considerans.al">Op de voordracht van de
               			 Staatssecretaris van Justitie van 5 februari 2009, Directie Wetgeving
               			 nr. 5581846/09/6;
            </text:p>
        <text:p text:style-name="considerans.al">Gelet op
               			 de artikelen 12, 14, tweede lid, 17, onderdeel g, 24, eerste lid, en 112 van de
               			 Vreemdelingenwet 2000;
            </text:p>
        <text:p text:style-name="considerans.al">De Raad
               			 van State gehoord (advies van 3 april 2009,
               			 nr. W03.09.0033/II);
            </text:p>
        <text:p text:style-name="considerans.al">Gezien het
               			 nader rapport van de Staatssecretaris van Justitie van 24 april 2009, Directie
               			 Wetgeving nr. 5597221/09/6;
            </text:p>
        <text:p text:style-name="afkondiging">Hebben goedgevonden en verstaan:</text:p>
      </text:section>
      <text:section text:name="wettekst.d1616e150" text:style-name="wettekst">
        <text:h text:outline-level="3" text:style-name="wijzig-artikel_kop">ARTIKEL I
            </text:h>
        <text:p text:style-name="wat">Het Vreemdelingenbesluit 2000 wordt gewijzigd als
               			 volgt:
            </text:p>
        <text:section text:name="wijzig-lid.d1616e159" text:style-name="wijzig-lid">
          <text:p text:style-name="lid">
                  <text:span text:style-name="lidnr">A<text:tab/>
                  </text:span>
               </text:p>
          <text:p text:style-name="wat">Artikel 3.3 wordt gewijzigd als volgt:</text:p>
          <text:section text:name="wijziging.d1616e168" text:style-name="wijziging">
            <text:p text:style-name="wat-labeled">1. Het eerste lid, onderdeel c, komt te luiden:
                  </text:p>
            <text:section text:name="artikeltekst.d1616e175" text:style-name="wijziging.block">
              <text:list text:style-name="list-style-1">
                <text:list-item text:start-value="3">
                  <text:p text:style-name="list.single">voor vreemdelingen die voor een verblijf
                              						  van niet langer dan drie maanden naar Nederland zijn gekomen: drie maanden of,
                              						  in geval van verlenging door Onze Minister van de termijn wegens bijzondere
                              						  omstandigheden, zes maanden;.
                           </text:p>
                </text:list-item>
              </text:list>
            </text:section>
          </text:section>
          <text:section text:name="wijziging.d1616e190" text:style-name="wijziging">
            <text:p text:style-name="wat-labeled">2. Er wordt een lid toegevoegd, luidende:
                  </text:p>
            <text:section text:name="artikeltekst.d1616e197" text:style-name="wijziging.block">
              <text:list text:style-name="list-style-2">
                <text:list-item text:start-value="3">
                  <text:p text:style-name="list.single"> In afwijking van het tweede lid verstrijkt
                              						de termijn, bedoeld in het eerste lid, onderdeel c, in geval van verlenging
                              						wegens bijzondere omstandigheden, niet later dan op de achtste dag nadat zich
                              						feiten of omstandigheden hebben voorgedaan, waaruit kan worden afgeleid dat de
                              						vreemdeling het voornemen heeft langer dan zes maanden in Nederland te
                              						verblijven.
                           </text:p>
                </text:list-item>
              </text:list>
            </text:section>
          </text:section>
        </text:section>
        <text:section text:name="wijzig-lid.d1616e213" text:style-name="wijzig-lid">
          <text:p text:style-name="lid">
                  <text:span text:style-name="lidnr">B<text:tab/>
                  </text:span>
               </text:p>
          <text:p text:style-name="wat">Aan artikel 3.44 wordt een lid toegevoegd, luidende:</text:p>
          <text:section text:name="wijziging.d1616e222" text:style-name="wijziging">
            <text:section text:name="artikeltekst.d1616e224" text:style-name="wijziging.block">
              <text:list text:style-name="list-style-3">
                <text:list-item text:start-value="3">
                  <text:p text:style-name="list.single"> Overeenkomstig bij regeling van Onze
                              						Minister te stellen regels kan de verblijfsvergunning in afwijking van het
                              						eerste lid, onder a, b en c, worden verleend ter uitvoering van het Europese
                              						uitwisselingsprogramma «Youth in action».
                           </text:p>
                </text:list-item>
              </text:list>
            </text:section>
          </text:section>
        </text:section>
        <text:section text:name="wijzig-lid.d1616e240" text:style-name="wijzig-lid">
          <text:p text:style-name="lid">
                  <text:span text:style-name="lidnr">C<text:tab/>
                  </text:span>
               </text:p>
          <text:p text:style-name="wat">Artikel 3.71, tweede lid, wordt gewijzigd als volgt:</text:p>
          <text:section text:name="wijziging.d1616e249" text:style-name="wijziging">
            <text:p text:style-name="wat-labeled">1. Onderdeel e van het tweede lid komt te luiden:
                  </text:p>
            <text:section text:name="artikeltekst.d1616e256" text:style-name="wijziging.block">
              <text:list text:style-name="list-style-4">
                <text:list-item text:start-value="5">
                  <text:p text:style-name="list.single">die in aanmerking komt voor een
                              						  verblijfsvergunning op grond van Besluit 1/80 van de Associatieraad EEG-Turkije
                              						  betreffende de ontwikkeling van de Associatie of van wie uitzetting in strijd
                              						  zou zijn met de op 12 september 1963 te Ankara gesloten Overeenkomst waarbij
                              						  een associatie tot stand wordt gebracht tussen de Europese Economische
                              						  Gemeenschap en Turkije (<text:a office:name="link naar publicatie trb-1964-217" xlink:href="../trb-1964-217.odt" xlink:type="simple" xlink:actuate="onRequest" xlink:show="new">Trb. 1964, 217</text:a>), het op 23 november 1970 te Brussel
                              						  tot stand gekomen Aanvullend Protocol bij die overeenkomst (<text:a office:name="link naar publicatie trb-1971-70" xlink:href="../trb-1971-70.odt" xlink:type="simple" xlink:actuate="onRequest" xlink:show="new">Trb. 1971, 70</text:a>) of dat
                              						  Besluit nr. 1/80;
                           </text:p>
                </text:list-item>
              </text:list>
            </text:section>
          </text:section>
          <text:section text:name="wijziging.d1616e277" text:style-name="wijziging">
            <text:p text:style-name="wat-labeled">2. Onder vervanging van de punt in onderdeel i van het tweede lid
                     				  door een punt komma worden drie onderdelen toegevoegd, luidende:
                  </text:p>
            <text:section text:name="artikeltekst.d1616e284" text:style-name="wijziging.block">
              <text:list text:style-name="list-style-5">
                <text:list-item text:start-value="10">
                  <text:p text:style-name="list.start">die binnen drie maanden nadat aan de
                              						  hoofdpersoon een verblijfsvergunning voor bepaalde tijd als bedoeld in artikel
                              						  28 van de Wet is verleend, een aanvraag heeft ingediend tot het verlenen van
                              						  een verblijfsvergunning voor bepaalde tijd als bedoeld in artikel
                              						  14 van de Wet, onder een beperking verband houdend met gezinshereniging, voor
                              						  zover de gezinsband reeds bestond voordat de hoofdpersoon in Nederland
                              						  hoofdverblijf had en er geen gezinshereniging mogelijk is in een derde land
                              						  waarmee de vreemdeling of de hoofdpersoon bijzondere banden heeft;
                           </text:p>
                </text:list-item>
                <text:list-item text:start-value="11">
                  <text:p text:style-name="list.cont">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
                           </text:p>
                </text:list-item>
                <text:list-item text:start-value="12">
                  <text:p text:style-name="list.end">van wie uitzetting in strijd met artikel
                              						  8 van het Verdrag tot bescherming van de rechten van de mens en de
                              						  fundamentele vrijheden zou zijn.
                           </text:p>
                </text:list-item>
              </text:list>
            </text:section>
          </text:section>
        </text:section>
        <text:section text:name="wijzig-lid.d1616e321" text:style-name="wijzig-lid">
          <text:p text:style-name="lid">
                  <text:span text:style-name="lidnr">D<text:tab/>
                  </text:span>
               </text:p>
          <text:p text:style-name="wat">Aan artikel 3.99 wordt een lid toegevoegd, luidende:</text:p>
          <text:section text:name="wijziging.d1616e330" text:style-name="wijziging">
            <text:section text:name="artikeltekst.d1616e332" text:style-name="wijziging.block">
              <text:list text:style-name="list-style-6">
                <text:list-item text:start-value="3">
                  <text:p text:style-name="list.single"> Overeenkomstig bij regeling van Onze
                              						Minister te stellen regels wordt de aanvraag door de vreemdeling in persoon
                              						ingediend.
                           </text:p>
                </text:list-item>
              </text:list>
            </text:section>
          </text:section>
        </text:section>
        <text:section text:name="wijzig-lid.d1616e348" text:style-name="wijzig-lid">
          <text:p text:style-name="lid">
                  <text:span text:style-name="lidnr">E<text:tab/>
                  </text:span>
               </text:p>
          <text:p text:style-name="wat">Artikel 8.26 wordt gewijzigd als volgt:</text:p>
          <text:section text:name="wijziging.d1616e357" text:style-name="wijziging">
            <text:p text:style-name="wat-labeled">1. Onderdeel d komt te luiden:
                  </text:p>
            <text:section text:name="artikeltekst.d1616e364" text:style-name="wijziging.block">
              <text:list text:style-name="list-style-7">
                <text:list-item text:start-value="4">
                  <text:p text:style-name="list.single">de op 12 september 1963 te Ankara
                              						  gesloten Overeenkomst waarbij een associatie tot stand wordt gebracht tussen de
                              						  Europese Economische Gemeenschap en Turkije (<text:a office:name="link naar publicatie trb-1964-217" xlink:href="../trb-1964-217.odt" xlink:type="simple" xlink:actuate="onRequest" xlink:show="new">Trb. 1964, 217</text:a>), het
                              						  op 23 november 1970 te Brussel tot stand gekomen Aanvullend Protocol bij die
                              						  overeenkomst (<text:a office:name="link naar publicatie trb-1971-70" xlink:href="../trb-1971-70.odt" xlink:type="simple" xlink:actuate="onRequest" xlink:show="new">Trb. 1971, 70</text:a>), Besluit 1/80 van de Associatieraad
                              						  EEG-Turkije betreffende de ontwikkeling van de Associatie;.
                           </text:p>
                </text:list-item>
              </text:list>
            </text:section>
          </text:section>
          <text:section text:name="wijziging.d1616e385" text:style-name="wijziging">
            <text:p text:style-name="wat-labeled">2. Onderdeel j komt te luiden:
                  </text:p>
            <text:section text:name="artikeltekst.d1616e392" text:style-name="wijziging.block">
              <text:list text:style-name="list-style-8">
                <text:list-item text:start-value="10">
                  <text:p text:style-name="list.single">de Associatieverdragen EG met Roemenië
                              						  (PbEG 1994, L 357) en Bulgarije (PbEG 1994, L 358);.
                           </text:p>
                </text:list-item>
              </text:list>
            </text:section>
          </text:section>
        </text:section>
        <text:section text:name="artikel.d1616e408"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616e419" text:style-name="wetsluiting">
        <text:section text:name="slotformulering.d1616e421" text:style-name="slotformulering">
          <text:p text:style-name="slotformulering">Lasten en bevelen dat dit besluit met de daarbij
                  			 behorende nota van toelichting in het Staatsblad zal worden geplaatst.<text:note text:id="d1572e390" text:note-class="endnote">
                     <text:note-citation text:label="histnoot">histnoot</text:note-citation>
                     <text:note-body>
                        <text:p>Het advies van de Raad van State is openbaar gemaakt door
                  		terinzagelegging bij het Ministerie van Justitie.
               </text:p>
                        <text:p>Tevens zal het advies met de daarbij ter inzage gelegde stukken worden
                  		opgenomen in de Staatscourant.
               </text:p>
                     </text:note-body>
                  </text:note>
               </text:p>
        </text:section>
        <text:section text:name="gegeven.d1616e430" text:style-name="gegeven">
          <text:p text:style-name="dagtekening">’s-Gravenhage, 24 april 2009</text:p>
          <text:p text:style-name="koning">Beatrix</text:p>
        </text:section>
        <text:section text:name="ondertekening.d1616e439" text:style-name="ondertekening">
          <text:p text:style-name="ondertekening">De Staatssecretaris van
                  		  Justitie,
               </text:p>
          <text:p text:style-name="ondertekening.end">N. Albayrak </text:p>
        </text:section>
        <text:section text:name="uitgifte.d1616e448" text:style-name="uitgifte">
          <text:p text:style-name="uitgifte">Uitgegeven de <text:span text:style-name="cur">eerste</text:span> mei 2009
               </text:p>
          <text:section text:name="ondertekening.d1616e456" text:style-name="ondertekening">
            <text:p text:style-name="ondertekening">De Staatssecretaris van
                     			 Justitie,
                  </text:p>
            <text:p text:style-name="ondertekening.end">N. Albayrak </text:p>
          </text:section>
        </text:section>
      </text:section>
      <text:section text:name="nota-toelichting.d1616e467" text:style-name="nota-toelichting">
        <text:h text:outline-level="2" text:style-name="nota-toelichting_kop">NOTA VAN TOELICHTING
            </text:h>
        <text:h text:outline-level="3" text:style-name="divisiekop1">Algemeen
            </text:h>
        <text:p text:style-name="nota-toelichting">De aanvraag tot het verlenen van een reguliere
               			 verblijfsvergunning voor bepaalde tijd kan op grond van artikel 16, eerste lid,
               			 onder a, van de Vreemdelingenwet 2000 (verder: Vw 2000) worden afgewezen als de
               			 vreemdeling niet in het bezit is van een geldige machtiging tot voorlopig
               			 verblijf (verder: mvv). Artikel 17, eerste lid, Vw 2000 bevat een aantal
               			 uitzonderingen op dit vereiste. Daarin is ook voorzien in de mogelijkheid om
               			 bij algemene maatregel van bestuur andere vrijstellingen in het leven te
               			 roepen. Van de afwijzingsbevoegdheid van artikel 16 Vw 2000 wordt ingevolge
               			 artikel 3.71 van het Vreemdelingenbesluit 2000 (verder: Vb 2000)
               			 in beginsel altijd gebruik gemaakt. Het uitgangspunt is derhalve dat de
               			 aanvraag van een verblijfsvergunning steeds wordt afgewezen als de vreemdeling
               			 niet in het bezit is van een geldige mvv, tenzij zich één van de limitatief in
               			 artikel 3.71 Vb 2000 omschreven uitzonderingen voordoet. Voorts is, gelet op de
               			 imperatieve formulering van artikel 3.71, eerste lid, Vb 2000, in het vierde
               			 lid van datzelfde artikel een hardheidsclausule toegevoegd. Het onderhavige
               			 besluit tot wijziging strekt ertoe de in artikel 3.71 Vb 2000 opgenomen
               			 uitzonderingen beter te laten aansluiten bij de internationale verplichtingen
               			 die Nederland is aangegaan en zijn gelet op deze verplichtingen noodzakelijk.
               			 Niet gebleken is van significante gevolgen voor de administratieve
               			 lasten voor de burger. Het uitgangspunt van de verplichte mvv wordt hierdoor
               			 niet verlaten.
            </text:p>
        <text:p text:style-name="nota-toelichting">Op grond van de hardheidsclausule van artikel
               			 3.71, vierde lid, Vb 2000 is het mogelijk om voor bijzondere gevallen dan wel
               			 ten behoeve van bijzondere groepen, anders dan de in artikel 3.71, tweede lid,
               			 Vb 2000 voorziene categorieën, uitzonderingen te maken. Van deze bevoegdheid
               			 wordt terughoudend gebruik gemaakt. De aanvraag kan in ieder geval niet worden
               			 afgewezen vanwege het ontbreken van een geldige mvv, indien een ieder
               			 verbindende bepaling van een verdrag of een besluit van een volkenrechtelijke
               			 organisatie zich daartegen verzet. Voor zover een dergelijke bepaling van een
               			 verdrag of besluit zich daartegen verzet blijft toepassing van artikel 3.71,
               			 eerste lid, Vb 2000 achterwege. Indien de vreemdeling zich op de
               			 hardheidsclausule beroept, danwel als de feiten en omstandigheden van het geval
               			 hiervoor aanleiding geven, kan een aanvullend onderzoek geïndiceerd zijn.
            </text:p>
        <text:p text:style-name="nota-toelichting">Tevens zijn enkele andere wenselijk gebleken
               			 wijzigingen aangebracht. Deze zien op de vrije termijn voor niet-visumplichtige
               			 vreemdelingen (artikel 3.3 Vb 2000), het communautaire uitwisselingsprogramma
               			 «Youth in action» (artikel 3.44 Vb 2000), de hoofdregel dat de aanvraag in
               			 beginsel door de vreemdeling in persoon wordt ingediend (artikel 3.99 Vb 2000),
               			 en op het komen te vervallen van de overgangsregeling met betrekking tot het
               			 vrije verkeer van werknemers (artikel 8.26 Vb 2000). Kortheidshalve wordt
               			 verder verwezen naar de artikelsgewijze toelichting.
            </text:p>
        <text:p text:style-name="nota-toelichting">Het ontwerp van de wijziging van artikel 3.71 Vb
               			 2000 is overeenkomstig artikel 17, tweede lid, Vw 2000 gepubliceerd in de
               			 Staatscourant en toegezonden aan beide kamers der Staten-Generaal. Verder is
               			 het ontwerp van het onderhavige besluit voor advies voorgelegd aan de
               			 Adviescommissie voor vreemdelingenzaken (ACVZ). Waar het advies van de ACVZ van
               			 4 december 2007 daartoe aanleiding gaf, is dat in het onderhavige besluit en de
               			 toelichting verwerkt.
            </text:p>
        <text:h text:outline-level="4" text:style-name="divisiekop2">Artikel I
            </text:h>
        <text:h text:outline-level="5" text:style-name="divisiekop3">Onderdeel A (verlengen vrije termijn)
            </text:h>
        <text:p text:style-name="nota-toelichting">Ingevolge artikel 20, eerste lid, van de
               				  Schengen Uitvoeringsovereenkomst (SUO), voor zover thans van
               				  belang, mogen vreemdelingen die niet aan de visumplicht zijn onderworpen zich
               				  voor de duur van ten hoogste drie maanden binnen een periode van zes maanden op
               				  het Schengengrondgebied verplaatsen. Ingevolge het tweede lid van die bepaling
               				  heeft de lidstaat waar de desbetreffende niet-visumplichtige vreemdeling
               				  verblijft, voor zover thans van belang, de bevoegdheid om ingeval van
               				  bijzondere omstandigheden de verblijfstermijn te verlengen met drie
               				  maanden.
            </text:p>
        <text:p text:style-name="nota-toelichting">De gebruikmaking van deze bevoegdheid werd in
               				  Nederland beperkt door de Beschikking van de Benelux Werkgroep voor het
               				  Personenverkeer betreffende het verkeer van de vreemdelingen M/P (82) 1. In
               				  artikel 3 van deze beschikking was neergelegd dat niet-visumplichtige
               				  vreemdelingen zich voor de duur van ten hoogste negen maanden binnen een
               				  tijdvak van twaalf maanden in het Benelux-gebied mochten verplaatsen, met dien
               				  verstande dat hun verblijf in elk Benelux-land niet meer dan drie maanden
               				  binnen een tijdvak van zes maanden mag bedragen. Nu een niet-visumplichtige
               				  vreemdeling reeds op grond van de verblijfstermijn van artikel 20, eerste lid,
               				  SUO gedurende drie maanden in Nederland kan hebben verbleven, stond artikel 3
               				  van voormelde beschikking er aan in de weg om de verblijfstermijn in geval van
               				  bijzondere omstandigheden te verlengen met drie maanden. Daarom was een
               				  verlenging van deze termijn voorts niet geregeld in het Vb 2000.
            </text:p>
        <text:p text:style-name="nota-toelichting">Hierdoor is er een verschil ontstaan tussen
               				  niet-visumplichige vreemdelingen, die ingeval van bijzondere omstandigheden met
               				  het oog op langer verblijf een verblijfsvergunning regulier voor bepaalde tijd
               				  moeten aanvragen en visumplichtige vreemdelingen, die dan in aanmerking komen
               				  voor verlenging van het visum. Om een einde te maken aan dit onwenselijke
               				  verschil, is Beschikking M/P (82) 1 bij Beschikking van de Werkgroep voor het
               				  Personenverkeer betreffende het verkeer van vreemdelingen M/P (2008) 1, per
               				  30 juni 2008 komen te vervallen.
            </text:p>
        <text:p text:style-name="nota-toelichting">Het voorgestelde nieuwe artikel 3.3, eerste
               				  lid, onderdeel c, Vb 2000 regelt dat de vrije termijn van niet-visumplichtige
               				  vreemdelingen in geval van bijzondere omstandigheden kan worden verlengd tot
               				  zes maanden. De Minister van Justitie is hiertoe bevoegd. Hierbij kan worden
               				  gedacht aan situaties van overmacht, zoals ernstige ziekte van familieleden of
               				  van de vreemdeling zelf of een zeer gewichtige zakelijk belang, waardoor een
               				  verblijf ná de drie maanden van de vrije termijn gewenst is. Als uitzondering
               				  op het tweede lid bepaalt het nieuwe derde lid dat de verlengde vrije termijn,
               				  bedoeld in het eerste lid, onderdeel c, in geen geval later verstrijkt dan acht
               				  dagen nadat zich omstandigheden hebben voorgedaan, waaruit kan worden afgeleid
               				  dat de vreemdeling het voornemen heeft langer dan zes maanden in Nederland te
               				  verblijven.
            </text:p>
        <text:h text:outline-level="5" text:style-name="divisiekop3">Onderdeel B (uitwisseling)
            </text:h>
        <text:p text:style-name="nota-toelichting">Artikel 3.44 Vb 2000 stelt het nationale kader
               				  voor de verlening van verblijfsvergunningen aan vreemdelingen die in het kader
               				  van uitwisseling tijdelijk in Nederland willen verblijven. Dit kader komt niet
               				  volledig overeen met het kader van het communautaire uitwisselingsprogramma
               				  «Youth in action» dat bestaat uit meerdere deelactieprogramma’s. Vooralsnog kan
               				  alleen het verblijf op grond van het deelactieprogramma Europees
               				  Vrijwilligerswerk langer dan drie maanden duren. Niet is uitgesloten dat het
               				  verblijf in het kader van de overige deelactieprogramma’s mogelijk een langere
               				  periode kan bestrijken dan enkele weken. In onderhavig besluit wordt, in
               				  navolging van het ACVZ advies, voorgesteld om het programma «Youth in action»
               				  in het besluit op te nemen zodat in het Voorschrift Vreemdelingen 2000 een
               				  aanvullend kader kan worden opgenomen voor de verlening van
               				  verblijfsvergunningen aan jongeren voor verblijf in het kader van dit
               				  uitwisselingsprogramma waaronder de deelacties moeten worden begrepen. Het
               				  Europees Vrijwilligerswerk is gericht op jongeren van 18 tot 30 jaar, die niet
               				  noodzakelijkerwijs ongehuwd hoeven te zijn of in Nederland in een gastgezin
               				  hoeven te verblijven. Ook de eventuele zorg voor kinderen vormt geen beletsel
               				  om tijdelijk in het kader van het Europees Vrijwilligerswerk in Nederland te
               				  verblijven. Het programma loopt tot 2013. Naar verwachting zullen op jaarbasis
               				  ongeveer 100 jongeren in het kader van het Europees Vrijwilligerswerk tijdelijk
               				  naar Nederland komen.
            </text:p>
        <text:h text:outline-level="5" text:style-name="divisiekop3">Onderdeel C (machtiging tot voorlopig verblijf)
            </text:h>
        <text:p text:style-name="nota-toelichting">In artikel 3.71 is een nadere uitwerking
               				  gegeven van het mvv-vereiste. Daarin is zowel de hoofdregel opgenomen dat de
               				  aanvraag tot het verlenen van een verblijfsvergunning regulier voor bepaalde
               				  tijd wordt afgewezen, indien de vreemdeling geen geldige mvv heeft, als ook de
               				  uitzonderingen op deze hoofdregel en de algemene hardheidsclausule. De
               				  blauwdruk modern migratiebeleid bevat de kabinetsreactie over het ACVZ-advies
               				  «Mvv, weg ermee?». Onderhavig wijzigingsvoorstel kan niet vooruitlopen op het
               				  wetsvoorstel ter uitvoering van het moderne migratiebeleid. Op grond van dat
               				  wetsvoorstel blijft de mvv-plicht gehandhaafd, maar zal, anders dan thans het
               				  geval is, slechts éénmaal worden getoetst aan de toelatingsvoorwaarden. Aan de
               				  houder van de machtiging tot voorlopig verblijf zal ambtshalve een
               				  verblijfsvergunning voor bepaalde tijd worden verleend onder dezelfde beperking
               				  als die waaronder kort daarvoor een machtiging tot voorlopig verblijf was
               				  verleend op het moment van aanmelding bij de IND. De vreemdeling of de referent
               				  hoeft alsdan geen nieuwe aanvraag in te dienen of opnieuw relevante gegevens of
               				  bescheiden aan te leveren.
            </text:p>
        <text:h text:outline-level="6" text:style-name="divisiekop4">1. De associatie met Turkije
            </text:h>
        <text:p text:style-name="nota-toelichting">Voor de praktijk van het vreemdelingenrecht
               					 zijn van belang de op 12 september 1963 te Ankara gesloten Overeenkomst waarbij
               					 een associatie tot stand wordt gebracht tussen de Europese Economische
               					 Gemeenschap en Turkije (<text:a office:name="link naar publicatie trb-1964-217" xlink:href="../trb-1964-217.odt" xlink:type="simple" xlink:actuate="onRequest" xlink:show="new">Trb. 1964, 217</text:a>), het op 23 november 1970 te Brussel
               					 tot stand gekomen Aanvullend Protocol bij die overeenkomst (<text:a office:name="link naar publicatie trb-1971-70" xlink:href="../trb-1971-70.odt" xlink:type="simple" xlink:actuate="onRequest" xlink:show="new">Trb. 1971, 70</text:a>), en
               					 Besluit nr. 1/80 van de Associatieraad EEG-Turkije betreffende de ontwikkeling
               					 van de Associatie. Voorheen was alleen laatstgenoemd Besluit 1/80, waaraan
               					 Turkse werknemers en hun gezinsleden ingevolge de jurisprudentie van het Hof
               					 van Justitie van de Europese Gemeenschappen rechtstreeks verblijfsrechten
               					 kunnen ontlenen, opgenomen in de vrijstellingen van het mvv-vereiste. Deze
               					 vrijstelling volstaat echter niet langer. Uit de uitspraak van de Afdeling
               					 bestuursrechtspraak van de Raad van State van 6 maart 2008 (JV 2008/148) en het
               					 arrest van het Hof van Justitie EG van 20 september 2007 in zaak C-16/05, Tum
               					 en Dari tegen Secretary of State for the Home Department (JV 2007/494), volgt
               					 dat het huidige mvv-vereiste een nieuwe en door de standstill-clausule als die
               					 van artikel 41, lid 1, van het Aanvullend Protocol verboden beperking is, zodat
               					 onderdeel e dient te worden uitgebreid. Turkse zelfstandigen van wie de
               					 uitzetting in strijd zou zijn met het Aanvullend Protocol dienen voortaan te
               					 worden vrijgesteld van het mvv-vereiste. Bijgevolg dient ten aanzien van Turkse
               					 zelfstandigen die zich aanmelden om een verblijfsvergunning te verkrijgen, een
               					 inhoudelijk onderzoek te worden gedaan naar de vraag of zij overigens aan de
               					 vereisten voor verlening van een dergelijke vergunning voldoen, en kan deze
               					 verblijfsvergunning bij een bevestigend antwoord niet worden geweigerd enkel
               					 vanwege het ontbreken van een geldige mvv.
            </text:p>
        <text:p text:style-name="nota-toelichting">In de Vreemdelingencirculaire 2000 zullen
               					 beleidsregels worden opgenomen over de toepassing van het gewijzigde onderdeel
               					 e. Die zullen in ieder geval betrekking hebben op de Turkse zelfstandigen.
               					 Daarnaast kunnen uiteraard ook andere categorieën Turkse onderdanen worden
               					 benoemd, voor zover deze uiteraard indirect verblijfsrechten ontlenen aan de
               					 Associatieovereenkomst of het Aanvullend Protocol. Het ACVZ advies om Besluit
               					 2/76 op te nemen in het Vb 2000 is niet gevolgd, aangezien, anders dan de ACVZ
               					 lijkt te veronderstellen, Besluit 1/80, dat Besluit 2/76 opvolgt, de
               					 rechtspositie van Turkse werknemers verbetert ten opzichte van Besluit 2/76.
               					 Aangezien het hierbij gaat om beleidsregels waarin interpretatie van en
               					 uitvoering aan het gewijzigde artikel 3.71, tweede lid, onderdeel e, van het Vb
               					 2000 wordt gegeven, kan de rechter die regels indringend beoordelen en hen bij
               					 onverenigbaarheid daarvan met het artikel 3.71 Vb 2000 buiten beschouwing
               					 laten. Met het gewijzigde onderdeel e van artikel 3.71, tweede lid, wordt een
               					 flexibele aanpassing van de rechtspraktijk aan de voortschrijdende
               					 rechtsontwikkeling in de jurisprudentie van het HvJEG mogelijk gemaakt.
            </text:p>
        <text:h text:outline-level="6" text:style-name="divisiekop4">2. Gezinsleden van asielmigranten
            </text:h>
        <text:p text:style-name="nota-toelichting">Een gezinslid van een houder van een
               					 verblijfsvergunning asiel voor bepaalde tijd komt op grond van artikel 29,
               					 eerste lid, onder e en f, van de Vw 2000 onder bepaalde voorwaarden eveneens in
               					 aanmerking voor een verblijfsvergunning asiel. Het gezinslid moet tegelijk met
               					 de houder van een verblijfsvergunning asiel naar Nederland zijn gekomen of hem
               					 binnen drie maanden zijn nagereisd, dezelfde nationaliteit als de hoofdpersoon
               					 hebben en al voor de komst van de hoofdpersoon naar Nederland diens gezinslid
               					 zijn geweest. Het gezinslid dat niet voldoet aan alle voorwaarden voor de
               					 verlening van een verblijfsvergunning asiel op grond van artikel 29, eerste
               					 lid, onder e of f, van de wet, kan onder bepaalde voorwaarden wel in het bezit
               					 worden gesteld van een verblijfsvergunning regulier. Een van de voorwaarden is
               					 dat het gezinslid in het bezit is van een mvv. Deze voorwaarde leidt, in
               					 situaties waarin het gezinslid enkel door het bezit van een andere
               					 nationaliteit dan de hoofdpersoon, mogelijk tot – bij nader inzien – onbillijk
               					 te achten situaties, met name in het geval dat het gezinslid dat
               					 tegelijk met de hoofdpersoon naar Nederland is gekomen om internationale
               					 bescherming te zoeken, zonder de hoofdpersoon moet terugkeren naar het land van
               					 herkomst of bestendig verblijf om daar een mvv aan te vragen. Om deze situaties
               					 te voorkomen en de eenheid van het gezin in die gevallen te bewaren, is een
               					 nieuw onderdeel j in artikel 3.71, tweede lid, Vb 2000 opgenomen. De
               					 vrijstelling geldt voor gezinsleden van houders van een verblijfsvergunning
               					 asiel die tegelijk met de hoofdpersoon of binnen drie maanden nadat aan de
               					 hoofdpersoon een verblijfsvergunning asiel voor bepaalde tijd is verleend, om
               					 gezinshereniging met die hoofdpersoon vragen. Voorwaarde is dat de gezinsband
               					 reeds bestond voordat de hoofdpersoon in Nederland hoofdverblijf had, en de
               					 gezinshereniging niet mogelijk is in een derde land waarmee de vreemdeling of
               					 de hoofdpersoon bijzondere banden heeft. In beginsel zijn er bijzondere banden
               					 als het gezinslid een andere nationaliteit dan de hoofdpersoon heeft. De
               					 achtergrond hiervan is dat, omdat de asielvergunning is verleend vanwege
               					 omstandigheden in het land van herkomst van de asielstatushouder, die
               					 omstandigheden zich in beginsel niet voor zullen doen in het land van herkomst
               					 van het gezinslid, zodat het gezinsleven gedurende de mvv-procedure, in het
               					 derde land kan worden uitgeoefend. Het voert dan ook te ver om in die gevallen
               					 steeds een vrijstelling te verlenen. Echter, of onverkort zal worden
               					 vastgehouden aan het mvv-vereiste, hangt samen met de bijzondere situatie
               					 waarin het gezin verkeert. Het betreft met name de situatie dat de asielgronden
               					 zozeer verband houden met het land waarvan het gezinslid de nationaliteit
               					 bezit, dat van de hoofdpersoon niet gevergd kan worden dat hij samen met zijn
               					 gezin afreist ter verkrijging van de mvv, gelet op de onveilige situatie voor
               					 de hoofdpersoon. In dat geval zal een vrijstelling worden verleend. Ook in
               					 andere gevallen kan de hoofdpersoon aannemelijk maken dat er geen verblijf
               					 mogelijk is, bijvoorbeeld als het feitelijk onmogelijk is om mee te reizen. Dit
               					 vergt een beoordeling van de relevante feiten en omstandigheden van
               					 het geval, waarbij de belangenafweging zich toespitst op de vraag of, gegeven
               					 die omstandigheden, van de hoofdpersoon redelijkerwijs verlangd mag worden dat
               					 hij met de gezinsleden mee afreist naar het land waarvan zij de nationaliteit
               					 bezitten. De vraag of iemand in aanmerking komt voor een vrijstelling vormt in
               					 dit verband het sluitstuk van de vraag of aan het mvv vereiste wordt
               					 vastgehouden. De weging van deze belangen gaat echter het bereik van deze vraag
               					 niet te buiten, omdat de belangenafweging besloten ligt in het karakter van de
               					 vrijstelling. De gezinsband kan worden aangetoond door middel van overlegging
               					 van bijvoorbeeld huwelijks,- en geboorteaktes. Nadere bepalingen zullen
               					 hierover worden opgenomen in de Vreemdelingencirculaire 2000. De
               					 voorstellen van de ACVZ om artikel 29, eerste lid, onder e, Vw 2000, of de
               					 vrijstellingen van het mvv-vereiste verder te verruimen, zijn niet gevolgd.
               					 Anders dan de ACVZ lijkt te veronderstellen, laten zowel Richtlijn 2003/86/EG
               					 van de Raad van de Europese Unie van 22 september 2003 inzake het recht op
               					 gezinshereniging (PbEG L 251) (verder: de Gezinsherenigingsrichtlijn), als
               					 Richtlijn 2004/83/EG van de Raad van de Europese Unie van 29 april 2004 inzake
               					 minimumnormen voor de erkenning van onderdanen van derde landen en staatlozen
               					 als vluchteling of als persoon die anderszins internationale bescherming
               					 behoeft, en de inhoud van de verleende bescherming (PbEG L 304) (verder: de
               					 Kwalificatierichtlijn), ruimte eigen nationale procedures en regels te
               					 handhaven. Gezinsleden van houders van een verblijfsvergunning asiel voor
               					 bepaalde tijd, die niet in aanmerking komen voor een asielvergunning, kunnen,
               					 op grond van artikel 23, tweede lid, van de Kwalificatierichtlijn aanspraak
               					 maken op verblijf, overeenkomstig de nationale procedures, voorzover dit
               					 verenigbaar is met de persoonlijke juridische status van het gezinslid,
               					 waaronder mede moet worden begrepen de nationaliteit van het gezinslid. Het
               					 strekt te ver om aan gezinsleden van vluchtelingen of subsidiair beschermden
               					 met een andere nationaliteit steeds een asielvergunning te verlenen terwijl zij
               					 in beginsel de bescherming van die derde staat kunnen inroepen. Zie daarover
               					 tevens paragraaf 184 van het UNHCR Handbook on Procedures and Criteria for
               					 Determining Refugee Status. Voorts zij verwezen naar de uitspraak van de
               					 Afdeling Bestuursrechtspraak van de Raad van State van 12 maart 2008 in
               					 zaaknummer 200705142/1 (gepubliceerd in JV 2008/176). Onder verwijzing naar het
               					 hiervoorgaande, voert het eveneens te ver om als verblijf in een derde land
               					 mogelijk is, zoals de ACVZ voorstelt, altijd in alle gevallen voorbij te gaan
               					 het mvv-vereiste.
            </text:p>
        <text:h text:outline-level="6" text:style-name="divisiekop4">3. Minderjarige vreemdelingen die drie jaar feitelijk
               						verblijf hebben
            </text:h>
        <text:p text:style-name="nota-toelichting">In artikel 3.71, tweede lid, onderdeel b, Vb
               					 2000 wordt het mvv-vereiste niet tegengeworpen aan minderjarigen van twaalf
               					 jaar of jonger, die een aanvraag tot gezinshereniging indienen omdat zij in
               					 Nederland zijn geboren uit een ouder die rechtmatig verblijf in Nederland had
               					 op het moment van de geboorte van het kind, en vanaf de geboorte onafgebroken
               					 verblijf hebben. In de praktijk is echter gebleken dat minderjarigen ouder dan
               					 twaalf jaar, of minderjarigen die niet in Nederland zijn geboren, na een
               					 aanzienlijke periode van feitelijk verblijf in Nederland een verblijfsaanvraag
               					 indienen in het kader van gezinshereniging met de hoofdpersoon. Aan hen wordt
               					 alsdan op grond van artikel 3.71, eerste lid, Vb 2000 het mvv-vereiste
               					 tegengeworpen. Deze voorwaarde leidt eveneens tot – bij nader inzien –
               					 onbillijk te achten situaties,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zijn van de keuzes die volwassenen
               					 voor hen maken. Zij zijn voorts veelal geworteld in de Nederlandse maatschappij
               					 en gaan hier te lande naar school. In onderdeel k in artikel 3.71, tweede lid, Vb
               					 2000 is opgenomen dat het mvv-vereiste niet wordt tegengeworpen aan de
               					 schoolgaande minderjarige vreemdeling, die drie jaar direct voorafgaande aan de
               					 aanvraag in Nederland ononderbroken hoofdverblijf heeft, en die een
               					 verblijfsaanvraag indient om gezinshereniging met een rechtmatig in Nederland
               					 verblijvende hoofdpersoon. Het is aan de vreemdeling en/of de hoofdpersoon om
               					 de duur van het verblijf aan te tonen. In voorkomende gevallen kunnen andere
               					 dan de hier bedoelde minderjarigen met toepassing van de hardheidsclausule
               					 worden vrijgesteld van de mvv-plicht.
            </text:p>
        <text:h text:outline-level="6" text:style-name="divisiekop4">4. Artikel 8 EVRM
            </text:h>
        <text:p text:style-name="nota-toelichting">De weigering van een verblijfsvergunning
               					 regulier voor bepaalde tijd heeft van rechtswege tot gevolg dat de vreemdeling
               					 Nederland eigener beweging moet verlaten en bij gebreke daarvan kan worden
               					 uitgezet (artikel 27, eerste lid, onder b, van de Vw 2000). Een dergelijke
               					 beslissing moet in overeenstemming zijn met artikel 8 van het Verdrag tot
               					 bescherming van de rechten van de mens en de fundamentele vrijheden
               					 (verder: EVRM), dat onder meer recht op respect voor het familie- en
               					 gezinsleven garandeert. Met het nieuwe onderdeel l van artikel 3.71, tweede
               					 lid, Vb 2000 wordt gewaarborgd dat ook in die gevallen waarin
               					 wordt overwogen de aanvraag tot het verlenen van een verblijfsvergunning af te
               					 wijzen wegens het ontbreken van een geldige mvv, het mvv-vereiste niet wordt
               					 tegengeworpen indien uit een op de concrete zaak toegespitste belangenafweging
               					 blijkt dat de uitzetting onverenigbaar is met artikel 8 EVRM.
            </text:p>
        <text:p text:style-name="nota-toelichting">De oorspronkelijke bedoeling bij de
               					 totstandkoming van de Vw 2000 en het Vb 2000 is dat bij strijd met
               					 internationale verplichtingen als artikel 8 EVRM het ontbreken van een geldige
               					 mvv niet kan leiden tot afwijzing van de aanvraag. Voor de beantwoording van de
               					 vraag of op grond van een internationale verplichting aan de betreffende
               					 toelatingsvoorwaarde voorbij dient te worden gegaan, kan bijvoorbeeld voor de
               					 belangenafweging in het kader van artikel 8 EVRM, een aanvullend onderzoek zijn
               					 geïndiceerd. De toetsing die zich in de procedure om verlening van een
               					 verblijfsvergunning in de praktijk echter heeft ontwikkeld, is een beperkte
               					 toets aan artikel 8 EVRM. De achterliggende gedachte daarbij is dat de uit het
               					 mvv-vereiste voortvloeiende verplichting om Nederland te verlaten in beginsel
               					 slechts tijdelijk van aard is en dat het tegenwerpen van dat vereiste daarom
               					 slechts in uitzonderlijke gevallen een schending van artikel 8 EVRM zal
               					 opleveren. Een volledige 8 EVRM-toets vindt vervolgens plaats in
               					 het kader van de procedure om verlening van een mvv.
            </text:p>
        <text:p text:style-name="nota-toelichting">Deze in de rechtspraktijk ontstane toetsing
               					 staat op gespannen voet met een op de concrete zaak toegespitste afweging van
               					 alle relevante feiten en omstandigheden van het individuele geval, die
               					 ingevolge vaste jurisprudentie van het Europese Hof van de rechten van de mens
               					 is vereist, en leidt tot schikkingen. Het Nederlandse vreemdelingenbeleid en de
               					 uitvoeringspraktijk dienen binnen de kaders te blijven die artikel 8 EVRM
               					 stelt. Om dit zeker te stellen is een nieuw onderdeel l in artikel 3.71, tweede
               					 lid, Vb 2000 noodzakelijk. De ACVZ gaat er ten onrechte vanuit dat de
               					 voorgestelde vrijstelling niet zou gelden bij de eerste toelating indien het
               					 mvv-vereiste tot strijdigheid zou leiden met een verplichting op grond van
               					 artikel 8 EVRM. Volledigheidshalve zij opgemerkt dat dit is besloten in het
               					 systeem van de wet. De vreemdeling is immers mvv-plichtig op het moment van het
               					 indienen van een aanvraag tot het verlenen van een verblijfsvergunning, niet
               					 bij aanvragen om (tijdige) verlenging, wijziging van de verblijfsvergunning of
               					 voortgezet verblijf.
            </text:p>
        <text:p text:style-name="nota-toelichting">Het uitgangspunt van de verplichte mvv wordt
               					 hierdoor niet verlaten en het ontbreken ervan blijft een zelfstandige
               					 weigeringgrond, zodat mogelijkerwijs, afhankelijk van de
               					 omstandigheden van het geval, niet aan alle overige toelatingsvoorwaarden hoeft
               					 te worden getoetst. Dit laat overigens onverlet de mogelijkheid dat
               					 het tegenwerpen van het mvv-vereiste op grond van andere verdragsrechtelijke
               					 bepalingen of besluiten van een volkenrechtelijke organisatie achterwege moet
               					 blijven. Nadere bepalingen zullen worden opgenomen in de
               					 Vreemdelingencirculaire 2000.
            </text:p>
        <text:h text:outline-level="5" text:style-name="divisiekop3">Onderdeel D (in persoon indienen aanvraag)
            </text:h>
        <text:p text:style-name="nota-toelichting">Op grond van artikel 24, eerste lid, aanhef en
               				  onder a, van de Vreemdelingenwet 2000 worden bij of krachtens algemene
               				  maatregel van bestuur regels gesteld omtrent de wijze van indiening en
               				  behandeling van de aanvraag tot verlenen, het wijzigen of verlengen van een
               				  verblijfsvergunning regulier voor bepaalde tijd. De hoofdregel in het
               				  vreemdelingenrecht, dat de aanvraag in beginsel steeds door de vreemdelingen in
               				  persoon wordt ingediend, was tot dusverre niet in een algemeen verbindend
               				  voorschrift neergelegd. Met de onderhavige toevoeging van een delegatiebepaling
               				  in artikel 3.99, derde lid, Vb 2000 wordt in het Voorschrift
               				  Vreemdelingen 2000 geregeld in welke gevallen de aanvraag door de vreemdeling
               				  in persoon wordt ingediend. In de loop der jaren is een groot aantal
               				  uitzonderingen op de hoofdregel dat de aanvraag in persoon moet worden
               				  ingediend, geformuleerd. Thans is zij met name van belang ten aanzien van
               				  mvv-plichtige vreemdelingen die niet beschikken over een geldige machtiging tot
               				  voorlopig verblijf.
            </text:p>
        <text:h text:outline-level="5" text:style-name="divisiekop3">Onderdeel E (artikel 8.26)
            </text:h>
        <text:p text:style-name="nota-toelichting">Op grond van artikel 8.26 kan de Minister van
               				  Justitie regels stellen over de rechten die vreemdelingen ontlenen aan een
               				  aantal verdragen. Onderdeel d heeft betrekking op de Associatieovereenkomst
               				  EEG/Turkije en Besluit 1/80 van de Associatieraad. Zoals reeds toegelicht bij
               				  de wijziging van artikel 3.71, kunnen Turkse onderdanen ook rechten ontlenen
               				  aan het Aanvullend Protocol bij de Associatie-Overeenkomst. Onderdeel j ziet op
               				  de Associatie-Overeenkomsten met Midden- en Oost-Europese landen, die in 2004
               				  EU-lidstaten zijn geworden. De overgangsregeling met betrekking tot het vrije
               				  verkeer van werknemers met de nationaliteit van Estland, Hongarije, Letland,
               				  Litouwen, Polen, Slovenië, Slowakije en Tsjechië is bij besluit van de Minister
               				  van Sociale Zaken en Werkgelegenheid (Kamerstukken II 2006–2007,
               				  <text:a office:name="link naar publicatie kst-29407-62" xlink:href="../kst-29407-62.odt" xlink:type="simple" xlink:actuate="onRequest" xlink:show="new">29 407,
                  				  nr. 62</text:a> en
               				  <text:a office:name="link naar publicatie kst-29407-70" xlink:href="../kst-29407-70.odt" xlink:type="simple" xlink:actuate="onRequest" xlink:show="new">70</text:a>) komen te vervallen. De overgangsregeling geldt nu
               				  alleen nog voor Bulgarije en Roemenië.
            </text:p>
        <text:section text:name="ondertekening.d1616e624" text:style-name="ondertekening">
          <text:p text:style-name="ondertekening">De Staatssecretaris van
                  			 Justitie,
               </text:p>
          <text:p text:style-name="ondertekening.end">N. Albayra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