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6 april 2009 tot inwerkingtreden van onderdeel B van
            	 de Wet van 8 november 2007 tot Wijziging van de Militaire ambtenarenwet 1931 en
            	 intrekking van de Wet voor het reservepersoneel der Krijgsmacht in verband met
            	 onder andere de invoering van een flexibel personeelssysteem voor de
            	 krijgsmacht
         </text:h>
      <text:section text:name="aanhef.d1339e64" text:style-name="aanhef">
        <text:p text:style-name="wij">Wij Beatrix, bij de gratie Gods, Koningin der Nederlanden, Prinses
               		  van Oranje-Nassau, enz. enz. enz.
            </text:p>
        <text:p text:style-name="considerans.al">Op de voordracht van de
               			 Staatssecretaris van Defensie van 6 april 2009,
               			 nr. P/2009005587;
            </text:p>
        <text:p text:style-name="afkondiging">Hebben goedgevonden en verstaan:</text:p>
      </text:section>
      <text:section text:name="wettekst.d1339e76" text:style-name="wettekst">
        <text:section text:name="artikel.d1339e78" text:style-name="artikel">
          <text:h text:outline-level="3" text:style-name="artikel_kop">Enig artikel
               </text:h>
          <text:p text:style-name="artikel">Onderdeel B van de Wet van 8 november 2007 tot Wijziging van de
                  			 Militaire ambtenarenwet 1931 en intrekking van de Wet voor het reservepersoneel
                  			 der Krijgsmacht in verband met onder andere de invoering van een flexibel
                  			 personeelssysteem voor de krijgsmacht treedt in werking op 1 mei 2009.
               </text:p>
        </text:section>
      </text:section>
      <text:section text:name="wetsluiting.d1339e89" text:style-name="wetsluiting">
        <text:section text:name="slotformulering.d1339e91" text:style-name="slotformulering">
          <text:p text:style-name="slotformulering">Onze Minister van Defensie is belast met de uitvoering van dit
                  			 besluit dat in het Staatsblad zal worden geplaatst.
               </text:p>
        </text:section>
        <text:section text:name="gegeven.d1339e97" text:style-name="gegeven">
          <text:p text:style-name="dagtekening">’s-Gravenhage, 16 april 2009</text:p>
          <text:p text:style-name="koning">Beatrix</text:p>
        </text:section>
        <text:section text:name="ondertekening.d1339e106" text:style-name="ondertekening">
          <text:p text:style-name="ondertekening">De Staatssecretaris van
                  		  Defensie,
               </text:p>
          <text:p text:style-name="ondertekening.end">J. G. de Vries </text:p>
        </text:section>
        <text:section text:name="uitgifte.d1339e115" text:style-name="uitgifte">
          <text:p text:style-name="uitgifte">Uitgegeven de <text:span text:style-name="cur">achtentwintigste</text:span> april
                  			 2009
               </text:p>
          <text:section text:name="ondertekening.d1339e12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