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6 april 2009, houdende wijziging van het Besluit
            	 organisch-halogeengehalte van brandstoffen, het Besluit overige
            	 niet-meldingplichtige gevallen bodemsanering en het P.C.B.-P.C.T.- en
            	 chlooretheen-besluit milieubeheer in verband met een wijziging van de Wet
            	 verontreiniging zeewater (wijziging amvb’s vanwege wijziging Wet
            	 verontreiniging zeewater)
         </text:h>
      <text:section text:name="aanhef.d476e80" text:style-name="aanhef">
        <text:p text:style-name="wij">Wij Beatrix, bij de gratie Gods, Koningin der Nederlanden, Prinses
               		  van Oranje-Nassau, enz. enz. enz.
            </text:p>
        <text:p text:style-name="considerans.al">Op de voordracht van
               			 Onze Minister van Volkshuisvesting, Ruimtelijke Ordening en Milieubeheer van
               			 26 februari 2009, nr. BJZ2009012141, Directie Bestuurlijke en Juridische
               			 Zaken;
            </text:p>
        <text:p text:style-name="considerans.al">Gelet op artikel 28,
               			 vierde lid, van de Wet bodembescherming en artikel 9.2.2.1 van de Wet
               			 milieubeheer;
            </text:p>
        <text:p text:style-name="considerans.al">De Raad van
               			 State gehoord (advies van 25 maart 2009, nr. W08.09.0061/IV);
            </text:p>
        <text:p text:style-name="considerans.al">Gezien het nader rapport van Onze Minister van
               			 Volkshuisvesting, Ruimtelijke Ordening en Milieubeheer van 6 april 2009,
               			 nr. BJZ2009024675, Directie Bestuurlijke en Juridische Zaken;
            </text:p>
        <text:p text:style-name="afkondiging">Hebben goedgevonden en verstaan:</text:p>
      </text:section>
      <text:section text:name="wettekst.d476e102" text:style-name="wettekst">
        <text:h text:outline-level="3" text:style-name="wijzig-artikel_kop">ARTIKEL I
            </text:h>
        <text:p text:style-name="wat">In artikel 3, tweede lid, onderdeel a, van het
               			 <text:span text:style-name="Strong_Emphasis">Besluit organisch-halogeengehalte van brandstoffen</text:span>
               			 wordt «artikel 4 van de Wet verontreiniging zeewater» vervangen door: artikel
               			 3, eerste lid, van de Wet verontreiniging zeewater.
            </text:p>
        <text:h text:outline-level="3" text:style-name="wijzig-artikel_kop">ARTIKEL II
            </text:h>
        <text:p text:style-name="wat">In artikel 2, eerste lid, onderdeel a, onder 5°,
               			 van het <text:span text:style-name="Strong_Emphasis">Besluit overige niet-meldingplichtige gevallen
                  			 bodemsanering</text:span> wordt «artikel 4 van de Wet verontreiniging zeewater»
               			 vervangen door: artikel 3, eerste lid, van de Wet verontreiniging
               			 zeewater.
            </text:p>
        <text:h text:outline-level="3" text:style-name="wijzig-artikel_kop">ARTIKEL III
            </text:h>
        <text:p text:style-name="wat">In artikel 4, eerste lid, onderdeel a, van het
               			 <text:span text:style-name="Strong_Emphasis">P.C.B.-P.C.T.- en chlooretheen-besluit milieubeheer</text:span>
               			 wordt «artikel 4 van de Wet verontreiniging zeewater» vervangen door: artikel
               			 3, eerste lid, van de Wet verontreiniging zeewater.
            </text:p>
        <text:section text:name="artikel.d476e135" text:style-name="artikel">
          <text:h text:outline-level="3" text:style-name="artikel_kop">ARTIKEL IV
               </text:h>
          <text:p text:style-name="artikel">Dit besluit treedt in werking met ingang van de dag waarop vier
                  			 weken zijn verstreken sedert de datum van uitgifte van het Staatsblad waarin
                  			 het wordt geplaatst.
               </text:p>
        </text:section>
      </text:section>
      <text:section text:name="wetsluiting.d476e146" text:style-name="wetsluiting">
        <text:section text:name="slotformulering.d476e148" text:style-name="slotformulering">
          <text:p text:style-name="slotformulering">Lasten en bevelen dat dit besluit met de daarbij behorende nota van
                  			 toelichting in het Staatsblad zal worden geplaatst.<text:note text:id="d449e181"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476e157" text:style-name="gegeven">
          <text:p text:style-name="dagtekening">’s-Gravenhage, 16 april 2009</text:p>
          <text:p text:style-name="koning">Beatrix</text:p>
        </text:section>
        <text:section text:name="ondertekening.d476e166" text:style-name="ondertekening">
          <text:p text:style-name="ondertekening">De Minister van
                  		  Volkshuisvesting, Ruimtelijke Ordening en
                  		  Milieubeheer,
               </text:p>
          <text:p text:style-name="ondertekening.end">J. M. Cramer </text:p>
        </text:section>
        <text:section text:name="uitgifte.d476e175" text:style-name="uitgifte">
          <text:p text:style-name="uitgifte">Uitgegeven de <text:span text:style-name="cur">eerste</text:span> mei 2009
               </text:p>
          <text:section text:name="ondertekening.d476e183" text:style-name="ondertekening">
            <text:p text:style-name="ondertekening">De Staatssecretaris van
                     			 Justitie,
                  </text:p>
            <text:p text:style-name="ondertekening.end">N. Albayrak </text:p>
          </text:section>
        </text:section>
      </text:section>
      <text:section text:name="nota-toelichting.d476e194" text:style-name="nota-toelichting">
        <text:h text:outline-level="2" text:style-name="nota-toelichting_kop">NOTA VAN TOELICHTING
            </text:h>
        <text:p text:style-name="nota-toelichting">Het onderhavige besluit wijzigt het Besluit organisch-halogeengehalte
               		  van brandstoffen, het Besluit overige niet-meldingplichtige gevallen
               		  bodemsanering en het P.C.B.-P.C.T.- en chlooretheen-besluit milieubeheer. Deze
               		  algemene maatregelen van bestuur zijn gewijzigd vanwege de wet van 13 maart
               		  2008 tot wijziging van de Wet verontreiniging zeewater en enige andere wetten
               		  in verband met uitvoering van het London Protocol van 7 november 1996 bij het
               		  Verdrag inzake de voorkoming van verontreiniging van de zee ten gevolge van het
               		  storten van afval en andere stoffen (<text:a office:name="link naar publicatie trb-1998-134" xlink:href="../trb-1998-134.odt" xlink:type="simple" xlink:actuate="onRequest" xlink:show="new">Trb. 1998, 134</text:a> en
               		  <text:a office:name="link naar publicatie trb-2000-27" xlink:href="../trb-2000-27.odt" xlink:type="simple" xlink:actuate="onRequest" xlink:show="new">Trb. 2000, 27</text:a>)<text:note text:id="n1" text:note-class="endnote">
                  <text:note-citation text:label="1">1</text:note-citation>
                  <text:note-body>
                     <text:p>
                        <text:a office:name="link naar publicatie stb-2008-109" xlink:href="../stb-2008-109.odt" xlink:type="simple" xlink:actuate="onRequest" xlink:show="new">Stb.
                     				2008, 109</text:a>.
               </text:p>
                  </text:note-body>
               </text:note>. In de genoemde algemene maatregelen van bestuur stond een
               		  verwijzing naar artikel 4 van de Wet verontreiniging zeewater, waarin het
               		  ontheffingenregime was geregeld. Met de wet van 13 maart 2008 is artikel 4 van
               		  de Wet verontreiniging zeewater komen te vervallen en is het ontheffingenregime
               		  opgenomen in artikel 3 van die wet.
            </text:p>
        <text:p text:style-name="nota-toelichting">De wijzigingen van de drie genoemde amvb’s zijn technisch van aard en
               		  zullen derhalve niet van invloed zijn op de hoogte van administratieve
               		  lasten.
            </text:p>
        <text:p text:style-name="nota-toelichting">Ter uitvoering van artikel 21.6, vierde lid, van de Wet milieubeheer
               		  is het ontwerpbesluit aan beide kamers der Staten-Generaal gezonden. Daarnaast
               		  is het ontwerpbesluit gepubliceerd in de Staatscourant van zodat een ieder zijn
               		  zienswijze daarover bekend heeft kunnen maken.
            </text:p>
        <text:p text:style-name="nota-toelichting">Naar aanleiding van de toezending van het ontwerpbesluit aan beide
               		  kamers der Staten-Generaal zijn er door de vaste commissie voor VROM van de
               		  Tweede Kamer vragen gesteld. Die vragen hadden geen directe betrekking op de
               		  inhoud van het ontwerpbesluit. De beantwoording van die vragen (Kamerstukken II
               		  2008/09, <text:a office:name="link naar publicatie kst-31049-8" xlink:href="../kst-31049-8.odt" xlink:type="simple" xlink:actuate="onRequest" xlink:show="new">31 049, nr.
                  		  8</text:a>) was ter behandeling geagendeerd voor een algemeen overleg inzake
               		  handhaving met de vaste kamercommissie voor VROM. Tijdens dat algemeen overleg
               		  is het ontwerpbesluit niet aan de orde geweest.
            </text:p>
        <text:section text:name="ondertekening.d476e225"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