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3 april 2009 tot vaststelling van het tijdstip van
            	 inwerkingtreding van het Besluit van 24 februari 2009, houdende wijziging van
            	 het Besluit administratiefrechtelijke handhaving verkeersvoorschriften 1994,
            	 het Besluit tenuitvoerlegging geldboeten, het Transactiebesluit 1994 en het
            	 Besluit OM-afdoening in verband met de doorberekening van de
            	 administratiekosten bij administratieve sancties, geldboeten en
            	 geldsomtransacties, alsmede tot wijziging van de bijlage horende bij de Wet
            	 administratiefrechtelijke handhaving verkeersvoorschriften, het
            	 Transactiebesluit 1994 en het Besluit OM-afdoening in verband met de wijziging
            	 van de voertuigregelgeving (Stb. 2009, 140)
         </text:h>
      <text:section text:name="aanhef.d1031e64" text:style-name="aanhef">
        <text:p text:style-name="wij">Wij Beatrix, bij de gratie Gods, Koningin der Nederlanden, Prinses
               		  van Oranje-Nassau, enz. enz. enz.
            </text:p>
        <text:p text:style-name="considerans.al">Op voordracht van Onze
               			 Minister van Justitie van 20 april 2009, directie Wetgeving,
               			 nr. 5598565/09;
            </text:p>
        <text:p text:style-name="considerans.al">Gelet op
               			 artikel IX, vierde lid, van het Besluit van 24 februari 2009, houdende
               			 wijziging van het Besluit administratiefrechtelijke handhaving
               			 verkeersvoorschriften 1994, het Besluit tenuitvoerlegging geldboeten, het
               			 Transactiebesluit 1994 en het Besluit OM-afdoening in verband met de
               			 doorberekening van de administratiekosten bij administratieve sancties,
               			 geldboeten en geldsomtransacties, alsmede tot wijziging van de bijlage horende
               			 bij de Wet administratiefrechtelijke handhaving verkeersvoorschriften, het
               			 Transactiebesluit 1994 en het Besluit OM-afdoening in verband met de wijziging
               			 van de voertuigregelgeving (<text:a office:name="link naar publicatie stb-2009-140" xlink:href="../stb-2009-140.odt" xlink:type="simple" xlink:actuate="onRequest" xlink:show="new">Stb. 2009, 140</text:a>);
            </text:p>
        <text:p text:style-name="afkondiging">Hebben goedgevonden en verstaan:</text:p>
      </text:section>
      <text:section text:name="wettekst.d1031e82" text:style-name="wettekst">
        <text:section text:name="artikel.d1031e84" text:style-name="artikel">
          <text:h text:outline-level="3" text:style-name="artikel_kop">Enig artikel
               </text:h>
          <text:p text:style-name="artikel">De artikelen VI en VII van het Besluit van 24 februari 2009,
                  			 houdende wijziging van het Besluit administratiefrechtelijke handhaving
                  			 verkeersvoorschriften 1994, het Besluit tenuitvoerlegging geldboeten, het
                  			 Transactiebesluit 1994 en het Besluit OM-afdoening in verband met de
                  			 doorberekening van de administratiekosten bij administratieve sancties,
                  			 geldboeten en geldsomtransacties, alsmede tot wijziging van de bijlage horende
                  			 bij de Wet administratiefrechtelijke handhaving verkeersvoorschriften, het
                  			 Transactiebesluit 1994 en het Besluit OM-afdoening in verband met de wijziging
                  			 van de voertuigregelgeving (<text:a office:name="link naar publicatie stb-2009-140" xlink:href="../stb-2009-140.odt" xlink:type="simple" xlink:actuate="onRequest" xlink:show="new">Stb. 2009, 140</text:a>) treden in werking op 1 mei 2009.
               </text:p>
        </text:section>
      </text:section>
      <text:section text:name="wetsluiting.d1031e98" text:style-name="wetsluiting">
        <text:section text:name="slotformulering.d1031e100" text:style-name="slotformulering">
          <text:p text:style-name="slotformulering">Onze Minister van Justitie is belast met de uitvoering van dit
                  			 besluit dat in het Staatsblad zal worden geplaatst.
               </text:p>
        </text:section>
        <text:section text:name="gegeven.d1031e106" text:style-name="gegeven">
          <text:p text:style-name="dagtekening">’s-Gravenhage, 23 april
                  				2009
               </text:p>
          <text:p text:style-name="koning">Beatrix</text:p>
        </text:section>
        <text:section text:name="ondertekening.d1031e115" text:style-name="ondertekening">
          <text:p text:style-name="ondertekening">De Minister van
                  		  Justitie,
               </text:p>
          <text:p text:style-name="ondertekening.end">E. M. H. Hirsch Ballin </text:p>
        </text:section>
        <text:section text:name="uitgifte.d1031e124" text:style-name="uitgifte">
          <text:p text:style-name="uitgifte">Uitgegeven de <text:span text:style-name="cur">achtentwintigste</text:span> april
                  			 2009
               </text:p>
          <text:section text:name="ondertekening.d1031e1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