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april 2009, houdende vaststelling van het tijdstip
            	 van inwerkingtreding van de Wet wegvervoer goederen
         </text:h>
      <text:section text:name="aanhef.d987e68" text:style-name="aanhef">
        <text:p text:style-name="wij">Wij Beatrix, bij de gratie Gods, Koningin der Nederlanden, Prinses
               		  van Oranje-Nassau, enz. enz. enz.
            </text:p>
        <text:p text:style-name="considerans.al">Op de voordracht van
               			 Onze Minister van Verkeer en Waterstaat van 30 maart 2009,
               			 nr. CEND/HDJZ-2009/331 sector S&amp;W, Hoofddirectie Juridische
               			 Zaken;
            </text:p>
        <text:p text:style-name="considerans.al">Gelet op artikel 8.8
               			 van de Wet wegvervoer goederen en artikel IV va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text:p>
        <text:p text:style-name="afkondiging">Hebben goedgevonden en verstaan:</text:p>
      </text:section>
      <text:section text:name="wettekst.d987e88" text:style-name="wettekst">
        <text:section text:name="artikel.d987e90" text:style-name="artikel">
          <text:h text:outline-level="3" text:style-name="artikel_kop">ARTIKEL I
               </text:h>
          <text:list text:style-name="list-style-1">
            <text:list-item text:start-value="1">
              <text:p text:style-name="list.start"> De Wet wegvervoer goederen, met uitzondering van artikel 8.4,
                        				onderdelen A tot en met D, treedt in werking met ingang van 1 mei 2009.
                     </text:p>
            </text:list-item>
            <text:list-item text:start-value="2">
              <text:p text:style-name="list.end"> Artikel 8.4, onderdelen A tot en met D, van de Wet wegvervoer
                        				goederen, treedt in werking met ingang van 1 januari 2010.
                     </text:p>
            </text:list-item>
          </text:list>
        </text:section>
        <text:section text:name="artikel.d987e116" text:style-name="artikel">
          <text:h text:outline-level="3" text:style-name="artikel_kop">ARTIKEL II
               </text:h>
          <text:list text:style-name="list-style-2">
            <text:list-item text:start-value="1">
              <text:p text:style-name="list.start"> De artikelen IIB, onderdelen A tot en met G, en IIIA va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treden in werking met
                        				ingang van 1 mei 2009.
                     </text:p>
            </text:list-item>
            <text:list-item text:start-value="2">
              <text:p text:style-name="list.end"> Artikel IIB, onderdeel H, va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treedt in werking met ingang van 1
                        				januari 2010.
                     </text:p>
            </text:list-item>
          </text:list>
        </text:section>
      </text:section>
      <text:section text:name="wetsluiting.d987e151" text:style-name="wetsluiting">
        <text:section text:name="slotformulering.d987e153" text:style-name="slotformulering">
          <text:p text:style-name="slotformulering">Onze Minister van Verkeer en Waterstaat is belast met de uitvoering
                  			 van dit besluit dat in het Staatsblad zal worden geplaatst.
               </text:p>
        </text:section>
        <text:section text:name="gegeven.d987e159" text:style-name="gegeven">
          <text:p text:style-name="dagtekening">’s-Gravenhage, 6 april 2009</text:p>
          <text:p text:style-name="koning">Beatrix</text:p>
        </text:section>
        <text:section text:name="ondertekening.d987e168" text:style-name="ondertekening">
          <text:p text:style-name="ondertekening">De Minister van
                  		  Verkeer en Waterstaat,
               </text:p>
          <text:p text:style-name="ondertekening.end">C. M. P. S. Eurlings </text:p>
        </text:section>
        <text:section text:name="uitgifte.d987e177" text:style-name="uitgifte">
          <text:p text:style-name="uitgifte">Uitgegeven de <text:span text:style-name="cur">achtentwintigste</text:span> april
                  			 2009
               </text:p>
          <text:section text:name="ondertekening.d987e18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