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Besluit van 20 maart 2009, houdende vaststelling van het tijdstip
            	 van inwerkingtreding van artikel 26 van het Besluit toezicht
            	 accountantsorganisaties
         </text:h>
      <text:section text:name="aanhef.d386e64" text:style-name="aanhef">
        <text:p text:style-name="wij">Wij Beatrix, bij de gratie Gods, Koningin der Nederlanden, Prinses
               		  van Oranje-Nassau, enz. enz. enz.
            </text:p>
        <text:p text:style-name="considerans.al">Op de voordracht van Onze
               			 Minister van Financiën van 13 maart 2009, nr. FM/2009/517 M, Generale
               			 Thesaurie, Directie Financiële Markten, Afdeling Marktgedrag en
               			 Effectenverkeer;
            </text:p>
        <text:p text:style-name="considerans.al">Gelet op
               			 artikel 46 van het Besluit toezicht accountantsorganisaties;
            </text:p>
        <text:p text:style-name="afkondiging">Hebben goedgevonden en verstaan:</text:p>
      </text:section>
      <text:section text:name="wettekst.d386e79" text:style-name="wettekst">
        <text:section text:name="artikel.d386e81" text:style-name="artikel">
          <text:h text:outline-level="3" text:style-name="artikel_kop">Enig artikel
               </text:h>
          <text:p text:style-name="artikel">Met ingang van 1 mei 2009 treedt artikel 26 van het Besluit
                  			 toezicht accountantsorganisaties in werking.
               </text:p>
        </text:section>
      </text:section>
      <text:section text:name="wetsluiting.d386e92" text:style-name="wetsluiting">
        <text:section text:name="slotformulering.d386e94" text:style-name="slotformulering">
          <text:p text:style-name="slotformulering">Onze Minister van Financiën is belast met de uitvoering van dit
                  			 besluit dat in het Staatsblad zal worden geplaatst.
               </text:p>
        </text:section>
        <text:section text:name="gegeven.d386e100" text:style-name="gegeven">
          <text:p text:style-name="dagtekening">’s-Gravenhage, 20 maart 2009</text:p>
          <text:p text:style-name="koning">Beatrix</text:p>
        </text:section>
        <text:section text:name="ondertekening.d386e109" text:style-name="ondertekening">
          <text:p text:style-name="ondertekening">De Minister van
                  		  Financiën,
               </text:p>
          <text:p text:style-name="ondertekening.end">W. J. Bos </text:p>
        </text:section>
        <text:section text:name="uitgifte.d386e118" text:style-name="uitgifte">
          <text:p text:style-name="uitgifte">Uitgegeven de <text:span text:style-name="cur">achtentwintigste</text:span> april
                  			 2009
               </text:p>
          <text:section text:name="ondertekening.d386e126" text:style-name="ondertekening">
            <text:p text:style-name="ondertekening">De Minister van
                     			 Justitie,
                  </text:p>
            <text:p text:style-name="ondertekening.end">E. M. H. Hirsch
                     				  Ballin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