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april 2009 tot wijziging van het Besluit
            	 energieprestatie gebouwen in verband met de implementatie van artikel 9 van
            	 richtlijn betreffende de energieprestatie van gebouwen
         </text:h>
      <text:section text:name="aanhef.d1314e119" text:style-name="aanhef">
        <text:p text:style-name="wij">Wij Beatrix, bij de gratie Gods, Koningin der Nederlanden, Prinses
               		  van Oranje-Nassau, enz. enz. enz.
            </text:p>
        <text:p text:style-name="considerans.al">Op de voordracht van
               			 Onze Minister voor Wonen, Wijken en Integratie van 23 december 2008,
               			 nr. BJZ2008123768, Directie Bestuurlijke en Juridische Zaken, Afdeling
               			 Wetgeving;
            </text:p>
        <text:p text:style-name="considerans.al">Gelet op de
               			 artikelen 9 en 10 van richtlijn 2002/91/EG van het Europees
               			 Parlement en de Raad van 16 december 2002 betreffende de energieprestatie van
               			 gebouwen (PbEU L1) en artikel 120 van de
               			 Woningwet;
            </text:p>
        <text:p text:style-name="considerans.al">De Raad van State
               			 gehoord (advies van 9 februari 2009, nr. W08.08.0589/IV);
            </text:p>
        <text:p text:style-name="considerans.al">Gezien het nader rapport van Onze Minister voor
               			 Wonen, Wijken en Integratie van 1 april 2009, nr. BJZ2009022288, Directie
               			 Bestuurlijke en Juridische Zaken;
            </text:p>
        <text:p text:style-name="afkondiging">Hebben goedgevonden en verstaan:</text:p>
      </text:section>
      <text:section text:name="wettekst.d1314e141" text:style-name="wettekst">
        <text:h text:outline-level="3" text:style-name="wijzig-artikel_kop">ARTIKEL I
            </text:h>
        <text:p text:style-name="wat">Het Besluit energieprestatie gebouwen wordt als
               			 volgt gewijzigd:
            </text:p>
        <text:section text:name="wijzig-lid.d1314e150" text:style-name="wijzig-lid">
          <text:p text:style-name="lid">
                  <text:span text:style-name="lidnr">A<text:tab/>
                  </text:span>
               </text:p>
          <text:p text:style-name="wat">In artikel 1.1, eerste lid, wordt in de alfabetische volgorde
                  				een begripsbepaling ingevoegd, luidende:
               </text:p>
          <text:section text:name="wijziging.d1314e159" text:style-name="wijziging">
            <text:section text:name="artikeltekst.d1314e161" text:style-name="wijziging.block">
              <text:p text:style-name="artikeltekst"> 
                        <text:span text:style-name="Strong_Emphasis">airconditioningsysteem:</text:span>
                        					 combinatie van alle bestanddelen die nodig zijn voor een vorm van
                        					 luchtbehandeling waarbij de temperatuur wordt geregeld en kan worden verlaagd,
                        					 en indien aanwezig samen met een regeling van de ventilatie, luchtvochtigheid
                        					 of luchtzuiverheid;.
                     </text:p>
            </text:section>
          </text:section>
        </text:section>
        <text:section text:name="wijzig-lid.d1314e172" text:style-name="wijzig-lid">
          <text:p text:style-name="lid">
                  <text:span text:style-name="lidnr">B<text:tab/>
                  </text:span>
               </text:p>
          <text:p text:style-name="wat">Artikel 2.1, zesde lid, vervalt met ingang van 1 januari
                  				2009.
               </text:p>
        </text:section>
        <text:section text:name="wijzig-lid.d1314e182" text:style-name="wijzig-lid">
          <text:p text:style-name="lid">
                  <text:span text:style-name="lidnr">C<text:tab/>
                  </text:span>
               </text:p>
          <text:p text:style-name="wat">In artikel 2.2, tweede lid, wordt de zinsnede «monumenten als
                  				bedoeld in de Monumentenwet 1998 of in een provinciale of gemeentelijke
                  				monumentenverordening» vervangen door: beschermde monumenten als bedoeld in
                  				artikel 1, onder d, van de Monumentenwet 1988, monumenten als bedoeld in een
                  				provinciale of gemeentelijke monumentenverordening.
               </text:p>
        </text:section>
        <text:section text:name="wijzig-lid.d1314e193" text:style-name="wijzig-lid">
          <text:p text:style-name="lid">
                  <text:span text:style-name="lidnr">D<text:tab/>
                  </text:span>
               </text:p>
          <text:p text:style-name="wat">Voor Afdeling 4 wordt een afdeling ingevoegd, luidende:</text:p>
          <text:section text:name="wijziging.d1314e202" text:style-name="wijziging">
            <text:section text:name="wijzig-divisie.d1314e204" text:style-name="wijzig-divisie">
              <text:h text:outline-level="4" text:style-name="wijzig-divisie_kop.kopopmaak_vet">Afdeling 3a. Keuring van airconditioningsystemen
                     </text:h>
              <text:section text:name="artikel.d1314e210" text:style-name="artikel">
                <text:h text:outline-level="5" text:style-name="artikel_kop">Artikel 3a.1
                        </text:h>
                <text:list text:style-name="list-style-1">
                  <text:list-item text:start-value="1">
                    <text:p text:style-name="list.start"> Airconditioningsystemen met een nominaal koelvermogen van
                                 						  12 kW worden ten minste eenmaal per vijf jaar gekeurd.
                              </text:p>
                  </text:list-item>
                  <text:list-item text:start-value="2">
                    <text:p text:style-name="list.cont"> De keuring wordt op onafhankelijke wijze uitgevoerd door
                                 						  gekwalificeerde of erkende deskundigen.
                              </text:p>
                  </text:list-item>
                  <text:list-item text:start-value="3">
                    <text:p text:style-name="list.cont"> De keuring omvat ten minste:
                              </text:p>
                    <text:list>
                      <text:list-item text:start-value="1">
                        <text:p text:style-name="list.cont">een beoordeling van het rendement van de
                                       								airconditioning en van de dimensionering ervan, gelet op de koelingsbehoefte
                                       								van het gebouw;
                                    </text:p>
                      </text:list-item>
                      <text:list-item text:start-value="2">
                        <text:p text:style-name="list.end">een advies aan de gebruiker van het
                                       								airconditioningsysteem over mogelijke verbeteringen in of vervanging van het
                                       								airconditioningsysteem of over alternatieve oplossingen, indien het resultaat
                                       								van de beoordeling daartoe aanleiding geeft.
                                    </text:p>
                      </text:list-item>
                    </text:list>
                  </text:list-item>
                </text:list>
              </text:section>
            </text:section>
          </text:section>
        </text:section>
        <text:section text:name="artikel.d1314e266"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314e277" text:style-name="wetsluiting">
        <text:section text:name="slotformulering.d1314e279" text:style-name="slotformulering">
          <text:p text:style-name="slotformulering">Lasten en bevelen dat dit besluit met de daarbij behorende nota van
                  			 toelichting in het Staatsblad zal worden geplaatst.<text:note text:id="d1279e273"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de Staatscourant.
               </text:p>
                     </text:note-body>
                  </text:note>
               </text:p>
        </text:section>
        <text:section text:name="gegeven.d1314e288" text:style-name="gegeven">
          <text:p text:style-name="dagtekening">’s-Gravenhage, 7 april 2009</text:p>
          <text:p text:style-name="koning">Beatrix</text:p>
        </text:section>
        <text:section text:name="ondertekening.d1314e297" text:style-name="ondertekening">
          <text:p text:style-name="ondertekening">De Minister voor
                  		  Wonen, Wijken en Integratie,
               </text:p>
          <text:p text:style-name="ondertekening.end">E. E. van der Laan </text:p>
        </text:section>
        <text:section text:name="uitgifte.d1314e306" text:style-name="uitgifte">
          <text:p text:style-name="uitgifte">Uitgegeven de <text:span text:style-name="cur">achtentwintigste</text:span> april
                  			 2009
               </text:p>
          <text:section text:name="ondertekening.d1314e314" text:style-name="ondertekening">
            <text:p text:style-name="ondertekening">De Minister van
                     			 Justitie,
                  </text:p>
            <text:p text:style-name="ondertekening.end">E. M. H. Hirsch
                     				  Ballin 
                  </text:p>
          </text:section>
        </text:section>
      </text:section>
      <text:section text:name="nota-toelichting.d1314e325" text:style-name="nota-toelichting">
        <text:h text:outline-level="2" text:style-name="nota-toelichting_kop">NOTA VAN TOELICHTING
            </text:h>
        <text:h text:outline-level="3" text:style-name="divisiekop1">Algemeen
            </text:h>
        <text:p text:style-name="nota-toelichting">Het Besluit energieprestatie gebouwen<text:note text:id="n1" text:note-class="endnote">
                  <text:note-citation text:label="1">1</text:note-citation>
                  <text:note-body>
                     <text:p>Besluit van 24 november 2006 tot implementatie van de
                  				  richtlijn betreffende de energieprestatie van gebouwen (<text:a office:name="link naar publicatie stb-2006-608" xlink:href="../stb-2006-608.odt" xlink:type="simple" xlink:actuate="onRequest" xlink:show="new">Stb. 2006, 608</text:a>).
                  				  
               </text:p>
                  </text:note-body>
               </text:note> (hierna kortweg: BEG) strekt tot (gedeeltelijke)
               			 implementatie van richtlijn 2002/91/EG van het Europees Parlement en de Raad
               			 van 16 december 2002 betreffende de energieprestatie van gebouwen (PbEU L1)
               			 (hierna kortweg: richtlijn). In de nota van toelichting bij het BEG wordt
               			 opgemerkt dat voor de regelmatige keuring van airconditioningsystemen – het
               			 voorschrift van artikel 9 van de richtlijn – in Nederland is gekozen voor de in
               			 artikel 8b van de richtlijn geboden mogelijkheid gebruikers te stimuleren tot
               			 het periodiek uitvoeren van keuringen en het zo nodig vervangen van
               			 airconditioningsystemen, zulks in de verwachting dat een traject van intensieve
               			 voorlichting en stimulering dezelfde resultaten of zelfs meer resultaten zal
               			 opleveren dan een verplicht traject. De keuze (per implementatiedatum van
               			 4 januari 2006) af te zien van het uitdrukkelijk implementeren van artikel 9
               			 van de richtlijn was mede ingegeven door de destijds reeds bestaande
               			 regelgeving met betrekking tot keuringen van koelinstallaties, waarmee
               			 goeddeels aan de implementatie leek te kunnen worden voldaan.
            </text:p>
        <text:p text:style-name="nota-toelichting">De Europese Commissie achtte de Nederlandse wijze van implementatie
               			 van artikel 9 van de richtlijn onvoldoende expliciet; de keuring van airco’s is
               			 in de Nederlandse regelgeving gefragmenteerd gereguleerd. In oktober 2007 is
               			 met de Europese Commissie afgesproken om de implementatie van
               			 artikel 9 meer expliciet in de Nederlandse regelgeving op te nemen, dit ter
               			 voorkoming van een ingebrekestellingsprocedure. Op grond van artikel 15, tweede
               			 lid, van de richtlijn heeft Nederland een termijn van drie jaar bedongen en
               			 gekregen om alsnog in de (expliciete) implementatie van artikel 9 van de
               			 richtlijn te voorzien. Deze uitsteltermijn is op 4 januari 2009 verstreken. Met
               			 onderhavige wijziging van het BEG wordt beoogd alsnog te voorzien in een
               			 adequate implementatie van de bij artikel 9 van de richtlijn voorgeschreven
               			 regelmatige keuring van airconditioningsystemen.
            </text:p>
        <text:p text:style-name="nota-toelichting">Een nadere uitwerking van het nieuwe artikel 3a (zie Artikel I
               			 onder D) vindt plaats in een ministeriële regeling. In deze nieuwe ministeriële
               			 regeling worden de keuringseisen en de eisen omtrent onafhankelijkheid en
               			 deskundigheid van de deskundigen, die de keuring van airco’s uitvoeren, zoals
               			 exameneisen, vastgesteld. Artikel 3.1 van het BEG biedt voor deze nadere
               			 uitwerking bij ministeriële regeling een grondslag.
            </text:p>
        <text:p text:style-name="nota-toelichting">In eerste instantie was beoogd die regeling te bundelen met een
               			 ministeriële regeling die zal worden opgesteld in verband met de uitvoering van
               			 Verordening (EG) nr. 2037/2000 van het Europees Parlement en de Raad van
               			 29 juni 2000 betreffende de ozonlaag afbrekende stoffen (PbEU L 244),
               			 Verordening (EG) nr. 842/2006 van het Europees Parlement en de Raad van 17 mei
               			 2006 inzake bepaalde gefluoreerde broeikasgassen (PbEU L 161) en de
               			 Uitvoeringsverordeningen. Naar verwachting treedt bedoelde regeling
               			 op 1 januari 2010 in werking. Overeenkomstig het advies van de Raad van State
               			 is, gelet op de reeds verstreken implementatietermijn, besloten de nadere
               			 uitwerking van artikel 3a zo snel mogelijk bij afzonderlijke regeling vast te
               			 stellen. De opportuniteit van een bundeling van beide regelingen met betrekking
               			 tot keurings- en exameneisen ten aanzien van de keuring van airco’s, zal na
               			 1 januari 2010, wanneer de beide regelingen in werking zijn getreden, opnieuw
               			 worden bezien.
            </text:p>
        <text:h text:outline-level="4" text:style-name="divisiekop2">Artikel I
            </text:h>
        <text:h text:outline-level="5" text:style-name="divisiekop3">Onderdeel A
            </text:h>
        <text:p text:style-name="nota-toelichting"> In de begripsbepaling wordt een definitie van een
               				  airconditioningsysteem toegevoegd, aangezien de richtlijn een specifieke
               				  invulling hieraan geeft, die bijvoorbeeld afwijkt van in andere regelgeving
               				  gebruikte begrippen als «koelinstallatie». De reikwijdte van een
               				  airconditioningsysteem conform artikel 2 van de richtlijn is breder dan het
               				  meer gangbare begrip «koelinstallatie» en omvat naast de
               				  koelmachine of -installatie ook het distributiesysteem, regelingen
               				  (bijvoorbeeld de regeling van de temperatuur of van de bedrijfstijden), de
               				  inregeling en het afgiftesysteem. De te verrichten keuring is daarmee ook
               				  omvangrijker dan de enkele keuring van de koelinstallatie.
            </text:p>
        <text:h text:outline-level="5" text:style-name="divisiekop3">Onderdeel B
            </text:h>
        <text:p text:style-name="nota-toelichting">Artikel 2.1, zesde lid, bepaalt dat artikel 2.1, vijfde lid,
               				  met ingang van 1 januari 2009 vervalt. Het zesde lid heeft daarmee op 1 januari
               				  2009 zijn uitwerking gehad, maar blijft formeel wel in het besluit staan. Met
               				  onderdeel B vervalt deze bepaling, nadat hij zijn uitwerking heeft gehad. Dus
               				  zowel lid 5 als lid 6 vervallen met ingang van 1 januari 2009; lid 5 vervalt
               				  eerst, vervolgens lid 6. Die volgorde behoeft geen nadere regeling, maar volgt
               				  rechtstreeks uit de volgorde van de Staatsbladen, waarin beide
               				  wijzigingsopdrachten staan vermeld.
            </text:p>
        <text:h text:outline-level="5" text:style-name="divisiekop3">Onderdeel C
            </text:h>
        <text:p text:style-name="nota-toelichting">In artikel 2.2 wordt de aanduiding voor «monumenten als bedoeld
               				  in de Monumentenwet 1988» verduidelijkt. Bedoeld was om alleen de categorie
               				  «beschermde monumenten», dat wil zeggen onroerende monumenten die staan
               				  ingeschreven in de ingevolge de Monumentenwet 1988 vastgestelde registers, uit
               				  te zonderen van het verplichte energielabel. De categorie «monumenten» omvat
               				  aanzienlijk meer gebouwen dan de categorie «beschermde monumenten».
            </text:p>
        <text:h text:outline-level="5" text:style-name="divisiekop3">Onderdeel D
            </text:h>
        <text:p text:style-name="nota-toelichting">In artikel 3a wordt artikel 9 van de richtlijn en artikel 10,
               				  voorzover die bepaling betrekking heeft op de keuring van
               				  airconditioningsystemen, geïmplementeerd. Voor een regelmatige keuring is
               				  gekozen voor een termijn van vijf jaar, conform de aanbevelingen in EN 15240
               				  «Guidelines for inspection of airconditioning systems».
            </text:p>
        <text:p text:style-name="nota-toelichting">Een nadere uitwerking van de te verrichten keuring en van de
               				  benodigde deskundigheid en onafhankelijkheid van de personen, die
               				  zo’n keuring mogen verrichten, zal plaatsvinden bij ministeriële regeling (op
               				  grond van artikel 3.1 van het BEG). De uitwerking van de keuring is ontleend
               				  aan EN 15240 «Guidelines for inspection of air-conditioning systems».
            </text:p>
        <text:section text:name="ondertekening.d1314e395"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