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 april 2009, houdende wijziging van de Spoedwet
            wegverbreding en de Tracéwet in verband met de vereenvoudiging van de
            onderzoekslast (Wet versnelling besluitvorming
            wegprojecten)
         </text:h>
      <text:section text:name="aanhef.d3105e14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in de Spoedwet wegverbreding en de Tracéwet nadere regels te
               stellen voor de besluitvorming ten behoeve van wegprojecten teneinde spoedige
               besluitvorming mogelijk te maken voor projecten waarbij vertraging is
               ontstaan;
            </text:p>
        <text:p text:style-name="afkondiging">Zo is het, dat Wij, de Raad van State gehoord, en
               met gemeen overleg der Staten-Generaal, hebben goedgevonden en verstaan, gelijk
               Wij goedvinden en verstaan bij deze:
            </text:p>
      </text:section>
      <text:section text:name="wettekst.d3105e157" text:style-name="wettekst">
        <text:h text:outline-level="3" text:style-name="wijzig-artikel_kop">ARTIKEL I
            </text:h>
        <text:p text:style-name="wat">De Spoedwet wegverbreding wordt als volgt
               gewijzigd:
            </text:p>
        <text:section text:name="wijzig-lid.d3105e166" text:style-name="wijzig-lid">
          <text:p text:style-name="lid">
                  <text:span text:style-name="lidnr">A<text:tab/>
                  </text:span>
               </text:p>
          <text:p text:style-name="wat">Artikel 3 komt te luiden:</text:p>
          <text:section text:name="wijziging.d3105e175" text:style-name="wijziging">
            <text:section text:name="artikel.d3105e177" text:style-name="wijziging.block">
              <text:h text:outline-level="4" text:style-name="artikel_kop">Artikel 3 (verhouding tot Tracéwet en Wet milieubeheer)
                     </text:h>
              <text:list text:style-name="list-style-1">
                <text:list-item text:start-value="1">
                  <text:p text:style-name="list.start"> Ten aanzien van de in de bijlage genoemde
                              wegaanpassingsprojecten is de Tracéwet niet van toepassing.
                           </text:p>
                </text:list-item>
                <text:list-item text:start-value="2">
                  <text:p text:style-name="list.cont"> Indien op grond van artikel 7.2 van de Wet
                              milieubeheer een milieueffectrapport wordt opgesteld ten aanzien
                              van een in de bijlage genoemd wegaanpassingsproject:
                           </text:p>
                  <text:list>
                    <text:list-item text:start-value="1">
                      <text:p text:style-name="list.cont">kan in dat milieueffectrapport, in
                                    afwijking van artikel 7.10, eerste lid, onder b, onderdeel 2, van die wet,
                                    volstaan worden met een beschrijving van de voorgenomen activiteit en van de
                                    wijze waarop zij zal worden uitgevoerd;
                                 </text:p>
                    </text:list-item>
                    <text:list-item text:start-value="2">
                      <text:p text:style-name="list.end">zijn de artikelen 7.10, derde lid,
                                    7.12, eerste tot en met derde lid, vierde lid, eerste volzin, vijfde en zesde
                                    lid, 7.13 tot en met 7.16, 7.20, eerste lid, 7.26 en 7.39 tot en met 7.43 van
                                    die wet niet van toepassing.
                                 </text:p>
                    </text:list-item>
                  </text:list>
                </text:list-item>
              </text:list>
            </text:section>
          </text:section>
        </text:section>
        <text:section text:name="wijzig-lid.d3105e226" text:style-name="wijzig-lid">
          <text:p text:style-name="lid">
                  <text:span text:style-name="lidnr">Aa<text:tab/>
                  </text:span>
               </text:p>
          <text:p text:style-name="wat">Na artikel 3 wordt een artikel ingevoegd, luidende:</text:p>
          <text:section text:name="wijziging.d3105e235" text:style-name="wijziging">
            <text:section text:name="artikel.d3105e237" text:style-name="wijziging.block">
              <text:h text:outline-level="4" text:style-name="artikel_kop">Artikel 3a (verhouding tot prijsbeleid)
                     </text:h>
              <text:list text:style-name="list-style-2">
                <text:list-item text:start-value="1">
                  <text:p text:style-name="list.start"> Het bepaalde in het tweede en derde lid is
                              van toepassing op wegaanpassingsprojecten opgenomen in de bij deze wet
                              behorende bijlage 2.
                           </text:p>
                </text:list-item>
                <text:list-item text:start-value="2">
                  <text:p text:style-name="list.cont"> Bij de toepassing van de artikelen 6,
                              vijfde lid, en 9, eerste lid, worden voornemens tot invoering van een prijs
                              voor het rijden met een motorrijtuig op de weg buiten beschouwing gelaten.
                           </text:p>
                </text:list-item>
                <text:list-item text:start-value="3">
                  <text:p text:style-name="list.end"> Indien op grond van artikel 7.2 van de Wet
                              milieubeheer een milieueffectrapport wordt opgesteld ten aanzien
                              van een in de bijlage genoemd wegaanpassingsproject, worden voornemens tot
                              invoering van een prijs voor het rijden met een motorrijtuig op de weg buiten
                              beschouwing gelaten zowel bij de beschrijving van de voorgenomen activiteit en
                              van de wijze waarop zij zal worden uitgevoerd, bedoeld in artikel 3, tweede
                              lid, onder a, als bij de beschrijving van de bestaande toestand van het milieu
                              en van de te verwachten ontwikkeling van dat milieu, bedoeld in artikel 7.10,
                              eerste lid, onderdeel d, van die wet.
                           </text:p>
                </text:list-item>
              </text:list>
            </text:section>
          </text:section>
        </text:section>
        <text:section text:name="wijzig-lid.d3105e275" text:style-name="wijzig-lid">
          <text:p text:style-name="lid">
                  <text:span text:style-name="lidnr">B<text:tab/>
                  </text:span>
               </text:p>
          <text:p text:style-name="wat">Artikel 4 wordt als volgt gewijzigd:</text:p>
          <text:section text:name="wijziging.d3105e284" text:style-name="wijziging">
            <text:p text:style-name="wat-labeled">1. In het derde lid wordt de zinsnede «een of meer
                     overzichtskaarten met een schaal van 1:20 000» gewijzigd in: een of meer
                     overzichtskaarten met een schaal van ten minste 1:20 000.
                  </text:p>
          </text:section>
          <text:section text:name="wijziging.d3105e292" text:style-name="wijziging">
            <text:p text:style-name="wat-labeled">2. Na het derde lid worden drie leden toegevoegd, luidende:
                  </text:p>
            <text:section text:name="artikeltekst.d3105e299" text:style-name="wijziging.block">
              <text:list text:style-name="list-style-3">
                <text:list-item text:start-value="4">
                  <text:p text:style-name="list.start"> Bij de vaststelling van het
                              wegaanpassingsbesluit wordt, onverminderd de bevoegdheid tot herstel van
                              gebreken, gebruik gemaakt van:
                           </text:p>
                  <text:list>
                    <text:list-item text:start-value="1">
                      <text:p text:style-name="list.start">de verkeersgegevens en de daarop
                                    gebaseerde onderzoeken,
                                 </text:p>
                    </text:list-item>
                    <text:list-item text:start-value="2">
                      <text:p text:style-name="list.cont">de krachtens artikel 5.20, eerste lid,
                                    van de Wet milieubeheer bekendgemaakte gegevens en de daarop
                                    gebaseerde onderzoeken, en
                                 </text:p>
                    </text:list-item>
                    <text:list-item text:start-value="3">
                      <text:p text:style-name="list.cont">de inventarisatie van de aanwezige
                                    flora en fauna en van de gevolgen van de wegaanpassing daarop en de daarop
                                    gebaseerde onderzoeken,
                                 </text:p>
                    </text:list-item>
                  </text:list>
                  <text:p text:style-name="list.cont">die ten grondslag hebben gelegen aan het
                              ontwerp-wegaanpassingsbesluit, met dien verstande dat indien de
                              rapporten waarin die gegevens, onderzoeken en inventarisaties en gevolgen zijn
                              vervat, bij de vaststelling van het wegaanpassingsbesluit ouder zijn dan twee
                              jaar, het wegaanpassingsbesluit een motivering van de actualiteit van die
                              rapporten bevat.
                           </text:p>
                </text:list-item>
                <text:list-item text:start-value="5">
                  <text:p text:style-name="list.cont"> Het luchtkwaliteitsonderzoek ten behoeve
                              van een wegaanpassingsbesluit wordt beperkt tot het gebied dat zich uitstrekt
                              van de voorafgaande tot en met de eerstvolgende aansluiting op de aan te passen
                              weg en ter weerszijden van dit wegvak tot één kilometer vanuit de meest buiten
                              gelegen rijstroken. Onder aansluiting wordt tevens knooppunt verstaan.
                           </text:p>
                </text:list-item>
                <text:list-item text:start-value="6">
                  <text:p text:style-name="list.end"> Onze Minister en Onze Minister van
                              Volkshuisvesting, Ruimtelijke Ordening en Milieubeheer kunnen nadere regels
                              stellen ten aanzien van de methoden en uitgangspunten voor de beoordeling van
                              effecten van een wegaanpassingsproject.
                           </text:p>
                </text:list-item>
              </text:list>
            </text:section>
          </text:section>
        </text:section>
        <text:section text:name="wijzig-lid.d3105e366" text:style-name="wijzig-lid">
          <text:p text:style-name="lid">
                  <text:span text:style-name="lidnr">C<text:tab/>
                  </text:span>
               </text:p>
          <text:p text:style-name="wat">Na artikel 4 wordt een nieuw artikel toegevoegd, luidende:</text:p>
          <text:section text:name="wijziging.d3105e375" text:style-name="wijziging">
            <text:section text:name="artikel.d3105e377" text:style-name="wijziging.block">
              <text:h text:outline-level="4" text:style-name="artikel_kop">Artikel 4a (specifieke bepalingen met betrekking tot
                        luchtkwaliteit)
                     </text:h>
              <text:list text:style-name="list-style-4">
                <text:list-item text:start-value="1">
                  <text:p text:style-name="list.start"> Artikel 5.16, eerste lid, aanhef, van de
                              Wet milieubeheer is ook van toepassing indien het wegaanpassingsbesluit is
                              genoemd of beschreven in, dan wel past binnen of in elk geval niet in strijd is
                              met een overeenkomstig artikel 3:11, eerste lid, van de Algemene wet
                              bestuursrecht ter inzage gelegd ontwerp van het programma, bedoeld in artikel
                              5.12, eerste lid, van de Wet milieubeheer.
                           </text:p>
                </text:list-item>
                <text:list-item text:start-value="2">
                  <text:p text:style-name="list.cont"> In het wegaanpassingsbesluit dat wordt
                              vastgesteld met toepassing van het eerste lid, wordt ten aanzien van het
                              bepaalde in de bijlage 2 bij de Wet milieubeheer uitsluitend aannemelijk
                              gemaakt dat:
                           </text:p>
                  <text:list>
                    <text:list-item text:start-value="1">
                      <text:p text:style-name="list.cont">gedurende het eerste jaar na
                                    ingebruikneming van de overeenkomstig het wegaanpassingsbesluit aangepaste weg
                                    bij de gedurende dat jaar verwachte toename van de concentraties
                                    verontreinigende stoffen in de buitenlucht door de toename van het verkeer
                                    gedurende dat jaar die rechtstreeks verband houdt met die aanpassing, geen
                                    overschrijding plaatsvindt van een grenswaarde voor luchtkwaliteit; of
                                 </text:p>
                    </text:list-item>
                    <text:list-item text:start-value="2">
                      <text:p text:style-name="list.cont">de verwachte toename van de
                                    concentraties gedurende het onder a bedoelde jaar door de toename van het
                                    verkeer gedurende dat jaar die rechtstreeks verband houdt met de overeenkomstig
                                    het wegaanpassingsbesluit aangepaste weg, niet 1% van de grenswaarde voor de
                                    jaargemiddelde concentratie van zwevende deeltjes (PM<text:span text:style-name="subscript">10</text:span>) of
                                    stikstofdioxide overschrijdt.
                                 </text:p>
                    </text:list-item>
                  </text:list>
                </text:list-item>
                <text:list-item text:start-value="3">
                  <text:p text:style-name="list.end"> Onverminderd artikel 4, eerste lid, bevat
                              een wegaanpassingsbesluit dat vastgesteld wordt met toepassing van het eerste
                              lid tevens de maatregelen die onlosmakelijk verbonden zijn met het
                              wegaanpassingsbesluit voor zover die genoemd of beschreven zijn in het ontwerp
                              van het programma, bedoeld in het eerste lid.
                           </text:p>
                </text:list-item>
              </text:list>
            </text:section>
          </text:section>
        </text:section>
        <text:section text:name="wijzig-lid.d3105e435" text:style-name="wijzig-lid">
          <text:p text:style-name="lid">
                  <text:span text:style-name="lidnr">D<text:tab/>
                  </text:span>
               </text:p>
          <text:p text:style-name="wat">Aan artikel 6, vijfde lid, wordt de volgende volzin toegevoegd:
                  Artikel 4, vierde lid, met uitzondering van het bepaalde onder b en c, is van
                  overeenkomstige toepassing op het plan.
               </text:p>
        </text:section>
        <text:section text:name="wijzig-lid.d3105e445" text:style-name="wijzig-lid">
          <text:p text:style-name="lid">
                  <text:span text:style-name="lidnr">E<text:tab/>
                  </text:span>
               </text:p>
          <text:p text:style-name="wat">Artikel 18 vervalt.</text:p>
        </text:section>
        <text:section text:name="wijzig-lid.d3105e455" text:style-name="wijzig-lid">
          <text:p text:style-name="lid">
                  <text:span text:style-name="lidnr">F<text:tab/>
                  </text:span>
               </text:p>
          <text:p text:style-name="wat">De bijlage bij de wet wordt gewijzigd als volgt:</text:p>
          <text:section text:name="wijziging.d3105e464" text:style-name="wijziging">
            <text:p text:style-name="wat-labeled">1. Onderdeel A wordt gewijzigd als volgt:
                  </text:p>
          </text:section>
          <text:section text:name="wijziging.d3105e472" text:style-name="wijziging">
            <text:p text:style-name="wat-labeled">a. Na het wegaanpassingsproject met wegnummer 2 wordt het
                     volgende wegaanpassingsproject opgenomen:
                  </text:p>
            <text:section text:name="artikeltekst.d3105e479"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ext:p text:style-name="Table_20_Heading">A9</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2a</text:p>
                  </table:table-cell>
                  <table:table-cell office:value-type="string">
                    <text:p text:style-name="Table_20_Contents">A9</text:p>
                  </table:table-cell>
                  <table:table-cell office:value-type="string">
                    <text:p text:style-name="Table_20_Contents">Alkmaar–Uitgeest</text:p>
                  </table:table-cell>
                  <table:table-cell office:value-type="string">
                    <text:p text:style-name="Table_20_Contents">aanleg spitsstrook</text:p>
                  </table:table-cell>
                  <table:table-cell office:value-type="string">
                    <text:p text:style-name="Table_20_Contents">2x2</text:p>
                  </table:table-cell>
                  <table:table-cell office:value-type="string">
                    <text:p text:style-name="Table_20_Contents">2x3</text:p>
                  </table:table-cell>
                  <table:table-cell office:value-type="string">
                    <text:p text:style-name="Table_20_Contents">59,0</text:p>
                  </table:table-cell>
                  <table:table-cell office:value-type="string">
                    <text:p text:style-name="Table_20_Contents">70,7</text:p>
                  </table:table-cell>
                </table:table-row>
              </table:table>
              <text:p/>
            </text:section>
          </text:section>
          <text:section text:name="wijziging.d3105e592" text:style-name="wijziging">
            <text:p text:style-name="wat-labeled">b. Na het wegaanpassingsproject met wegnummer 14 worden de
                     volgende wegaanpassingsprojecten opgenomen:
                  </text:p>
            <text:section text:name="artikeltekst.d3105e599"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ext:p text:style-name="Table_20_Heading">A2</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14a</text:p>
                  </table:table-cell>
                  <table:table-cell office:value-type="string">
                    <text:p text:style-name="Table_20_Contents">A2</text:p>
                  </table:table-cell>
                  <table:table-cell office:value-type="string">
                    <text:p text:style-name="Table_20_Contents">Holendrecht–Maarssen</text:p>
                  </table:table-cell>
                  <table:table-cell office:value-type="string">
                    <text:p text:style-name="Table_20_Contents">aanleg extra rijstrook</text:p>
                  </table:table-cell>
                  <table:table-cell office:value-type="string">
                    <text:p text:style-name="Table_20_Contents">2x4</text:p>
                  </table:table-cell>
                  <table:table-cell office:value-type="string">
                    <text:p text:style-name="Table_20_Contents">2x5</text:p>
                  </table:table-cell>
                  <table:table-cell office:value-type="string">
                    <text:p text:style-name="Table_20_Contents">34,0</text:p>
                  </table:table-cell>
                  <table:table-cell office:value-type="string">
                    <text:p text:style-name="Table_20_Contents">57,0</text:p>
                  </table:table-cell>
                </table:table-row>
                <table:table-row>
                  <table:table-cell office:value-type="string">
                    <text:p text:style-name="Table_20_Contents">14b</text:p>
                  </table:table-cell>
                  <table:table-cell office:value-type="string">
                    <text:p text:style-name="Table_20_Contents">A2</text:p>
                  </table:table-cell>
                  <table:table-cell office:value-type="string">
                    <text:p text:style-name="Table_20_Contents">Urmond–Maasbracht</text:p>
                  </table:table-cell>
                  <table:table-cell office:value-type="string">
                    <text:p text:style-name="Table_20_Contents">aanleg spitsstrook</text:p>
                  </table:table-cell>
                  <table:table-cell office:value-type="string">
                    <text:p text:style-name="Table_20_Contents">1x2</text:p>
                  </table:table-cell>
                  <table:table-cell office:value-type="string">
                    <text:p text:style-name="Table_20_Contents">1x3</text:p>
                  </table:table-cell>
                  <table:table-cell office:value-type="string">
                    <text:p text:style-name="Table_20_Contents">239,1</text:p>
                  </table:table-cell>
                  <table:table-cell office:value-type="string">
                    <text:p text:style-name="Table_20_Contents">221,7</text:p>
                  </table:table-cell>
                </table:table-row>
                <table:table-row>
                  <table:table-cell office:value-type="string">
                    <text:p text:style-name="Table_20_Contents">14c</text:p>
                  </table:table-cell>
                  <table:table-cell office:value-type="string">
                    <text:p text:style-name="Table_20_Contents">A2/A76</text:p>
                  </table:table-cell>
                  <table:table-cell office:value-type="string">
                    <text:p text:style-name="Table_20_Contents">Urmond–Geleen</text:p>
                  </table:table-cell>
                  <table:table-cell office:value-type="string">
                    <text:p text:style-name="Table_20_Contents">aanleg extra rijstrook en
                                    aanpassing knooppunt Kerensheide
                                 </text:p>
                  </table:table-cell>
                  <table:table-cell office:value-type="string">
                    <text:p text:style-name="Table_20_Contents">2x2</text:p>
                  </table:table-cell>
                  <table:table-cell office:value-type="string">
                    <text:p text:style-name="Table_20_Contents">2x3</text:p>
                  </table:table-cell>
                  <table:table-cell office:value-type="string">
                    <text:p text:style-name="Table_20_Contents">239,1 (A2)</text:p>
                  </table:table-cell>
                  <table:table-cell office:value-type="string">
                    <text:p text:style-name="Table_20_Contents">4,5 (A76)</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able:table-cell office:value-type="string">
                      <text:p text:style-name="Table_20_Heading">A28 Utrecht–Amersfoor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14d</text:p>
                  </table:table-cell>
                  <table:table-cell office:value-type="string">
                    <text:p text:style-name="Table_20_Contents">A28</text:p>
                  </table:table-cell>
                  <table:table-cell office:value-type="string">
                    <text:p text:style-name="Table_20_Contents">Utrecht–Leusden Zuid</text:p>
                  </table:table-cell>
                  <table:table-cell office:value-type="string">
                    <text:p text:style-name="Table_20_Contents">aanleg extra rijstrook</text:p>
                  </table:table-cell>
                  <table:table-cell office:value-type="string">
                    <text:p text:style-name="Table_20_Contents">2x2</text:p>
                  </table:table-cell>
                  <table:table-cell office:value-type="string">
                    <text:p text:style-name="Table_20_Contents">2x3</text:p>
                  </table:table-cell>
                  <table:table-cell office:value-type="string">
                    <text:p text:style-name="Table_20_Contents">0</text:p>
                  </table:table-cell>
                  <table:table-cell office:value-type="string">
                    <text:p text:style-name="Table_20_Contents">17,8</text:p>
                  </table:table-cell>
                </table:table-row>
                <table:table-row>
                  <table:table-cell office:value-type="string">
                    <text:p text:style-name="Table_20_Contents">14e</text:p>
                  </table:table-cell>
                  <table:table-cell office:value-type="string">
                    <text:p text:style-name="Table_20_Contents">A28</text:p>
                  </table:table-cell>
                  <table:table-cell office:value-type="string">
                    <text:p text:style-name="Table_20_Contents">Leusden Zuid–knooppunt
                                    Hoevelaken
                                 </text:p>
                  </table:table-cell>
                  <table:table-cell office:value-type="string">
                    <text:p text:style-name="Table_20_Contents">aanleg plusstrook en weefstroken
                                    en aanpassing knooppunt Hoevelaken
                                 </text:p>
                  </table:table-cell>
                  <table:table-cell office:value-type="string">
                    <text:p text:style-name="Table_20_Contents">1x2</text:p>
                  </table:table-cell>
                  <table:table-cell office:value-type="string">
                    <text:p text:style-name="Table_20_Contents">1x3</text:p>
                  </table:table-cell>
                  <table:table-cell office:value-type="string">
                    <text:p text:style-name="Table_20_Contents">17,3</text:p>
                  </table:table-cell>
                  <table:table-cell office:value-type="string">
                    <text:p text:style-name="Table_20_Contents">46,5 (A1) (oostba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aanleg plusstrook en
                                    weefstroken
                                 </text:p>
                  </table:table-cell>
                  <table:table-cell office:value-type="string">
                    <text:p text:style-name="Table_20_Contents">1x2</text:p>
                  </table:table-cell>
                  <table:table-cell office:value-type="string">
                    <text:p text:style-name="Table_20_Contents">1x3</text:p>
                  </table:table-cell>
                  <table:table-cell office:value-type="string">
                    <text:p text:style-name="Table_20_Contents">27,7</text:p>
                  </table:table-cell>
                  <table:table-cell office:value-type="string">
                    <text:p text:style-name="Table_20_Contents">17,3 (westbaan)</text:p>
                  </table:table-cell>
                </table:table-row>
              </table:table>
              <text:p/>
            </text:section>
          </text:section>
          <text:section text:name="wijziging.d3105e1049" text:style-name="wijziging">
            <text:p text:style-name="wat-labeled">2. In onderdeel B vervallen de wegaanpassingsprojecten met de
                     wegnummers 18, 19, 21, 27 en 32.
                  </text:p>
          </text:section>
          <text:section text:name="wijziging.d3105e1057" text:style-name="wijziging">
            <text:p text:style-name="wat-labeled">3. Onderdeel C vervalt.
                  </text:p>
          </text:section>
        </text:section>
        <text:section text:name="wijzig-lid.d3105e1066" text:style-name="wijzig-lid">
          <text:p text:style-name="lid">
                  <text:span text:style-name="lidnr">G<text:tab/>
                  </text:span>
               </text:p>
          <text:p text:style-name="wat">Aan de wet wordt een bijlage toegevoegd, luidende:</text:p>
          <text:section text:name="wijziging.d3105e1075" text:style-name="wijziging">
            <text:section text:name="wijzig-divisie.d3105e1077" text:style-name="wijzig-divisie">
              <text:h text:outline-level="4" text:style-name="wijzig-divisie_kop">Bijlage 2 bij de Spoedwet wegverbreding
                     </text:h>
              <text:h text:outline-level="5" text:style-name="divisiekop1">Bijlage behorend bij artikel 3a van de Spoedwet
                        wegverbreding
                     </text:h>
              <text:p text:style-name="wijzig-divisie">Wegaanpassingprojecten als bedoeld
                        in artikel 3a, eerste lid, van de Spoedwet wegverbreding: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columns-spanned="2">
                      <text:p text:style-name="Table_20_Heading">Wegnummer</text:p>
                    </table:table-cell>
                    <table:table-cell office:value-type="string" table:number-columns-spanned="3">
                      <text:p text:style-name="Table_20_Heading">Omschrijving wegvak</text:p>
                    </table:table-cell>
                  </table:table-row>
                </table:table-header-rows>
                <table:table-row>
                  <table:table-cell office:value-type="string">
                    <text:p text:style-name="Table_20_Contents">1</text:p>
                  </table:table-cell>
                  <table:table-cell office:value-type="string">
                    <text:p text:style-name="Table_20_Contents">A9</text:p>
                  </table:table-cell>
                  <table:table-cell office:value-type="string" table:number-columns-spanned="3">
                    <text:p text:style-name="Table_20_Contents">Aansluiting Velsen–Raasdorp</text:p>
                  </table:table-cell>
                </table:table-row>
                <table:table-row>
                  <table:table-cell office:value-type="string">
                    <text:p text:style-name="Table_20_Contents">2</text:p>
                  </table:table-cell>
                  <table:table-cell office:value-type="string">
                    <text:p text:style-name="Table_20_Contents">A9</text:p>
                  </table:table-cell>
                  <table:table-cell office:value-type="string" table:number-columns-spanned="3">
                    <text:p text:style-name="Table_20_Contents">Knooppunt Raasdorp–knooppunt
                                    Badhoevedorp
                                 </text:p>
                  </table:table-cell>
                </table:table-row>
                <table:table-row>
                  <table:table-cell office:value-type="string">
                    <text:p text:style-name="Table_20_Contents">2a</text:p>
                  </table:table-cell>
                  <table:table-cell office:value-type="string">
                    <text:p text:style-name="Table_20_Contents">A9</text:p>
                  </table:table-cell>
                  <table:table-cell office:value-type="string" table:number-columns-spanned="3">
                    <text:p text:style-name="Table_20_Contents">Alkmaar–Uitgeest</text:p>
                  </table:table-cell>
                </table:table-row>
                <table:table-row>
                  <table:table-cell office:value-type="string">
                    <text:p text:style-name="Table_20_Contents">6</text:p>
                  </table:table-cell>
                  <table:table-cell office:value-type="string">
                    <text:p text:style-name="Table_20_Contents">A12</text:p>
                  </table:table-cell>
                  <table:table-cell office:value-type="string" table:number-columns-spanned="3">
                    <text:p text:style-name="Table_20_Contents">Woerden–Gouda</text:p>
                  </table:table-cell>
                </table:table-row>
                <table:table-row>
                  <table:table-cell office:value-type="string">
                    <text:p text:style-name="Table_20_Contents">7</text:p>
                  </table:table-cell>
                  <table:table-cell office:value-type="string">
                    <text:p text:style-name="Table_20_Contents">A12</text:p>
                  </table:table-cell>
                  <table:table-cell office:value-type="string" table:number-columns-spanned="3">
                    <text:p text:style-name="Table_20_Contents">Utrecht–Bunnik</text:p>
                  </table:table-cell>
                </table:table-row>
                <table:table-row>
                  <table:table-cell office:value-type="string">
                    <text:p text:style-name="Table_20_Contents">8</text:p>
                  </table:table-cell>
                  <table:table-cell office:value-type="string">
                    <text:p text:style-name="Table_20_Contents">A12</text:p>
                  </table:table-cell>
                  <table:table-cell office:value-type="string" table:number-columns-spanned="3">
                    <text:p text:style-name="Table_20_Contents">Bunnik–Driebergen</text:p>
                  </table:table-cell>
                </table:table-row>
                <table:table-row>
                  <table:table-cell office:value-type="string">
                    <text:p text:style-name="Table_20_Contents">9</text:p>
                  </table:table-cell>
                  <table:table-cell office:value-type="string">
                    <text:p text:style-name="Table_20_Contents">A12</text:p>
                  </table:table-cell>
                  <table:table-cell office:value-type="string" table:number-columns-spanned="3">
                    <text:p text:style-name="Table_20_Contents">Driebergen–Maarsbergen</text:p>
                  </table:table-cell>
                </table:table-row>
                <table:table-row>
                  <table:table-cell office:value-type="string">
                    <text:p text:style-name="Table_20_Contents">11</text:p>
                  </table:table-cell>
                  <table:table-cell office:value-type="string">
                    <text:p text:style-name="Table_20_Contents">A9</text:p>
                  </table:table-cell>
                  <table:table-cell office:value-type="string" table:number-columns-spanned="3">
                    <text:p text:style-name="Table_20_Contents">Holendrecht–Diemen</text:p>
                  </table:table-cell>
                </table:table-row>
                <table:table-row>
                  <table:table-cell office:value-type="string">
                    <text:p text:style-name="Table_20_Contents">12</text:p>
                  </table:table-cell>
                  <table:table-cell office:value-type="string">
                    <text:p text:style-name="Table_20_Contents">A1</text:p>
                  </table:table-cell>
                  <table:table-cell office:value-type="string" table:number-columns-spanned="3">
                    <text:p text:style-name="Table_20_Contents">’t Gooi</text:p>
                  </table:table-cell>
                </table:table-row>
                <table:table-row>
                  <table:table-cell office:value-type="string">
                    <text:p text:style-name="Table_20_Contents">13</text:p>
                  </table:table-cell>
                  <table:table-cell office:value-type="string">
                    <text:p text:style-name="Table_20_Contents">A1/A6</text:p>
                  </table:table-cell>
                  <table:table-cell office:value-type="string" table:number-columns-spanned="3">
                    <text:p text:style-name="Table_20_Contents">Muiderberg–Almere Stad west
                                    (Oostbaan)
                                 </text:p>
                  </table:table-cell>
                </table:table-row>
                <table:table-row>
                  <table:table-cell office:value-type="string">
                    <text:p text:style-name="Table_20_Contents">14a</text:p>
                  </table:table-cell>
                  <table:table-cell office:value-type="string">
                    <text:p text:style-name="Table_20_Contents">A2</text:p>
                  </table:table-cell>
                  <table:table-cell office:value-type="string" table:number-columns-spanned="3">
                    <text:p text:style-name="Table_20_Contents">Holendrecht–Maarssen</text:p>
                  </table:table-cell>
                </table:table-row>
                <table:table-row>
                  <table:table-cell office:value-type="string">
                    <text:p text:style-name="Table_20_Contents">14b/c</text:p>
                  </table:table-cell>
                  <table:table-cell office:value-type="string"/>
                  <table:table-cell office:value-type="string" table:number-columns-spanned="3">
                    <text:p text:style-name="Table_20_Contents">Maasbracht–Geleen</text:p>
                  </table:table-cell>
                </table:table-row>
                <table:table-row>
                  <table:table-cell office:value-type="string"/>
                  <table:table-cell office:value-type="string"/>
                  <table:table-cell office:value-type="string">
                    <text:p text:style-name="Table_20_Contents">14b</text:p>
                  </table:table-cell>
                  <table:table-cell office:value-type="string">
                    <text:p text:style-name="Table_20_Contents">A2</text:p>
                  </table:table-cell>
                  <table:table-cell office:value-type="string">
                    <text:p text:style-name="Table_20_Contents">Urmond–Maasbracht</text:p>
                  </table:table-cell>
                </table:table-row>
                <table:table-row>
                  <table:table-cell office:value-type="string"/>
                  <table:table-cell office:value-type="string"/>
                  <table:table-cell office:value-type="string">
                    <text:p text:style-name="Table_20_Contents">14c</text:p>
                  </table:table-cell>
                  <table:table-cell office:value-type="string">
                    <text:p text:style-name="Table_20_Contents">A2/A76</text:p>
                  </table:table-cell>
                  <table:table-cell office:value-type="string">
                    <text:p text:style-name="Table_20_Contents">Urmond–Geleen</text:p>
                  </table:table-cell>
                </table:table-row>
                <table:table-row>
                  <table:table-cell office:value-type="string">
                    <text:p text:style-name="Table_20_Contents">14d/e</text:p>
                  </table:table-cell>
                  <table:table-cell office:value-type="string"/>
                  <table:table-cell office:value-type="string" table:number-columns-spanned="3">
                    <text:p text:style-name="Table_20_Contents">Utrecht–Amersfoort</text:p>
                  </table:table-cell>
                </table:table-row>
                <table:table-row>
                  <table:table-cell office:value-type="string"/>
                  <table:table-cell office:value-type="string"/>
                  <table:table-cell office:value-type="string">
                    <text:p text:style-name="Table_20_Contents">14d</text:p>
                  </table:table-cell>
                  <table:table-cell office:value-type="string">
                    <text:p text:style-name="Table_20_Contents">A28</text:p>
                  </table:table-cell>
                  <table:table-cell office:value-type="string">
                    <text:p text:style-name="Table_20_Contents">Utrecht–Leusden Zuid</text:p>
                  </table:table-cell>
                </table:table-row>
                <table:table-row>
                  <table:table-cell office:value-type="string"/>
                  <table:table-cell office:value-type="string"/>
                  <table:table-cell office:value-type="string">
                    <text:p text:style-name="Table_20_Contents">14e</text:p>
                  </table:table-cell>
                  <table:table-cell office:value-type="string">
                    <text:p text:style-name="Table_20_Contents">A28</text:p>
                  </table:table-cell>
                  <table:table-cell office:value-type="string">
                    <text:p text:style-name="Table_20_Contents">Leusden Zuid–knooppunt
                                    Hoevelaken
                                 </text:p>
                  </table:table-cell>
                </table:table-row>
                <table:table-row>
                  <table:table-cell office:value-type="string">
                    <text:p text:style-name="Table_20_Contents">15</text:p>
                  </table:table-cell>
                  <table:table-cell office:value-type="string">
                    <text:p text:style-name="Table_20_Contents">A4</text:p>
                  </table:table-cell>
                  <table:table-cell office:value-type="string" table:number-columns-spanned="3">
                    <text:p text:style-name="Table_20_Contents">Knooppunt Badhoevedorp–knooppunt
                                    Nieuwe Meer
                                 </text:p>
                  </table:table-cell>
                </table:table-row>
                <table:table-row>
                  <table:table-cell office:value-type="string">
                    <text:p text:style-name="Table_20_Contents">16</text:p>
                  </table:table-cell>
                  <table:table-cell office:value-type="string">
                    <text:p text:style-name="Table_20_Contents">A10 zuid</text:p>
                  </table:table-cell>
                  <table:table-cell office:value-type="string" table:number-columns-spanned="3">
                    <text:p text:style-name="Table_20_Contents">Knooppunt Nieuwe Meer–knooppunt
                                    Amstel
                                 </text:p>
                  </table:table-cell>
                </table:table-row>
                <table:table-row>
                  <table:table-cell office:value-type="string">
                    <text:p text:style-name="Table_20_Contents">17</text:p>
                  </table:table-cell>
                  <table:table-cell office:value-type="string">
                    <text:p text:style-name="Table_20_Contents">A2/A27</text:p>
                  </table:table-cell>
                  <table:table-cell office:value-type="string" table:number-columns-spanned="3">
                    <text:p text:style-name="Table_20_Contents">Everdingen–Lunetten</text:p>
                  </table:table-cell>
                </table:table-row>
                <table:table-row>
                  <table:table-cell office:value-type="string">
                    <text:p text:style-name="Table_20_Contents">20</text:p>
                  </table:table-cell>
                  <table:table-cell office:value-type="string">
                    <text:p text:style-name="Table_20_Contents">A1</text:p>
                  </table:table-cell>
                  <table:table-cell office:value-type="string" table:number-columns-spanned="3">
                    <text:p text:style-name="Table_20_Contents">Hoevelaken–Barneveld</text:p>
                  </table:table-cell>
                </table:table-row>
                <table:table-row>
                  <table:table-cell office:value-type="string">
                    <text:p text:style-name="Table_20_Contents">28</text:p>
                  </table:table-cell>
                  <table:table-cell office:value-type="string">
                    <text:p text:style-name="Table_20_Contents">A1</text:p>
                  </table:table-cell>
                  <table:table-cell office:value-type="string" table:number-columns-spanned="3">
                    <text:p text:style-name="Table_20_Contents">Knooppunt
                                    Watergraafsmeer–knooppunt Diemen
                                 </text:p>
                  </table:table-cell>
                </table:table-row>
              </table:table>
              <text:p/>
            </text:section>
          </text:section>
        </text:section>
        <text:h text:outline-level="3" text:style-name="wijzig-artikel_kop">ARTIKEL II
            </text:h>
        <text:p text:style-name="wat">De Tracéwet wordt als volgt gewijzigd:</text:p>
        <text:section text:name="wijzig-lid.d3105e1619" text:style-name="wijzig-lid">
          <text:p text:style-name="lid">
                  <text:span text:style-name="lidnr">A<text:tab/>
                  </text:span>
               </text:p>
          <text:p text:style-name="wat">Na artikel 10 wordt in Hoofdstuk III een artikel toegevoegd,
                  luidende:
               </text:p>
          <text:section text:name="wijziging.d3105e1628" text:style-name="wijziging">
            <text:section text:name="artikel.d3105e1630" text:style-name="wijziging.block">
              <text:h text:outline-level="4" text:style-name="artikel_kop">Artikel 10a
                     </text:h>
              <text:p text:style-name="artikel">Indien op grond van artikel 7.2 van de Wet
                        milieubeheer een milieueffectrapport wordt opgesteld ten aanzien van een
                        project als bedoeld in artikel 2, eerste lid, onder b, zijn ten aanzien van de
                        projecten opgenomen in de bij deze wet behorende bijlage de artikelen 7.10,
                        derde lid, 7.12, eerste tot en met derde lid, vierde lid, eerste volzin, vijfde
                        en zesde lid, 7.13 tot en met 7.16, 7.20, eerste lid, 7.26 en 7.39 tot en met
                        7.43 van die wet niet van toepassing.
                     </text:p>
            </text:section>
          </text:section>
        </text:section>
        <text:section text:name="wijzig-lid.d3105e1642" text:style-name="wijzig-lid">
          <text:p text:style-name="lid">
                  <text:span text:style-name="lidnr">Aa<text:tab/>
                  </text:span>
               </text:p>
          <text:p text:style-name="wat">Na artikel 10a wordt een artikel ingevoegd, luidende:</text:p>
          <text:section text:name="wijziging.d3105e1651" text:style-name="wijziging">
            <text:section text:name="artikel.d3105e1653" text:style-name="wijziging.block">
              <text:h text:outline-level="4" text:style-name="artikel_kop">Artikel 10b
                     </text:h>
              <text:list text:style-name="list-style-5">
                <text:list-item text:start-value="1">
                  <text:p text:style-name="list.start"> Het bepaalde in het tweede en derde lid is
                              van toepassing op projecten tot wijziging van een hoofdweg als bedoeld in
                              artikel 2, eerste lid, onder b, opgenomen in de bij deze wet behorende
                              bijlage.
                           </text:p>
                </text:list-item>
                <text:list-item text:start-value="2">
                  <text:p text:style-name="list.cont"> In een geval van de wijziging van een
                              hoofdweg als bedoeld in artikel 2, eerste lid, onder b, worden voornemens tot
                              invoering van een prijs voor het rijden met een motorrijtuig op de weg buiten
                              beschouwing gelaten bij de toepassing van de artikelen 11, eerste lid, en 15,
                              eerste lid.
                           </text:p>
                </text:list-item>
                <text:list-item text:start-value="3">
                  <text:p text:style-name="list.end"> Indien op grond van artikel 7.2 van de Wet
                              milieubeheer een milieueffectrapport wordt opgesteld ten aanzien
                              van een project als bedoeld in artikel 2, eerste lid, onder b, worden
                              voornemens tot invoering van een prijs voor het rijden met een motorrijtuig op
                              de weg buiten beschouwing gelaten bij de beschrijving van de alternatieven,
                              bedoeld in artikel 7.10, eerste lid, onderdeel b, onder 2°, van de Wet
                              milieubeheer, alsmede bij de beschrijving van de bestaande toestand van het
                              milieu en van de te verwachten ontwikkeling van dat milieu, bedoeld in artikel
                              7.10, eerste lid, onderdeel d, van die wet.
                           </text:p>
                </text:list-item>
              </text:list>
            </text:section>
          </text:section>
        </text:section>
        <text:section text:name="wijzig-lid.d3105e1691" text:style-name="wijzig-lid">
          <text:p text:style-name="lid">
                  <text:span text:style-name="lidnr">B<text:tab/>
                  </text:span>
               </text:p>
          <text:p text:style-name="wat">Vervallen.</text:p>
        </text:section>
        <text:section text:name="wijzig-lid.d3105e1701" text:style-name="wijzig-lid">
          <text:p text:style-name="lid">
                  <text:span text:style-name="lidnr">C<text:tab/>
                  </text:span>
               </text:p>
          <text:p text:style-name="wat">Aan artikel 15, eerste lid, worden twee volzinnen toegevoegd,
                  luidende:
               </text:p>
          <text:section text:name="wijziging.d3105e1710" text:style-name="wijziging">
            <text:section text:name="artikeltekst.d3105e1712" text:style-name="wijziging.block">
              <text:p text:style-name="artikeltekst">Bij de vaststelling van
                        het tracébesluit inzake de aanleg of wijziging van een hoofdweg, bedoeld in
                        artikel 2, eerste lid, onder a en b, wordt, onverminderd de bevoegdheid tot
                        herstel van gebreken, gebruik gemaakt van:
                     </text:p>
              <text:list text:style-name="list-style-6">
                <text:list-item text:start-value="1">
                  <text:p text:style-name="list.start">de verkeersgegevens en de daarop
                              gebaseerde onderzoeken,
                           </text:p>
                </text:list-item>
                <text:list-item text:start-value="2">
                  <text:p text:style-name="list.cont">de krachtens artikel 5.20, eerste lid,
                              van de Wet milieubeheer bekendgemaakte gegevens en de daarop
                              gebaseerde onderzoeken, en
                           </text:p>
                </text:list-item>
                <text:list-item text:start-value="3">
                  <text:p text:style-name="list.end">de inventarisatie van en de gevolgen
                              voor de aanwezige flora en fauna en de daarop gebaseerde onderzoeken,
                           </text:p>
                </text:list-item>
              </text:list>
              <text:p text:style-name="artikeltekst">die ten grondslag hebben gelegen aan het
                        ontwerp-tracébesluit, met dien verstande dat indien de rapporten waarin die
                        gegevens, onderzoeken en inventarisaties en gevolgen zijn vervat, bij de
                        vaststelling van het tracébesluit ouder zijn dan twee jaar zijn, het
                        tracébesluit een motivering van de actualiteit van die rapporten bevat. Onze
                        Ministers kunnen nadere regels stellen ten aanzien van de methoden en
                        uitgangspunten voor de beoordeling van effecten van een project tot aanleg of
                        wijziging van een hoofdweg.
                     </text:p>
            </text:section>
          </text:section>
        </text:section>
        <text:section text:name="wijzig-lid.d3105e1754" text:style-name="wijzig-lid">
          <text:p text:style-name="lid">
                  <text:span text:style-name="lidnr">D<text:tab/>
                  </text:span>
               </text:p>
          <text:p text:style-name="wat">Na artikel 15 wordt een artikel ingevoegd, luidende:</text:p>
          <text:section text:name="wijziging.d3105e1763" text:style-name="wijziging">
            <text:section text:name="artikel.d3105e1765" text:style-name="wijziging.block">
              <text:h text:outline-level="4" text:style-name="artikel_kop">Artikel 15a
                     </text:h>
              <text:list text:style-name="list-style-7">
                <text:list-item text:start-value="1">
                  <text:p text:style-name="list.start"> Artikel 5.16, eerste lid, aanhef, van de
                              Wet milieubeheer is ook van toepassing indien het tracébesluit inzake de aanleg
                              of wijziging van een hoofdweg, bedoeld in artikel 2, eerste lid, onder a en b,
                              is genoemd of beschreven in, dan wel past binnen of in elk geval niet in strijd
                              is met een overeenkomstig artikel 3:11, eerste lid, van de Algemene wet
                              bestuursrecht ter inzage gelegd ontwerp van het programma, bedoeld in artikel
                              5.12, eerste lid, van de Wet milieubeheer.
                           </text:p>
                </text:list-item>
                <text:list-item text:start-value="2">
                  <text:p text:style-name="list.cont"> In het tracébesluit dat wordt vastgesteld
                              met toepassing van het eerste lid, wordt ten aanzien van het bepaalde in de
                              bijlage 2 bij de Wet milieubeheer uitsluitend aannemelijk gemaakt dat:
                           </text:p>
                  <text:list>
                    <text:list-item text:start-value="1">
                      <text:p text:style-name="list.cont">gedurende het eerste jaar na
                                    ingebruikneming van de overeenkomstig het tracébesluit aangelegde of gewijzigde
                                    weg bij de gedurende dat jaar verwachte toename van de concentraties
                                    verontreinigende stoffen in de buitenlucht door de toename van het verkeer
                                    gedurende dat jaar die rechtstreeks verband houdt met die aanleg of wijziging,
                                    geen overschrijding plaatsvindt van een grenswaarde voor luchtkwaliteit;
                                    of
                                 </text:p>
                    </text:list-item>
                    <text:list-item text:start-value="2">
                      <text:p text:style-name="list.cont">de verwachte toename van de
                                    concentraties gedurende het onder a bedoelde jaar door de toename van het
                                    verkeer gedurende dat jaar die rechtstreeks verband houdt met de overeenkomstig
                                    het tracébesluit aan te leggen of te wijzigen weg, niet 1% van de grenswaarde
                                    voor de jaargemiddelde concentratie van zwevende deeltjes (PM<text:span text:style-name="subscript">10</text:span>) of
                                    stikstofdioxide overschrijdt.
                                 </text:p>
                    </text:list-item>
                  </text:list>
                </text:list-item>
                <text:list-item text:start-value="3">
                  <text:p text:style-name="list.cont"> Onverminderd artikel 15, in samenhang met
                              artikel 11, tweede lid, bevat een tracébesluit dat vastgesteld wordt met
                              toepassing van het eerste lid tevens de maatregelen die onlosmakelijk verbonden
                              zijn met het tracébesluit voor zover die genoemd of beschreven zijn in het
                              ontwerp van het programma, bedoeld in het eerste lid.
                           </text:p>
                </text:list-item>
                <text:list-item text:start-value="4">
                  <text:p text:style-name="list.end"> Het luchtkwaliteitsonderzoek ten behoeve
                              van een tracébesluit voor de aanleg of wijziging van een hoofdweg, bedoeld in
                              artikel 2, eerste lid, onder a en b, wordt beperkt tot het gebied dat zich
                              uitstrekt van de voorafgaande tot en met de eerstvolgende aansluiting op of aan
                              de aan te leggen of te wijzigen weg en ter weerszijden van dit wegvak tot één
                              kilometer vanuit de meest buiten gelegen rijstroken, een en ander voor zover
                              gelegen op Nederlands grondgebied. Onder aansluiting wordt tevens knooppunt
                              verstaan.
                           </text:p>
                </text:list-item>
              </text:list>
            </text:section>
          </text:section>
        </text:section>
        <text:section text:name="wijzig-lid.d3105e1832" text:style-name="wijzig-lid">
          <text:p text:style-name="lid">
                  <text:span text:style-name="lidnr">E<text:tab/>
                  </text:span>
               </text:p>
          <text:p text:style-name="wat">Aan artikel 25b, eerste lid, wordt de volgende volzin
                  toegevoegd: Met betrekking tot beroepen tegen het tracébesluit A74 beslist de
                  Afdeling in afwijking van het bepaalde in de eerste volzin binnen zes maanden
                  na ontvangst van het verweerschrift.
               </text:p>
        </text:section>
        <text:section text:name="wijzig-lid.d3105e1842" text:style-name="wijzig-lid">
          <text:p text:style-name="lid">
                  <text:span text:style-name="lidnr">F<text:tab/>
                  </text:span>
               </text:p>
          <text:p text:style-name="wat">Aan de wet wordt een bijlage toegevoegd, luidende:</text:p>
          <text:section text:name="wijziging.d3105e1851" text:style-name="wijziging">
            <text:section text:name="wijzig-divisie.d3105e1853" text:style-name="wijzig-divisie">
              <text:h text:outline-level="4" text:style-name="wijzig-divisie_kop">Bijlage bij de Tracéwet
                     </text:h>
              <text:h text:outline-level="5" text:style-name="divisiekop1">Bijlage behorend bij de artikelen 10a en 10b van de
                        Tracéwet
                     </text:h>
              <text:p text:style-name="wijzig-divisie">Projecten als bedoeld in de artikelen 10a
                        en 10b, eerste lid, van de Tracéwet.
                     </text:p>
              <text:p text:style-name="wijzig-divisie">Omschrijving project:</text:p>
              <text:p text:style-name="table.fix"/>
              <table:table table:name="table.5" table:style-name="table.5">
                <table:table-column table:style-name="table.5.col1"/>
                <table:table-column table:style-name="table.5.col2"/>
                <table:table-row>
                  <table:table-cell office:value-type="string">
                    <text:p text:style-name="Table_20_Contents">A2</text:p>
                  </table:table-cell>
                  <table:table-cell office:value-type="string">
                    <text:p text:style-name="Table_20_Contents">Oudenrijn–Everdingen</text:p>
                  </table:table-cell>
                </table:table-row>
                <table:table-row>
                  <table:table-cell office:value-type="string">
                    <text:p text:style-name="Table_20_Contents">A2</text:p>
                  </table:table-cell>
                  <table:table-cell office:value-type="string">
                    <text:p text:style-name="Table_20_Contents">Den Bosch–Eindhoven</text:p>
                  </table:table-cell>
                </table:table-row>
                <table:table-row>
                  <table:table-cell office:value-type="string">
                    <text:p text:style-name="Table_20_Contents">A2</text:p>
                  </table:table-cell>
                  <table:table-cell office:value-type="string">
                    <text:p text:style-name="Table_20_Contents">Leenderheide–Valkenswaard</text:p>
                  </table:table-cell>
                </table:table-row>
                <table:table-row>
                  <table:table-cell office:value-type="string">
                    <text:p text:style-name="Table_20_Contents">A4</text:p>
                  </table:table-cell>
                  <table:table-cell office:value-type="string">
                    <text:p text:style-name="Table_20_Contents">Burgerveen–Leiden</text:p>
                  </table:table-cell>
                </table:table-row>
                <table:table-row>
                  <table:table-cell office:value-type="string">
                    <text:p text:style-name="Table_20_Contents">A12</text:p>
                  </table:table-cell>
                  <table:table-cell office:value-type="string">
                    <text:p text:style-name="Table_20_Contents">Gouda–Woerden</text:p>
                  </table:table-cell>
                </table:table-row>
                <table:table-row>
                  <table:table-cell office:value-type="string">
                    <text:p text:style-name="Table_20_Contents">A12</text:p>
                  </table:table-cell>
                  <table:table-cell office:value-type="string">
                    <text:p text:style-name="Table_20_Contents">Woerden–Oudenrijn</text:p>
                  </table:table-cell>
                </table:table-row>
                <table:table-row>
                  <table:table-cell office:value-type="string">
                    <text:p text:style-name="Table_20_Contents">A12</text:p>
                  </table:table-cell>
                  <table:table-cell office:value-type="string">
                    <text:p text:style-name="Table_20_Contents">Maarsbergen–Veenendaal</text:p>
                  </table:table-cell>
                </table:table-row>
                <table:table-row>
                  <table:table-cell office:value-type="string">
                    <text:p text:style-name="Table_20_Contents">A12</text:p>
                  </table:table-cell>
                  <table:table-cell office:value-type="string">
                    <text:p text:style-name="Table_20_Contents">Waterberg–Velperbroek</text:p>
                  </table:table-cell>
                </table:table-row>
                <table:table-row>
                  <table:table-cell office:value-type="string">
                    <text:p text:style-name="Table_20_Contents">A27</text:p>
                  </table:table-cell>
                  <table:table-cell office:value-type="string">
                    <text:p text:style-name="Table_20_Contents">Lunetten–Rijnsweerd</text:p>
                  </table:table-cell>
                </table:table-row>
                <table:table-row>
                  <table:table-cell office:value-type="string">
                    <text:p text:style-name="Table_20_Contents">A28</text:p>
                  </table:table-cell>
                  <table:table-cell office:value-type="string">
                    <text:p text:style-name="Table_20_Contents">Hattemerbroek–Lankhorst</text:p>
                  </table:table-cell>
                </table:table-row>
                <table:table-row>
                  <table:table-cell office:value-type="string">
                    <text:p text:style-name="Table_20_Contents">A58</text:p>
                  </table:table-cell>
                  <table:table-cell office:value-type="string">
                    <text:p text:style-name="Table_20_Contents">Eindhoven–Oirschot</text:p>
                  </table:table-cell>
                </table:table-row>
                <table:table-row>
                  <table:table-cell office:value-type="string">
                    <text:p text:style-name="Table_20_Contents">N50</text:p>
                  </table:table-cell>
                  <table:table-cell office:value-type="string">
                    <text:p text:style-name="Table_20_Contents">Ramspol–Ens</text:p>
                  </table:table-cell>
                </table:table-row>
              </table:table>
              <text:p/>
            </text:section>
          </text:section>
        </text:section>
        <text:h text:outline-level="3" text:style-name="wijzig-artikel_kop">ARTIKEL III
            </text:h>
        <text:p text:style-name="wat">Artikel 5.16, tweede lid, onderdeel d, van de Wet
               milieubeheer komt te luiden:
            </text:p>
        <text:section text:name="wijziging.d3105e2071" text:style-name="wijziging">
          <text:section text:name="artikeltekst.d3105e2073" text:style-name="wijziging.block">
            <text:list text:style-name="list-style-8">
              <text:list-item text:start-value="4">
                <text:p text:style-name="list.single">artikel 15 van de Tracéwet;
                        </text:p>
              </text:list-item>
            </text:list>
          </text:section>
        </text:section>
        <text:section text:name="artikel.d3105e2088" text:style-name="artikel">
          <text:h text:outline-level="3" text:style-name="artikel_kop">ARTIKEL IV
               </text:h>
          <text:p text:style-name="artikel">Ten aanzien van een wegaanpassingsbesluit waarvoor
                  een ontwerp-wegaanpassingsbesluit vóór 1 januari 2009 ter inzage is gelegd,
                  blijft de Spoedwet wegverbreding van toepassing zoals deze luidde voorafgaand
                  aan de inwerkingtreding van deze wet.
               </text:p>
        </text:section>
        <text:section text:name="artikel.d3105e2099" text:style-name="artikel">
          <text:h text:outline-level="3" text:style-name="artikel_kop">ARTIKEL V
               </text:h>
          <text:p text:style-name="artikel">Ten aanzien van een tracébesluit inzake de aanleg
                  of wijziging van een hoofdweg, bedoeld in artikel 2, eerste lid, onder a en b,
                  van de Tracéwet waarvoor een ontwerp-tracébesluit vóór 1 januari 2009 ter
                  inzage is gelegd, blijft de Tracéwet van toepassing zoals deze luidde
                  voorafgaand aan de inwerkingtreding van deze wet.
               </text:p>
        </text:section>
        <text:section text:name="artikel.d3105e2109" text:style-name="artikel">
          <text:h text:outline-level="3" text:style-name="artikel_kop">ARTIKEL VI
               </text:h>
          <text:p text:style-name="artikel">Deze wet wordt aangehaald als: Wet versnelling
                  besluitvorming wegprojecten.
               </text:p>
        </text:section>
        <text:section text:name="artikel.d3105e2119" text:style-name="artikel">
          <text:h text:outline-level="3" text:style-name="artikel_kop">ARTIKEL VII
               </text:h>
          <text:p text:style-name="artikel">Deze wet treedt in werking met ingang van
                  1 januari 2009. Indien het Staatsblad waarin deze wet wordt geplaatst, wordt
                  uitgegeven na 1 januari 2009, treedt zij in werking met ingang van de dag na de
                  datum van uitgifte van het Staatsblad waarin zij wordt geplaatst, en werkt zij
                  terug tot en met 1 januari 2009.
               </text:p>
        </text:section>
      </text:section>
      <text:section text:name="wetsluiting.d3105e2130" text:style-name="wetsluiting">
        <text:section text:name="slotformulering.d3105e2132" text:style-name="slotformulering">
          <text:p text:style-name="slotformulering">Lasten en bevelen dat deze in het Staatsblad zal
                  worden geplaatst en dat alle ministeries, autoriteiten, colleges en ambtenaren
                  wie zulks aangaat, aan de nauwkeurige uitvoering de hand zullen houden.<text:note text:id="d3049e2145" text:note-class="endnote">
                     <text:note-citation text:label="histnoot">histnoot</text:note-citation>
                     <text:note-body>
                        <text:p>Kamerstuk 31 721</text:p>
                     </text:note-body>
                  </text:note>
               </text:p>
        </text:section>
        <text:section text:name="gegeven.d3105e2141" text:style-name="gegeven">
          <text:p text:style-name="label">Gegeven te </text:p>
          <text:p text:style-name="dagtekening">’s-Gravenhage, 2 april 2009</text:p>
          <text:p text:style-name="koning">Beatrix</text:p>
        </text:section>
        <text:section text:name="ondertekening.d3105e2153" text:style-name="ondertekening">
          <text:p text:style-name="ondertekening">De Minister van
                  Verkeer en Waterstaat,
               </text:p>
          <text:p text:style-name="ondertekening.end">C. M. P. S. Eurlings </text:p>
        </text:section>
        <text:section text:name="ondertekening.d3105e2162" text:style-name="ondertekening">
          <text:p text:style-name="ondertekening">De Minister van
                  Volkshuisvesting, Ruimtelijke Ordening en
                  Milieubeheer,
               </text:p>
          <text:p text:style-name="ondertekening.end">J. M. Cramer </text:p>
        </text:section>
        <text:section text:name="uitgifte.d3105e2171" text:style-name="uitgifte">
          <text:p text:style-name="uitgifte">Uitgegeven de <text:span text:style-name="cur">drieëntwintigste</text:span> april
                  2009
               </text:p>
          <text:section text:name="ondertekening.d3105e2179"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1200*"/>
    </style:style>
    <style:style style:family="table-column" style:name="table.1.col3">
      <style:table-column-properties style:rel-column-width="2300*"/>
    </style:style>
    <style:style style:family="table-column" style:name="table.1.col4">
      <style:table-column-properties style:rel-column-width="1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1200*"/>
    </style:style>
    <style:style style:family="table-column" style:name="table.2.col3">
      <style:table-column-properties style:rel-column-width="2300*"/>
    </style:style>
    <style:style style:family="table-column" style:name="table.2.col4">
      <style:table-column-properties style:rel-column-width="18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12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1200*"/>
    </style:style>
    <style:style style:family="table-column" style:name="table.3.col3">
      <style:table-column-properties style:rel-column-width="2300*"/>
    </style:style>
    <style:style style:family="table-column" style:name="table.3.col4">
      <style:table-column-properties style:rel-column-width="18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1200*"/>
    </style:style>
    <style:style style:family="table" style:name="table.4">
      <style:table-properties table:align="margins"/>
    </style:style>
    <style:style style:family="table-column" style:name="table.4.col1">
      <style:table-column-properties style:rel-column-width="900*"/>
    </style:style>
    <style:style style:family="table-column" style:name="table.4.col2">
      <style:table-column-properties style:rel-column-width="1300*"/>
    </style:style>
    <style:style style:family="table-column" style:name="table.4.col3">
      <style:table-column-properties style:rel-column-width="900*"/>
    </style:style>
    <style:style style:family="table-column" style:name="table.4.col4">
      <style:table-column-properties style:rel-column-width="1300*"/>
    </style:style>
    <style:style style:family="table-column" style:name="table.4.col5">
      <style:table-column-properties style:rel-column-width="5600*"/>
    </style:style>
    <style:style style:family="table" style:name="table.5">
      <style:table-properties table:align="margins"/>
    </style:style>
    <style:style style:family="table-column" style:name="table.5.col1">
      <style:table-column-properties style:rel-column-width="1300*"/>
    </style:style>
    <style:style style:family="table-column" style:name="table.5.col2">
      <style:table-column-properties style:rel-column-width="8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versnelling besluitvorming wegprojecten</dc:title>
  </office:meta>
</office:document-meta>
</file>