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maart 2009 tot wijziging van het Besluit uitvoering
            Wet arbeid vreemdelingen teneinde de in dat besluit opgenomen vrijstelling van
            de tewerkstellingsvergunning op een aantal nieuwe categorieën van vreemdelingen
            van toepassing te doen zijn
         </text:h>
      <text:section text:name="aanhef.d170e113" text:style-name="aanhef">
        <text:p text:style-name="wij">Wij Beatrix, bij de gratie Gods, Koningin der Nederlanden, Prinses
               van Oranje-Nassau, enz. enz. enz.
            </text:p>
        <text:p text:style-name="considerans.al">Op de voordracht van Onze Minister
               van Sociale Zaken en Werkgelegenheid van 23 januari 2009,
               nr. AV/SDA/09/1151,
            </text:p>
        <text:p text:style-name="considerans.al">Gelet op artikel 3, eerste lid,
               onderdeel c, van de Wet arbeid vreemdelingen;
            </text:p>
        <text:p text:style-name="considerans.al">De Raad van State gehoord haar advies
               van 18 februari 2009, nr. W12.09.0018/III;
            </text:p>
        <text:p text:style-name="considerans.al">Gezien het nader rapport van Onze
               Minister van Sociale Zaken en Werkgelegenheid, van 16 maart 2009,
               nr. AV/SDA/09/4363;
            </text:p>
        <text:p text:style-name="afkondiging">Hebben goedgevonden en verstaan:</text:p>
      </text:section>
      <text:section text:name="wettekst.d170e135" text:style-name="wettekst">
        <text:h text:outline-level="3" text:style-name="wijzig-artikel_kop">ARTIKEL I
            </text:h>
        <text:p text:style-name="wat">Het Besluit uitvoering Wet arbeid vreemdelingen
               wordt als volgt gewijzigd:
            </text:p>
        <text:section text:name="wijzig-lid.d170e144" text:style-name="wijzig-lid">
          <text:p text:style-name="lid">
                  <text:span text:style-name="lidnr">A<text:tab/>
                  </text:span>
               </text:p>
          <text:p text:style-name="wat">Artikel 1, eerste lid, wordt als volgt gewijzigd:</text:p>
          <text:section text:name="wijziging.d170e153" text:style-name="wijziging">
            <text:p text:style-name="wat-labeled">1. Onderdeel a, onder 2°, komt te luiden:
                  </text:p>
            <text:section text:name="artikeltekst.d170e160" text:style-name="wijziging.block">
              <text:list text:style-name="list-style-1">
                <text:list-item text:start-value="2">
                  <text:p text:style-name="list.single">het voeren van zakelijke besprekingen of
                              het sluiten van overeenkomsten met bedrijven en instellingen;.
                           </text:p>
                </text:list-item>
              </text:list>
            </text:section>
          </text:section>
          <text:section text:name="wijziging.d170e175" text:style-name="wijziging">
            <text:p text:style-name="wat-labeled">2. Onderdeel a, onder 3°, komt te luiden:
                  </text:p>
            <text:section text:name="artikeltekst.d170e182" text:style-name="wijziging.block">
              <text:list text:style-name="list-style-2">
                <text:list-item text:start-value="3">
                  <text:p text:style-name="list.single">het voorbereiden, inrichten, houden of
                              afbreken van een tentoonstelling of stand voor een buiten Nederland gevestigde
                              opdrachtgever;.
                           </text:p>
                </text:list-item>
              </text:list>
            </text:section>
          </text:section>
          <text:section text:name="wijziging.d170e197" text:style-name="wijziging">
            <text:p text:style-name="wat-labeled">3. Onder vervanging van de punt aan het slot van onderdeel n door
                     een puntkomma, wordt een onderdeel toegevoegd, luidende:
                  </text:p>
            <text:section text:name="artikeltekst.d170e204" text:style-name="wijziging.block">
              <text:list text:style-name="list-style-3">
                <text:list-item text:start-value="15">
                  <text:p text:style-name="list.single">die in het kader van een
                              ontwikkelingssamenwerkingsproject voor maximaal vier aaneengesloten weken per
                              kalenderjaar naar Nederland komt om in samenwerking met Nederlandse
                              ondernemers, vakspecialisten of experts van het project uitzending managers
                              kennis en ervaring op te doen inzake de bedrijfsvoering van bedrijven, en zich
                              door hen laat adviseren.
                           </text:p>
                </text:list-item>
              </text:list>
            </text:section>
          </text:section>
        </text:section>
        <text:section text:name="wijzig-lid.d170e220" text:style-name="wijzig-lid">
          <text:p text:style-name="lid">
                  <text:span text:style-name="lidnr">B<text:tab/>
                  </text:span>
               </text:p>
          <text:p text:style-name="wat">Artikel 1g komt te luiden:</text:p>
          <text:section text:name="wijziging.d170e229" text:style-name="wijziging">
            <text:section text:name="artikel.d170e231" text:style-name="wijziging.block">
              <text:h text:outline-level="4" text:style-name="artikel_kop">Artikel 1g
                     </text:h>
              <text:p text:style-name="artikel">Het verbod, bedoeld in artikel 2, eerste
                        lid, van de Wet arbeid vreemdelingen, is niet van toepassing op de vreemdeling
                        die:
                     </text:p>
              <text:list text:style-name="list-style-4">
                <text:list-item text:start-value="1">
                  <text:p text:style-name="list.start">een verblijfsvergunning voor bepaalde
                              tijd als bedoeld in artikel 28 van de Vreemdelingenwet 2000 heeft aangevraagd,
                              aanspraken op voorzieningen geniet voorzien bij of krachtens de Wet Centraal
                              Orgaan opvang asielzoekers of een ander wettelijk voorschrift dat aanspraken op
                              voorzieningen regelt en op basis van artikel 8, onderdeel f of h, van de
                              Vreemdelingenwet 2000 rechtmatig in Nederland verblijft; dan wel
                           </text:p>
                </text:list-item>
                <text:list-item text:start-value="2">
                  <text:p text:style-name="list.end">minderjarig is en houder is van een op
                              grond van artikel 14, eerste lid, onderdeel e, van de Vreemdelingenwet 2000
                              verleende verblijfsvergunning voor bepaalde tijd onder de beperking voor
                              verblijf om redenen van medische nood of vanwege medische behandeling, en
                           </text:p>
                </text:list-item>
              </text:list>
              <text:p text:style-name="artikel">in Nederland een beroepsopleiding volgt bij
                        een instelling als bedoeld in artikel 1.1.1, onder b, van de Wet educatie en
                        beroepsonderwijs of een instelling die een beroepsopleiding verzorgt waarvan op
                        grond van artikel 1.4.1. Wet educatie en beroepsonderwijs aan de met goed
                        gevolg afgelegde examens of onderdelen van examens een diploma of
                        certificaat is verbonden, en in het kader van die beroepsopleiding te werk
                        wordt gesteld op grond van een beroepspraktijkvormingsovereenkomst als bedoeld
                        in artikel 7.2.8. van de Wet educatie en beroepsonderwijs.
                     </text:p>
            </text:section>
          </text:section>
        </text:section>
        <text:section text:name="wijzig-lid.d170e267" text:style-name="wijzig-lid">
          <text:p text:style-name="lid">
                  <text:span text:style-name="lidnr">C<text:tab/>
                  </text:span>
               </text:p>
          <text:p text:style-name="wat">In artikel 2, onderdeel d, wordt «genoemd in onderdeel a,»
                  vervangen door: genoemd in de onderdelen a en f,.
               </text:p>
        </text:section>
        <text:section text:name="artikel.d170e278"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70e289" text:style-name="wetsluiting">
        <text:section text:name="slotformulering.d170e291" text:style-name="slotformulering">
          <text:p text:style-name="slotformulering">Lasten en bevelen dat dit besluit met de daarbij
                  behorende nota van toelichting in het Staatsblad zal worden geplaatst.<text:note text:id="d133e28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70e300" text:style-name="gegeven">
          <text:p text:style-name="dagtekening">’s-Gravenhage, 20 maart 2009</text:p>
          <text:p text:style-name="koning">Beatrix</text:p>
        </text:section>
        <text:section text:name="ondertekening.d170e309" text:style-name="ondertekening">
          <text:p text:style-name="ondertekening">De Minister van
                  Sociale Zaken en Werkgelegenheid,
               </text:p>
          <text:p text:style-name="ondertekening.end">J. P. H. Donner </text:p>
        </text:section>
        <text:section text:name="uitgifte.d170e318" text:style-name="uitgifte">
          <text:p text:style-name="uitgifte">Uitgegeven de <text:span text:style-name="cur">achtentwintigste</text:span> april
                  2009
               </text:p>
          <text:section text:name="ondertekening.d170e326" text:style-name="ondertekening">
            <text:p text:style-name="ondertekening">De Minister van
                     Justitie,
                  </text:p>
            <text:p text:style-name="ondertekening.end">E. M. H. Hirsch
                     Ballin 
                  </text:p>
          </text:section>
        </text:section>
      </text:section>
      <text:section text:name="nota-toelichting.d170e337" text:style-name="nota-toelichting">
        <text:h text:outline-level="2" text:style-name="nota-toelichting_kop">NOTA VAN TOELICHTING
            </text:h>
        <text:h text:outline-level="3" text:style-name="divisiekop1">Algemeen
            </text:h>
        <text:p text:style-name="nota-toelichting">De voorgestelde wijzigingen betreffen
               uitzonderingen op de hoofdregel dat het een werkgever verboden is een
               vreemdeling in Nederland arbeid te laten verrichten zonder
               tewerkstellingsvergunning. Daarbij strekken de wijzigingen tot doel om de
               regelgeving transparanter en beter handhaafbaar te
               maken.
            </text:p>
        <text:h text:outline-level="3" text:style-name="divisiekop1">Artikelsgewijs
            </text:h>
        <text:h text:outline-level="4" text:style-name="divisiekop2">Artikel I, onderdeel A, onder 1
            </text:h>
        <text:p text:style-name="nota-toelichting">Op basis van artikel 1, eerste lid, onderdeel a,
               onder 2°, van het Besluit uitvoering Wet arbeid vreemdelingen is er geen
               tewerkstellingvergunning vereist voor het kortdurend voeren van zakelijke
               besprekingen met als doel het afsluiten van een contract. Gezien de
               voortschrijdende internationalisering van de economie is deze bepaling te
               beperkend geworden. Zakelijke besprekingen zonder dat het sluiten van een
               overeenkomst het doel is, komen steeds frequenter voor. Daarnaast hebben veel
               bedrijven en instellingen vestigingen in het buitenland en is het soms
               noodzakelijk dat in het buitenland werkzame vreemdelingen voor een kortdurend
               zakelijk verblijf naar de vestiging in Nederland komen. Om deze ontwikkelingen
               beter te faciliteren is besloten om bij het voeren van zakelijke besprekingen
               de eis te laten vervallen dat gelijktijdig een overeenkomst gesloten dient te
               worden, evenals de eis dat de werknemer in dienst moet zijn van een
               buitenlandse opdrachtgever. Dit bekent dat een vreemdeling zonder
               tewerkstellingsvergunning kortdurend arbeid mag verrichten bestaande uit
               zakelijke besprekingen. Dit zijn besprekingen die verband houden met de
               ontwikkeling of de bedrijfsvoering van het bedrijf of de instelling.
               Uitvoerende werkzaamheden die betrekking hebben op het primaire productieproces
               of de kernactiviteiten van het bedrijf of de instelling behoren hier in ieder
               geval niet toe.
            </text:p>
        <text:h text:outline-level="4" text:style-name="divisiekop2">Artikel I, onderdeel A, onder 2
            </text:h>
        <text:p text:style-name="nota-toelichting">Dit betreft een technische aanpassing van
               artikel 1, a, onder 3°, van het Besluit uitvoering Wet arbeid vreemdelingen. De
               aanpassing houdt in dat op deze manier duidelijker geformuleerd is dat de
               afbrekende partij niet persé dezelfde partij hoeft te zijn als de opbouwende
               partij. De vreemdeling hoeft niet alle genoemde werkzaamheden te verrichten,
               maar kan ook slechts een deel van die werkzaamheden verrichten.
            </text:p>
        <text:h text:outline-level="4" text:style-name="divisiekop2">Artikel I, onderdeel A, onder 3
            </text:h>
        <text:section text:name="alineagroep.d170e375" text:style-name="alineagroep">
          <text:p text:style-name="alineagroep">Momenteel geldt een
                  tewerkstellingsvergunningsplicht voor vreemdelingen die in samenwerking met
                  (gepensioneerde) Nederlandse ondernemers, vakspecialisten of experts van het
                  project uitzending managers in het kader van
                  ontwikkelingssamenwerkingsprojecten gericht op de versterking van (onder
                  andere) het bedrijfsleven in ontwikkelingslanden, voor korte duur naar
                  Nederland komen om bedrijven te bezoeken en aldaar contacten te leggen. In de
                  praktijk worden in 2 à 3 weken tijd vaak meerdere bedrijven bezocht.
               </text:p>
          <text:p text:style-name="alineagroep.end">Gezien de zeer korte duur van het verblijf en
                  het doel van de komst naar Nederland wordt voor deze categorie vreemdelingen
                  dan ook de tewerkstellingsvergunningsplicht geschrapt als zij
                  korter dan 4 aaneengesloten weken binnen een tijdsbestek van 52 weken in
                  Nederland zijn.
               </text:p>
        </text:section>
        <text:h text:outline-level="4" text:style-name="divisiekop2">Artikel I, onderdeel B
            </text:h>
        <text:section text:name="alineagroep.d170e391" text:style-name="alineagroep">
          <text:p text:style-name="alineagroep">Voor kinderen (onder de 18 jaar) die in
                  Nederland verblijven op basis van een tijdelijke vergunning om medische redenen
                  (dat is een zogenaamde verblijfsvergunning regulier voor bepaalde
                  tijd om redenen van medische nood of vanwege medische behandeling, artikel 3.4,
                  eerste lid, onder r, Vreemdelingenbesluit), in het kader van hun – die in het
                  kader van een erkende – opleiding stage moeten lopen, hoeft voor de stage geen
                  tewerkstellingsvergunning meer te worden aangevraagd. Voor minderjarigen is het
                  gewenst dat zij de mogelijkheid hebben om onderwijs te volgen. In het kader van
                  het onderwijs wordt regelmatig van de kinderen verlangd dat zij stage gaan
                  lopen.
               </text:p>
          <text:p text:style-name="alineagroep.end">Ook bij deze groep geldt dat de voorwaarden
                  beter aansluiten bij de voorwaarden die reeds gelden voor buitenlandse
                  studenten en asielzoekers die stage lopen. Een hoofdoverweging is echter dat
                  deze kinderen nu geen stage kunnen lopen, omdat zij als afgeleide
                  vergunninghouder dezelfde rechten en plichten hebben als de vreemdeling die om
                  medische redenen verblijfsrecht heeft gekregen. Voor de ouder, en daarmee ook
                  voor diens kind geldt namenlijk dat arbeid – al dan niet in de vorm van een
                  stage – tijdens de eerste drie verblijfsjaren niet is toegestaan, en na drie
                  jaar alleen met tewerkstellingsvergunning. Het kind zelf is echter niet
                  ziek.
               </text:p>
        </text:section>
        <text:h text:outline-level="4" text:style-name="divisiekop2">Artikel I, onderdeel C
            </text:h>
        <text:p text:style-name="nota-toelichting">Het betreft een technische wijziging zodanig dat
               de aantekening, bedoeld in artikel 4, eerste lid, van de Wet arbeid
               vreemdelingen, niet wordt verlengd voor de vreemdeling die een verblijf heeft
               op basis van artikel 2 onderdeel f van het Besluit uitvoering Wet arbeid
               vreemdelingen, indien deze vreemdeling in een later stadium verblijf als
               kennismigrant krijgt. Immers op basis van artikel 2, onderdeel d, zou een
               vreemdeling die in het verleden beschikt heeft over een aantekening als bedoeld
               in artikel 4, eerste lid, van de Wet arbeid vreemdelingen en die nadien zijn
               hoofdverblijf niet buiten Nederland heeft gevestigd, deze
               aantekening dienen te behouden.
            </text:p>
        <text:section text:name="ondertekening.d170e411"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