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5 maart 2009 tot vaststelling van het tijdstip van
            inwerkingtreding van de wijziging van de Wet op de bedrijfsorganisatie in
            verband met verdere modernisering van het stelsel van de publiekrechtelijke
            bedrijfsorganisatie
         </text:h>
      <text:section text:name="aanhef.d4779e68" text:style-name="aanhef">
        <text:p text:style-name="wij">Wij Beatrix, bij de gratie Gods, Koningin der Nederlanden, Prinses
               van Oranje-Nassau, enz. enz. enz.
            </text:p>
        <text:p text:style-name="considerans.al">Op de voordracht van Onze Minister
               van Sociale Zaken en Werkgelegenheid van 19 maart 2009,
               nr. AV/SDA/2009/4877;
            </text:p>
        <text:p text:style-name="considerans.al">Gelet op artikel IV van de Wet van
               29 december 2008 tot wijziging van de Wet op de bedrijfsorganisatie in verband
               met verdere modernisering van het stelsel van de publiekrechtelijke
               bedrijfsorganisatie;
            </text:p>
        <text:p text:style-name="afkondiging">Hebben goedgevonden en verstaan:</text:p>
      </text:section>
      <text:section text:name="wettekst.d4779e83" text:style-name="wettekst">
        <text:section text:name="artikel.d4779e85" text:style-name="artikel">
          <text:h text:outline-level="3" text:style-name="artikel_kop">Enig artikel
               </text:h>
          <text:p text:style-name="artikel">De wet tot wijziging van de Wet op de bedrijfsorganisatie in
                  verband met verdere modernisering van het stelsel van de publiekrechtelijke
                  bedrijfsorganisatie treedt in werking met ingang van de dag na de datum van
                  uitgifte van het Staatsblad waarin dit besluit wordt geplaatst, met
                  uitzondering van artikel I, onderdeel F, dat in werking treedt met ingang van
                  1 januari 2010.
               </text:p>
        </text:section>
      </text:section>
      <text:section text:name="wetsluiting.d4779e96" text:style-name="wetsluiting">
        <text:section text:name="slotformulering.d4779e98" text:style-name="slotformulering">
          <text:p text:style-name="slotformulering">Onze Minister van Sociale Zaken en Werkgelegenheid is belast met de
                  uitvoering van dit besluit dat in het Staatsblad zal worden geplaatst.
               </text:p>
        </text:section>
        <text:section text:name="gegeven.d4779e104" text:style-name="gegeven">
          <text:p text:style-name="dagtekening">’s-Gravenhage, 25 maart 2009</text:p>
          <text:p text:style-name="koning">Beatrix</text:p>
        </text:section>
        <text:section text:name="ondertekening.d4779e113" text:style-name="ondertekening">
          <text:p text:style-name="ondertekening">De Minister van
                  Sociale Zaken en Werkgelegenheid,
               </text:p>
          <text:p text:style-name="ondertekening.end">J. P. H. Donner </text:p>
        </text:section>
        <text:section text:name="uitgifte.d4779e122" text:style-name="uitgifte">
          <text:p text:style-name="uitgifte">Uitgegeven de <text:span text:style-name="cur">drieëntwintigste</text:span> april
                  2009
               </text:p>
          <text:section text:name="ondertekening.d4779e130" text:style-name="ondertekening">
            <text:p text:style-name="ondertekening">De Minister van
                     Justitie,
                  </text:p>
            <text:p text:style-name="ondertekening.end">E. M. H. Hirsch
                     Ballin 
                  </text:p>
          </text:section>
        </text:section>
      </text:section>
      <text:section text:name="nota-toelichting.d4779e141" text:style-name="nota-toelichting">
        <text:h text:outline-level="2" text:style-name="nota-toelichting_kop">NOTA VAN TOELICHTING
            </text:h>
        <text:p text:style-name="nota-toelichting">De wijziging van de Wet op de bedrijfsorganisatie in verband met
               verdere modernisering van het stelsel van de publiekrechtelijke
               bedrijfsorganisatie (<text:a office:name="link naar publicatie stb-2009-26" xlink:href="../stb-2009-26.odt" xlink:type="simple" xlink:actuate="onRequest" xlink:show="new">Stb.
                  2009, 26</text:a>) kan niet op alle onderdelen op hetzelfde tijdstip in werking
               treden.
            </text:p>
        <text:p text:style-name="nota-toelichting">Ten aanzien van artikel I, onderdeel F, dat betrekking heeft op
               artikel 65 van de Wet op de bedrijfsorganisatie waarin de verplichtingen van de
               Sociaal-Economische Raad (SER) zijn geformuleerd met betrekking tot het door de
               SER uit te brengen verslag wordt gekozen voor inwerkingtreding per 1 januari
               2010. De reden hiervoor is dat de uitbreiding van de verplichtingen van de SER
               op dit punt pas van toepassing kunnen zijn op het verslag over het jaar
               2009.
            </text:p>
        <text:section text:name="ondertekening.d4779e156" text:style-name="ondertekening">
          <text:p text:style-name="ondertekening">De Minister van
                  Sociale Zaken en Werkgelegenheid,
               </text:p>
          <text:p text:style-name="ondertekening.end">J. P. H. Donn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