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april 2009, houdende vaststelling van het tijdstip
            van inwerkingtreding van het Besluit van 27 januari 2009, houdende wijziging
            van het Besluit bekostiging WPO in verband met het verlagen van de drempel en
            het invoeren van impulsgebieden ter bestrijding van
            onderwijsachterstanden
         </text:h>
      <text:section text:name="aanhef.d4284e64" text:style-name="aanhef">
        <text:p text:style-name="wij">Wij Beatrix, bij de gratie Gods, Koningin der Nederlanden, Prinses
               van Oranje-Nassau, enz. enz. enz.
            </text:p>
        <text:p text:style-name="considerans.al">Op de voordracht van de
               Staatssecretaris van Onderwijs, Cultuur en Wetenschap, van 2 april 2009,
               nr. WJZ 113721(6249), directie Wetgeving en Juridische Zaken;
            </text:p>
        <text:p text:style-name="considerans.al">Gelet op artikel artikel IV, van het
               Besluit van 27 januari 2009, houdende wijziging van het Besluit bekostiging WPO
               in verband met het verlagen van de drempel en het invoeren van impulsgebieden
               ter bestrijding van onderwijsachterstanden;
            </text:p>
        <text:p text:style-name="afkondiging">Hebben goedgevonden en verstaan:</text:p>
      </text:section>
      <text:section text:name="wettekst.d4284e79" text:style-name="wettekst">
        <text:section text:name="artikel.d4284e81" text:style-name="artikel">
          <text:h text:outline-level="3" text:style-name="artikel_kop">Enig artikel
               </text:h>
          <text:p text:style-name="artikel">Het Besluit van 27 januari 2009, houdende wijziging van het Besluit
                  bekostiging WPO in verband met het verlagen van de drempel en het invoeren van
                  impulsgebieden ter bestrijding van onderwijsachterstanden treedt in werking met
                  ingang van de dag na de datum van uitgifte van het Staatsblad waarin dit
                  besluit wordt geplaatst.
               </text:p>
        </text:section>
      </text:section>
      <text:section text:name="wetsluiting.d4284e92" text:style-name="wetsluiting">
        <text:section text:name="slotformulering.d4284e94" text:style-name="slotformulering">
          <text:p text:style-name="slotformulering">Onze Minister van Onderwijs, Cultuur en Wetenschap is belast met de
                  uitvoering van dit besluit dat in het Staatsblad zal worden geplaatst.
               </text:p>
        </text:section>
        <text:section text:name="gegeven.d4284e100" text:style-name="gegeven">
          <text:p text:style-name="dagtekening">’s-Gravenhage, 7 april 2009</text:p>
          <text:p text:style-name="koning">Beatrix</text:p>
        </text:section>
        <text:section text:name="ondertekening.d4284e109" text:style-name="ondertekening">
          <text:p text:style-name="ondertekening">De Staatssecretaris van
                  Onderwijs, Cultuur en Wetenschap,
               </text:p>
          <text:p text:style-name="ondertekening.end">S. A. M. Dijksma </text:p>
        </text:section>
        <text:section text:name="uitgifte.d4284e118" text:style-name="uitgifte">
          <text:p text:style-name="uitgifte">Uitgegeven de <text:span text:style-name="cur">drieëntwintigste</text:span> april
                  2009
               </text:p>
          <text:section text:name="ondertekening.d4284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