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7 april 2009, houdende vaststelling van het tijdstip
            van inwerkingtreding van de Wet van 29 december 2008 tot wijziging van de
            Wegenverkeerswet 1994 in verband met een herziening en vereenvoudiging van de
            voertuigregelgeving, ter implementatie van richtlijn nr. 2007/46/EG betreffende
            de goedkeuring van voertuigen en enkele andere technische wijzigingen (Stb.
            2009, 38), enkele artikelen van de wet van 2 november 2006 tot wijziging van de
            Wegenverkeerswet 1994 en enkele verwante wetten op een aantal punten van
            uiteenlopende aard (Stb. 616), het Besluit voertuigen en het besluit van
            21 februari 2009 houdende wijziging van het Kentekenreglement, het Reglement
            verkeersregels en verkeerstekens 1990 en een aantal andere algemene maatregelen
            van bestuur in verband met een aanpassing van in deze besluiten opgenomen
            verwijzingen naar het Voertuigreglement en enkele andere technische
            aanpassingen (Stb. 144)
         </text:h>
      <text:section text:name="aanhef.d5148e80" text:style-name="aanhef">
        <text:p text:style-name="wij">Wij Beatrix, bij de gratie Gods, Koningin der Nederlanden, Prinses
               van Oranje-Nassau, enz. enz. enz.
            </text:p>
        <text:p text:style-name="considerans.al">Op de voordracht van Onze Minister
               van Verkeer en Waterstaat van 3 april 2009, nr. CEND/HDJZ-2009/406 sector AWW,
               Hoofddirectie Juridische Zaken;
            </text:p>
        <text:p text:style-name="considerans.al">Gelet op artikel IV van de wet van
               29 december 2008 tot wijziging van de Wegenverkeerswet 1994 in verband met een
               herziening en vereenvoudiging van de voertuigregelgeving, ter implementatie van
               richtlijn nr. 2007/46/EG betreffende de goedkeuring van voertuigen en enkele
               andere technische wijzigingen (<text:a office:name="link naar publicatie stb-2009-38" xlink:href="../stb-2009-38.odt" xlink:type="simple" xlink:actuate="onRequest" xlink:show="new">Stb. 2009, 38</text:a>), artikel VII, eerste lid, van de wet van
               2 november 2006 tot wijziging van de Wegenverkeerswet 1994 en enkele verwante
               wetten op een aantal punten van uiteenlopende aard (<text:a office:name="link naar publicatie stb-2006-616" xlink:href="../stb-2006-616.odt" xlink:type="simple" xlink:actuate="onRequest" xlink:show="new">Stb. 616</text:a>), artikel 28 van het Besluit
               voertuigen en artikel XX van het besluit van 21 februari 2009 houdende
               wijziging van het Kentekenreglement, het Reglement verkeersregels en
               verkeerstekens 1990 en een aantal andere algemene maatregelen van bestuur in
               verband met een aanpassing van in deze besluiten opgenomen verwijzingen naar
               het Voertuigreglement en enkele andere technische aanpassingen (<text:a office:name="link naar publicatie stb-2009-144" xlink:href="../stb-2009-144.odt" xlink:type="simple" xlink:actuate="onRequest" xlink:show="new">Stb.
                  144</text:a>);
            </text:p>
        <text:p text:style-name="afkondiging">Hebben goedgevonden en verstaan:</text:p>
      </text:section>
      <text:section text:name="wettekst.d5148e104" text:style-name="wettekst">
        <text:section text:name="artikel.d5148e106" text:style-name="artikel">
          <text:h text:outline-level="3" text:style-name="artikel_kop">ARTIKEL I
               </text:h>
          <text:p text:style-name="artikel">De artikelen I, onderdelen A tot en met P, S, T, V tot en met As,
                  II, onderdelen A tot en met C, E en F, IIA, en III, van de wet van 29 december
                  2008 tot wijziging van de Wegenverkeerswet 1994 in verband met een herziening
                  en vereenvoudiging van de voertuigregelgeving, ter implementatie van richtlijn
                  nr. 2007/46/EG betreffende de goedkeuring van voertuigen en enkele
                  andere technische wijzigingen (<text:a office:name="link naar publicatie stb-2009-38" xlink:href="../stb-2009-38.odt" xlink:type="simple" xlink:actuate="onRequest" xlink:show="new">Stb. 2009, 38</text:a>), treden in werking met ingang van 1 mei
                  2009.
               </text:p>
        </text:section>
        <text:section text:name="artikel.d5148e121" text:style-name="artikel">
          <text:h text:outline-level="3" text:style-name="artikel_kop">ARTIKEL II
               </text:h>
          <text:p text:style-name="artikel">Artikel I, onderdelen H, onder 1, J, M, O, onder 2, Y en Ae, van de
                  wet van 2 november 2006 tot wijziging van de Wegenverkeerswet 1994 en enkele
                  verwante wetten op een aantal punten van uiteenlopende aard (<text:a office:name="link naar publicatie stb-2006-616" xlink:href="../stb-2006-616.odt" xlink:type="simple" xlink:actuate="onRequest" xlink:show="new">Stb. 616</text:a>), zoals
                  gewijzigd door de inwerkingtreding van de in artikel I genoemde artikelen,
                  treedt in werking met ingang van 1 mei 2009.
               </text:p>
        </text:section>
        <text:section text:name="artikel.d5148e136" text:style-name="artikel">
          <text:h text:outline-level="3" text:style-name="artikel_kop">ARTIKEL III
               </text:h>
          <text:p text:style-name="artikel">Het Besluit voertuigen treedt in werking met ingang van 1 mei
                  2009.
               </text:p>
        </text:section>
        <text:section text:name="artikel.d5148e146" text:style-name="artikel">
          <text:h text:outline-level="3" text:style-name="artikel_kop">ARTIKEL IV
               </text:h>
          <text:p text:style-name="artikel">Het besluit van 21 februari 2009 houdende wijziging van het
                  Kentekenreglement, het Reglement verkeersregels en verkeerstekens 1990 en een
                  aantal andere algemene maatregelen van bestuur in verband met een aanpassing
                  van in deze besluiten opgenomen verwijzingen naar het Voertuigreglement en
                  enkele andere technische aanpassingen (<text:a office:name="link naar publicatie stb-2009-144" xlink:href="../stb-2009-144.odt" xlink:type="simple" xlink:actuate="onRequest" xlink:show="new">Stb. 144</text:a>), treedt in werking met ingang van 1 mei
                  2009.
               </text:p>
        </text:section>
        <text:section text:name="artikel.d5148e159" text:style-name="artikel">
          <text:h text:outline-level="3" text:style-name="artikel_kop">ARTIKEL V
               </text:h>
          <text:p text:style-name="artikel">Indien het Staatsblad waarin dit besluit wordt geplaatst wordt
                  uitgegeven na 30 april 2009, treden de in artikel I en II genoemde artikelen en
                  de in artikel III en IV genoemde besluiten in werking met ingang van de dag na
                  de datum van uitgifte van het Staatsblad waarin dit besluit wordt
                  geplaatst.
               </text:p>
        </text:section>
      </text:section>
      <text:section text:name="wetsluiting.d5148e170" text:style-name="wetsluiting">
        <text:section text:name="slotformulering.d5148e172" text:style-name="slotformulering">
          <text:p text:style-name="slotformulering">Onze Minister van Verkeer en Waterstaat is belast met de uitvoering
                  van dit besluit dat in het Staatsblad zal worden geplaatst.
               </text:p>
        </text:section>
        <text:section text:name="gegeven.d5148e178" text:style-name="gegeven">
          <text:p text:style-name="dagtekening">’s-Gravenhage, 7 april 2009</text:p>
          <text:p text:style-name="koning">Beatrix</text:p>
        </text:section>
        <text:section text:name="ondertekening.d5148e187" text:style-name="ondertekening">
          <text:p text:style-name="ondertekening">De Minister van
                  Verkeer en Waterstaat,
               </text:p>
          <text:p text:style-name="ondertekening.end">C. M. P. S. Eurlings </text:p>
        </text:section>
        <text:section text:name="uitgifte.d5148e196" text:style-name="uitgifte">
          <text:p text:style-name="uitgifte">Uitgegeven de <text:span text:style-name="cur">eenentwintigste</text:span> april
                  2009
               </text:p>
          <text:section text:name="ondertekening.d5148e204"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