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0 maart 2009 tot wijziging van het Inkomensbesluit Wet
            	 WIA in verband met uitkeringsrechten tijdens levensloopverlof of vervroegde
            	 uittreding en enige andere wijzigingen
         </text:h>
      <text:section text:name="aanhef.d1317e113" text:style-name="aanhef">
        <text:p text:style-name="wij">Wij Beatrix, bij de gratie Gods, Koningin der Nederlanden, Prinses
               		  van Oranje-Nassau, enz. enz. enz.
            </text:p>
        <text:p text:style-name="considerans.al">Op de voordracht van
               			 Onze Minister van Sociale Zaken en Werkgelegenheid van 17 februari 2009,
               			 nr. IVV/I/09/3028;
            </text:p>
        <text:p text:style-name="considerans.al">Gelet op
               			 de artikelen 52, vijfde lid, 60, vijfde lid, en 61, negende lid, van de Wet
               			 werk en inkomen naar arbeidsvermogen;
            </text:p>
        <text:p text:style-name="considerans.al">De Raad van State gehoord (advies van 4 maart
               			 2009, nr. W12.09.0043/III);
            </text:p>
        <text:p text:style-name="considerans.al">Gezien het nader rapport van Onze Minister van Sociale Zaken en
               			 Werkgelegenheid van 16 maart 2009, nr. IVV/I/09/5642;
            </text:p>
        <text:p text:style-name="afkondiging">Hebben goedgevonden en verstaan:</text:p>
      </text:section>
      <text:section text:name="wettekst.d1317e135" text:style-name="wettekst">
        <text:h text:outline-level="3" text:style-name="wijzig-artikel_kop">ARTIKEL I
            </text:h>
        <text:p text:style-name="wat">Het Inkomensbesluit Wet WIA wordt als volgt
               			 gewijzigd:
            </text:p>
        <text:section text:name="wijzig-lid.d1317e144" text:style-name="wijzig-lid">
          <text:p text:style-name="lid">
                  <text:span text:style-name="lidnr">A<text:tab/>
                  </text:span>
               </text:p>
          <text:p text:style-name="wat">Artikel 1, onderdeel b, onder 6°, komt te luiden:</text:p>
          <text:section text:name="wijziging.d1317e153" text:style-name="wijziging">
            <text:section text:name="artikeltekst.d1317e155" text:style-name="wijziging.block">
              <text:list text:style-name="list-style-1">
                <text:list-item text:start-value="6">
                  <text:p text:style-name="list.single">uitkeringen op grond van een regeling
                              						  voor vervroegde uittreding als bedoeld in artikel 32ba van de Wet op de
                              						  loonbelasting 1964, op grond van een pensioenregeling als bedoeld in artikel
                              						  18, eerste lid, onderdeel a, onder 1°, van de Wet op de loonbelasting 1964, op
                              						  grond van een levensloopregeling als bedoeld in artikel 19g van de Wet op de
                              						  loonbelasting 1964 of op grond van een prepensioenregeling als bedoeld in
                              						  artikel 38a van de Wet op de loonbelasting 1964 zoals dat artikel luidde op
                              						  31 december 2004;.
                           </text:p>
                </text:list-item>
              </text:list>
            </text:section>
          </text:section>
        </text:section>
        <text:section text:name="wijzig-lid.d1317e171" text:style-name="wijzig-lid">
          <text:p text:style-name="lid">
                  <text:span text:style-name="lidnr">B<text:tab/>
                  </text:span>
               </text:p>
          <text:p text:style-name="wat">In artikel 2, eerste lid, aanhef, wordt «negende lid» vervangen
                  				door: achtste lid.
               </text:p>
        </text:section>
        <text:section text:name="wijzig-lid.d1317e181" text:style-name="wijzig-lid">
          <text:p text:style-name="lid">
                  <text:span text:style-name="lidnr">C<text:tab/>
                  </text:span>
               </text:p>
          <text:p text:style-name="wat">Artikel 3, eerste lid, onderdeel b, komt te luiden:</text:p>
          <text:section text:name="wijziging.d1317e190" text:style-name="wijziging">
            <text:section text:name="artikeltekst.d1317e192" text:style-name="wijziging.block">
              <text:list text:style-name="list-style-2">
                <text:list-item text:start-value="2">
                  <text:p text:style-name="list.single">loondervingsuitkeringen en uitkeringen
                              						  op grond van de Wet WIA, alsmede aanvullingen op die uitkeringen.
                           </text:p>
                </text:list-item>
              </text:list>
            </text:section>
          </text:section>
        </text:section>
        <text:section text:name="wijzig-lid.d1317e209" text:style-name="wijzig-lid">
          <text:p text:style-name="lid">
                  <text:span text:style-name="lidnr">D<text:tab/>
                  </text:span>
               </text:p>
          <text:p text:style-name="wat">Artikel 4, eerste lid, onderdeel a, komt te luiden:</text:p>
          <text:section text:name="wijziging.d1317e218" text:style-name="wijziging">
            <text:section text:name="artikeltekst.d1317e220" text:style-name="wijziging.block">
              <text:list text:style-name="list-style-3">
                <text:list-item text:start-value="1">
                  <text:p text:style-name="list.single">als inkomen uit arbeid in het bedrijfs-
                              						  en beroepsleven wordt beschouwd het loon of de inkomsten die werden genoten in
                              						  de kalendermaand voorafgaand aan een recht op loondervingsuitkering of aan het
                              						  verlof;.
                           </text:p>
                </text:list-item>
              </text:list>
            </text:section>
          </text:section>
        </text:section>
        <text:section text:name="wijzig-lid.d1317e236" text:style-name="wijzig-lid">
          <text:p text:style-name="lid">
                  <text:span text:style-name="lidnr">E<text:tab/>
                  </text:span>
               </text:p>
          <text:p text:style-name="wat">Artikel 5, onderdeel a, wordt als volgt gewijzigd:</text:p>
          <text:section text:name="wijziging.d1317e245" text:style-name="wijziging">
            <text:p text:style-name="wat-labeled">1. De subonderdelen 1° tot en met 3° komen te luiden:
                  </text:p>
            <text:section text:name="artikeltekst.d1317e252" text:style-name="wijziging.block">
              <text:list text:style-name="list-style-4">
                <text:list-item text:start-value="1">
                  <text:p text:style-name="list.start">het loon of de inkomsten die werden
                              						  genoten in de kalendermaand voorafgaand aan een recht op uitkering in verband
                              						  met vorstwerkloosheid als bedoeld in artikel 18 van de Werkloosheidswet of in
                              						  verband met werkloosheid die uitsluitend het gevolg is van verkorting van de
                              						  werktijd, waarvoor op grond van artikel 8, derde lid, van het Buitengewoon
                              						  Besluit Arbeidsverhoudingen 1945 ontheffing is verleend;
                           </text:p>
                </text:list-item>
                <text:list-item text:start-value="2">
                  <text:p text:style-name="list.cont">het loon of de inkomsten die werden
                              						  genoten in de kalendermaand voorafgaand aan een recht op een
                              						  loondervingsuitkering als bedoeld in artikel 1, onderdeel b, onder 2°, 3°, 5°
                              						  en 7°, voor zover deze ziet op loonderving als gevolg van
                              						  ziekte;
                           </text:p>
                </text:list-item>
                <text:list-item text:start-value="3">
                  <text:p text:style-name="list.end">het loon of de inkomsten die werden
                              						  genoten in de kalendermaand voorafgaand aan een recht op een
                              						  loondervingsuitkering als bedoeld in artikel 1, onderdeel b, onder 6°, of aan
                              						  het verlof, bedoeld in de Wet arbeid en zorg;.
                           </text:p>
                </text:list-item>
              </text:list>
            </text:section>
          </text:section>
        </text:section>
        <text:section text:name="artikel.d1317e286" text:style-name="artikel">
          <text:h text:outline-level="3" text:style-name="artikel_kop">ARTIKEL II
               </text:h>
          <text:p text:style-name="artikel">Dit besluit treedt in werking met ingang van de
                  			 dag na de datum van uitgifte van het Staatsblad waarin het wordt
                  			 geplaatst.
               </text:p>
        </text:section>
      </text:section>
      <text:section text:name="wetsluiting.d1317e297" text:style-name="wetsluiting">
        <text:section text:name="slotformulering.d1317e299" text:style-name="slotformulering">
          <text:p text:style-name="slotformulering">Lasten en bevelen dat dit besluit met de daarbij
                  			 behorende nota van toelichting in het Staatsblad zal worden geplaatst.<text:note text:id="d1280e283"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1317e308" text:style-name="gegeven">
          <text:p text:style-name="dagtekening">’s-Gravenhage, 20 maart 2009</text:p>
          <text:p text:style-name="koning">Beatrix</text:p>
        </text:section>
        <text:section text:name="ondertekening.d1317e317" text:style-name="ondertekening">
          <text:p text:style-name="ondertekening">De Minister van
                  		  Sociale Zaken en Werkgelegenheid,
               </text:p>
          <text:p text:style-name="ondertekening.end">J. P. H. Donner </text:p>
        </text:section>
        <text:section text:name="uitgifte.d1317e326" text:style-name="uitgifte">
          <text:p text:style-name="uitgifte">Uitgegeven de <text:span text:style-name="cur">eerste</text:span> mei 2009
               </text:p>
          <text:section text:name="ondertekening.d1317e334" text:style-name="ondertekening">
            <text:p text:style-name="ondertekening">De Minister van
                     			 Justitie,
                  </text:p>
            <text:p text:style-name="ondertekening.end">E. M. H. Hirsch
                     				  Ballin 
                  </text:p>
          </text:section>
        </text:section>
      </text:section>
      <text:section text:name="nota-toelichting.d1317e345" text:style-name="nota-toelichting">
        <text:h text:outline-level="2" text:style-name="nota-toelichting_kop">NOTA VAN TOELICHTING
            </text:h>
        <text:h text:outline-level="3" text:style-name="divisiekop1">Algemeen
            </text:h>
        <text:p text:style-name="nota-toelichting">In het onderhavige besluit wordt – naast enkele
               			 technische wijzigingen – geregeld dat het loon dat een gedeeltelijk
               			 arbeidsgeschikte ontving voordat hij verlof opnam op basis van een
               			 levensloopregeling (hierna: levensloopverlof), tijdens dat verlof wordt
               			 aangemerkt als «inkomen uit arbeid» voor de toepassing van de inkomenseis van
               			 de regeling werkhervatting gedeeltelijk arbeidsgeschikten (WGA).
               			 Evenzo wordt het loon dat een gedeeltelijk arbeidsgeschikte ontving voordat hij
               			 met VUT of prepensioen (hierna: vervroegde uittreding) ging, aangemerkt als
               			 «inkomen uit arbeid» voor de inkomenseis. Daardoor behoudt een gedeeltelijk
               			 arbeidsgeschikte, evenals tijdens verlof in de zin van de Wet arbeid en zorg,
               			 zijn eventuele recht op loonaanvulling tijdens het opnemen van levensloopverlof
               			 of na vervroegde uittreding. Zodoende wordt hetzelfde geregeld als onder de
               			 overige arbeidsongeschiktheidswetten: ook daarin heeft het opnemen van verlof,
               			 waaronder levensloopverlof, of vervroegde uittreding geen gevolgen voor de
               			 hoogte van de uitkering. Dit besluit heeft geen invloed op de
               			 levensloopregeling zelf, maar betreft de gevolgen van levensloopverlof voor (de
               			 hoogte van) de loonaanvulling. Hierna zal meer uitgebreid worden ingegaan op de
               			 achtergrond, de redenen en het doel van het onderhavige besluit.
            </text:p>
        <text:p text:style-name="nota-toelichting">Het inkomen uit arbeid is in meerdere opzichten
               			 relevant voor een gedeeltelijk arbeidsgeschikte die een WGA-uitkering ontvangt.
               			 Ten eerste voor de hoogte van de loongerelateerde WGA-uitkering: deze bedraagt
               			 70% van het verschil tussen het dagloon en het inkomen uit arbeid van de
               			 gedeeltelijk arbeidsgeschikte. Ten tweede voor de uitkering na de loongerelateerde
               			 fase. Als de gedeeltelijk arbeidsgeschikte een inkomen uit arbeid verdient dat
               			 ten minste de helft bedraagt van zijn resterende verdiencapaciteit (de
               			 zogenoemde inkomenseis), dan heeft hij aanspraak op de (hogere) loonaanvulling.
               			 Als de gedeeltelijk arbeidsgeschikte niet aan de inkomenseis voldoet, heeft hij
               			 aanspraak op de (lagere) vervolguitkering.
            </text:p>
        <text:p text:style-name="nota-toelichting">In het Inkomensbesluit Wet WIA is geregeld wat in
               			 de Wet werk en inkomen naar arbeidsvermogen (Wet WIA) onder «inkomen uit
               			 arbeid» wordt verstaan. De hoofdregel is dat dit gelijk is aan het
               			 socialeverzekeringsloon, bedoeld in artikel 16 van de Wet
               			 financiering sociale verzekeringen. Dit is het loon dat een werknemer ontvangt.
               			 Voorts worden enkele buiten dienstbetrekking genoten inkomensbestanddelen
               			 aangemerkt als inkomen uit arbeid.
            </text:p>
        <text:p text:style-name="nota-toelichting">Op voornoemde hoofdregel bestaat onder meer de
               			 volgende aanvulling als een gedeeltelijk arbeidsgeschikte tijdelijk zijn
               			 werkzaamheden onderbreekt vanwege verlof. Als in die situatie de
               			 werkgever het loon niet (volledig) doorbetaalt, zou zonder nadere regeling de
               			 loongerelateerde WGA-uitkering moeten toenemen omdat er sprake is van een
               			 daling van het inkomen uit arbeid. Dit werd bij de totstandkoming van het
               			 Inkomensbesluit Wet WIA onwenselijk geacht, want dat zou betekenen dat de WGA
               			 financiële compensatie biedt voor loonderving als gevolg van verlof (in plaats
               			 van als gevolg van arbeidsongeschiktheid). Daarom is in artikel 4, eerste lid,
               			 onderdeel a, van het Inkomensbesluit Wet WIA geregeld dat in dit geval het loon
               			 vóór de aanvang van het verlof wordt aangemerkt als «inkomen uit arbeid». Dit
               			 heeft tot gevolg dat de hoogte van de loongerelateerde
               			 WGA-uitkering gelijk blijft tijdens het verlof.
            </text:p>
        <text:p text:style-name="nota-toelichting">Daarnaast is in het Inkomensbesluit Wet WIA
               			 geregeld dat een gedeeltelijk arbeidsgeschikte zijn recht op loonaanvulling
               			 behoudt als hij verlof opneemt. Onder verlof wordt in dit verband verstaan de
               			 in de Wet arbeid en zorg genoemde vormen. Daartoe is in artikel 5 bepaald dat
               			 het loon vóór de aanvang van het verlof ook wordt aangemerkt als «inkomen uit
               			 arbeid» voor de toepassing van de inkomenseis. Zonder deze gelijkstelling
               			 zou de gedeeltelijk arbeidsgeschikte zijn recht op loonaanvulling kunnen
               			 verliezen (en in plaats daarvan een lagere WGA-vervolguitkering ontvangen).
               			 Immers, als de werkgever het loon niet (volledig) doorbetaalt tijdens het
               			 verlof, daalt het inkomen uit arbeid waardoor niet meer kan zijn voldaan aan de
               			 inkomenseis. Dit is onwenselijk, want het gaat hierbij om wettelijke
               			 verlofregelingen die het mogelijk maken om het werk tijdelijk te onderbreken
               			 vanwege privé-omstandigheden. Als een gedeeltelijk arbeidsgeschikte dus verlof
               			 opneemt in verband met onder meer zwangerschap, bevalling, adoptie en
               			 pleegzorg, behoudt hij zijn recht op loonaanvulling. Dit is echter niet het
               			 geval als een gedeeltelijk arbeidsgeschikte levensloopverlof opneemt. Deze vorm
               			 van verlof wordt wel genoemd in de Wet arbeid en zorg, maar er wordt – anders
               			 dan voor de overige verlofvormen – niet in geregeld onder welke voorwaarden
               			 recht bestaat op dit verlof. Dit heeft tot gevolg dat een gedeeltelijk
               			 arbeidsgeschikte die levensloopverlof opneemt, zijn (eventuele) recht op
               			 loonaanvulling verliest, en de lagere WGA-vervolguitkering ontvangt. Dit maakt
               			 het voor een gedeeltelijk arbeidsgeschikte werknemer financieel lastiger dan
               			 voor overige werknemers om deel te nemen aan en gebruik te maken van een
               			 levensloopregeling. Deze «weeffout» in het Inkomensbesluit Wet WIA wordt met de
               			 onderhavige regeling gedicht doordat het loon dat de gedeeltelijk
               			 arbeidsgeschikte verdiende voor het opnemen van levensloopverlof, óók voor de
               			 inkomenseis wordt aangemerkt als «inkomen uit arbeid».
            </text:p>
        <text:p text:style-name="nota-toelichting">Levensloopverlof of vervroegde uittreding heeft
               			 zodoende dezelfde gevolgen als onder de overige arbeidsongeschiktheidswetten:
               			 ook daarin heeft het opnemen van levensloopverlof of vervroegde uittreding geen
               			 gevolgen voor de hoogte van de uitkering. Daartoe is ook de <text:span text:style-name="cur">Regeling samenloop arbeidsongeschiktheidsuitkering met inkomsten uit
                  			 arbeid</text:span> gewijzigd in die zin dat wordt verondersteld dat een
               			 arbeidsongeschikte tijdens zijn verlof of na vervroegde uittreding een inkomen
               			 ontvangt dat gelijk is aan zijn inkomsten uit arbeid voor de aanvang van zijn
               			 verlof of vervroegde uittreding.
            </text:p>
        <text:h text:outline-level="4" text:style-name="divisiekop2">Ontvangen commentaren
            </text:h>
        <text:p text:style-name="nota-toelichting">Het Uitvoeringsinstituut werknemersverzekeringen
               				(UWV) heeft opgemerkt dat de wijziging uitvoerbaar is en de Inspectie Werk en
               				Inkomen heeft geen aanleiding gezien tot het maken van opmerkingen met
               				betrekking tot de toezichtbaarheid.
            </text:p>
        <text:p text:style-name="nota-toelichting">Daarnaast heeft het UWV opgemerkt dat het een
               				voorstel mist om WIA-gerechtigden die verlof opnemen of vervroegd uittreden,
               				vrij te stellen van verplichtingen. Naar aanleiding van deze opmerking is ook
               				de <text:span text:style-name="cur">Regeling vrijstelling verplichtingen WW en Wet
                  				WIA</text:span> gewijzigd. Immers, tijdens het verlof of na de vervroegde
               				uittreding wordt verondersteld dat de betrokkene een inkomen heeft dat gelijk
               				is aan het inkomen voorafgaand aan het verlof of de vervroegde uittreding,
               				terwijl hij feitelijk geen inkomen of een lager inkomen heeft. Met andere
               				woorden, tijdens verlof en na vervroegde uittreding is sprake van een fictief
               				inkomen. Het zou dan ook onredelijk zijn om de betrokkene te verplichten te
               				re-integreren, omdat hij feitelijk geen inkomen heeft. Dan zou met twee maten
               				worden gemeten. Bovendien is door voornoemde fictie de uitkering van betrokkene
               				lager dan zonder de fictie. Het zou dan ook onbillijk zijn om daarbovenop
               				een sanctie op te leggen, omdat de betrokkene zich niet inspant om te
               				re-integreren. Daarom wordt de WIA-gerechtigde tijdens verlof of na vervroegde
               				uittreding vrijgesteld van de verplichting om te re-integreren.
            </text:p>
        <text:h text:outline-level="4" text:style-name="divisiekop2">Financiële gevolgen
            </text:h>
        <text:p text:style-name="nota-toelichting">De financiële gevolgen van het onderhavige
               				besluit zijn verwaarloosbaar. Het heeft in de periode 2009–2013 gevolgen voor
               				een zeer beperkt deel van de gedeeltelijk arbeidsgeschikten in de vervolgfase
               				van de WGA. Samenloop van een loonaanvulling met een regeling voor vervroegde
               				uittreding treedt vrijwel alleen op bij personen van 60 jaar en ouder. Deze
               				hebben normaal gesproken pas na 4 à 5 jaar aanspraak op loonaanvulling,
               				waardoor hun aantal – vanwege het nog korte bestaan van de WGA – gering is.
               				Samenloop van loonaanvulling met levensloopverlof komt eveneens maar beperkt
               				voor omdat veel mensen nog maar een gering levensloopsaldo hebben opgebouwd.
               				Naar verwachting gaat het in totaal om enkele tientallen personen extra die
               				recht behouden op een loonaanvulling.
            </text:p>
        <text:h text:outline-level="3" text:style-name="divisiekop1">Artikelsgewijs
            </text:h>
        <text:h text:outline-level="4" text:style-name="divisiekop2">Artikel I, onderdelen A en E
            </text:h>
        <text:p text:style-name="nota-toelichting">De wijziging van artikel 1, onderdeel b, onder
               				6°, van het Inkomensbesluit Wet WIA betreft enerzijds een beperking en
               				anderzijds een uitbreiding. Anders dan in de huidige situatie wordt niet meer
               				verwezen naar alle in artikel 18 van de Wet op de loonbelasting 1964 genoemde
               				soorten pensioen, maar enkel naar het in het eerste lid, onderdeel a, onder 1°,
               				van dat artikel genoemde ouderdomspensioen omdat dit kan worden beschouwd als
               				compensatie voor loonderving van de gedeeltelijk arbeidsgeschikte zelf. De
               				overige in dat artikel genoemde pensioenvormen zijn het partnerpensioen, het
               				wezenpensioen en het (aanvullend) arbeidsongeschiktheidspensioen. Het
               				partnerpensioen en het wezenpensioen bieden, anders dan de overige in artikel
               				1, onder b, van het Inkomensbesluit Wet WIA genoemde uitkeringen, geen
               				compensatie voor loonderving van de gedeeltelijk arbeidsongeschikte zelf. Het
               				loon dat werd verdiend voor aanvang van het ontvangen van deze soorten van
               				pensioen moet daarom geen gevolgen hebben voor de hoogte van een WIA-uitkering.
               				Daarom wordt de verwijzing naar deze beide soorten pensioenen geschrapt. De
               				verwijzing naar het (aanvullend) arbeidsongeschiktheidspensioen kan worden
               				geschrapt, omdat de sociale partners bij de vormgeving van
               				dergelijke pensioenen rekening houden met de WIA-uitkering. De WIA-uitkering
               				wordt (expliciet of impliciet) in mindering gebracht op het (aanvullende)
               				arbeidsongeschiktheidspensioen («ingebouwd»). Dan kan niet omgekeerd het
               				(aanvullende) arbeidsongeschiktheidspensioen in mindering worden gebracht op de
               				WIA-uitkering; dat is logisch onmogelijk.
            </text:p>
        <text:p text:style-name="nota-toelichting">De uitbreiding betreft uitkeringen op grond van
               				een prepensioenregeling of een levensloopregeling. Deze uitkeringen
               				dienen ter vervanging van het loon dat een gedeeltelijk arbeidsongeschikte
               				eerder ontving. Deze uitkeringen worden door de onderhavige wijziging, evenals
               				uitkeringen op grond van een VUT-regeling of een ouderdomspensioen, aangemerkt
               				als loondervingsuitkeringen. Dit heeft tot gevolg dat ingevolge artikel 4,
               				eerste lid, onderdeel a, van het Inkomensbesluit Wet WIA het loon voorafgaand
               				aan de aanvang van deze uitkeringen wordt aangemerkt als inkomen uit arbeid,
               				waardoor de IVA- en loongerelateerde WGA-uitkering niet toenemen tijdens het
               				levensloopverlof of het prepensioen. En door de onderhavige wijziging van
               				artikel 5, onderdeel a, onder 3°, van het Inkomensbesluit Wet WIA,
               				behoudt de gedeeltelijk arbeidsgeschikte zijn recht op loonaanvulling tijdens
               				het levensloopverlof, het prepensioen, het ouderdomspensioen of de
               				VUT-periode.
            </text:p>
        <text:h text:outline-level="4" text:style-name="divisiekop2">Artikel I, onderdeel B
            </text:h>
        <text:p text:style-name="nota-toelichting">Van de gelegenheid is gebruikt gemaakt om in
               				artikel 2, eerste lid, aanhef, een foutieve verwijzing te corrigeren. De
               				verwijzing naar artikel 61, negende lid, van de Wet WIA dient als gevolg van de
               				inwerkingtreding van artikel 2.12, onder c, van de <text:span text:style-name="cur">Wet
                  				Invoering en financiering Wet werk en inkomen naar arbeidsvermogen</text:span> te
               				worden gewijzigd in een verwijzing naar het achtste lid van dat artikel.
            </text:p>
        <text:h text:outline-level="4" text:style-name="divisiekop2">Artikel I, onderdeel C
            </text:h>
        <text:p text:style-name="nota-toelichting">In artikel 3, eerste lid, onder b, van het
               				Inkomensbesluit Wet WIA is geregeld dat bovenwettelijke uitkeringen die de
               				werkgever verstrekt op WIA-uitkeringen niet worden aangemerkt als inkomen uit
               				arbeid. Hiervoor is reeds op de ratio daarvan ingegaan. Deze bovenwettelijke
               				uitkeringen worden evenwel meestal door een verzekeraar of een pensioenfonds
               				betaald, bij wie de werkgever zijn risico heeft ondergebracht. Uiteraard dient
               				ook in dat geval de bovenwettelijke uitkering niet in mindering te worden
               				gebracht op de WIA-uitkering. Door de gewijzigde formulering van artikel 3,
               				eerste lid, onder b, vallen aanvullende uitkeringen die worden betaald door een
               				verzekeraar of pensioenfonds nu ook onder de reikwijdte van dit onderdeel.
            </text:p>
        <text:h text:outline-level="4" text:style-name="divisiekop2">Artikel I, onderdelen D en E
            </text:h>
        <text:p text:style-name="nota-toelichting">Voorts zijn in de artikelen 4, eerste lid,
               				onderdeel a, en 5, onderdeel a, onder 1° tot en met 3°, wijzigingen aangebracht
               				waardoor nu duidelijker tot uitdrukking is gebracht dat het loon of de
               				inkomsten die werden genoten in de kalendermaand voorafgaand aan het recht op
               				loondervingsuitkering of aan het verlof in aanmerking moeten worden genomen. De
               				bedoeling van deze artikelen is immers dat de WGA-uitkering niet wijzigt
               				doordat een gedeeltelijk arbeidsgeschikte in plaats van loon een loondervingsuitkering
               				ontvangt of verlof opneemt. In de huidige bepalingen wordt echter gesproken
               				over loon of inkomsten die «ten grondslag liggen aan een recht op
               				loondervingsuitkering». Dit zou zo kunnen worden uitgelegd dat daarmee het
               				dagloon wordt bedoeld, wat niet de bedoeling is, aangezien hiermee het
               				gemiddelde inkomen over het afgelopen jaar wordt bedoeld.
            </text:p>
        <text:section text:name="ondertekening.d1317e470" text:style-name="ondertekening">
          <text:p text:style-name="ondertekening">De Minister van
                  			 Sociale Zaken en Werkgelegenheid,
               </text:p>
          <text:p text:style-name="ondertekening.end">J. P. H. Donn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