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april 2009, houdende wijziging van het
            	 Warenwetbesluit Voedingswaarde-informatie levensmiddelen in verband met
            	 richtlijn 2008/100/EG
         </text:h>
      <text:section text:name="aanhef.d988e83" text:style-name="aanhef">
        <text:p text:style-name="wij">Wij Beatrix, bij de gratie Gods, Koningin der Nederlanden, Prinses
               		  van Oranje-Nassau, enz. enz. enz.
            </text:p>
        <text:p text:style-name="considerans.al">Op de voordracht van
               			 Onze Minister van Volksgezondheid, Welzijn en Sport van 12 maart 2009, VGP/VV
               			 2917126, gedaan in overeenstemming met Onze Ministers van Landbouw, Natuur en
               			 Voedselkwaliteit, en van Economische Zaken;
            </text:p>
        <text:p text:style-name="considerans.al">Gelet op richtlijn nr. 2008/100/EG van de
               			 Commissie van de Europese Gemeenschappen van 28 oktober 2008 (PbEU L 285) tot
               			 wijziging van richtlijn 90/496/EEG van de Raad inzake de
               			 voedingswaarde-etikettering van levensmiddelen wat betreft de aanbevolen
               			 dagelijkse hoeveelheden, de omrekeningsfactoren en de definities, alsmede op
               			 artikel 8, eerste lid, onder c, van de Warenwet;
            </text:p>
        <text:p text:style-name="considerans.al">De Raad van State gehoord (advies van 18 maart
               			 2009, no. W13.09.0077/I);
            </text:p>
        <text:p text:style-name="considerans.al">Gezien
               			 het nader rapport van Onze Minister van Volksgezondheid, Welzijn en Sport van
               			 30 maart 2009, VGP/VV 2921471, uitgebracht in overeenstemming met Onze
               			 Ministers van Landbouw, Natuur en Voedselkwaliteit, en van Economische
               			 Zaken;
            </text:p>
        <text:p text:style-name="afkondiging">Hebben goedgevonden en verstaan:</text:p>
      </text:section>
      <text:section text:name="wettekst.d988e105" text:style-name="wettekst">
        <text:h text:outline-level="3" text:style-name="wijzig-artikel_kop">ARTIKEL I
            </text:h>
        <text:p text:style-name="wat">Het Warenwetbesluit Voedingswaarde-informatie
               			 levensmiddelen wordt als volgt gewijzigd:
            </text:p>
        <text:section text:name="wijzig-lid.d988e114" text:style-name="wijzig-lid">
          <text:p text:style-name="lid">
                  <text:span text:style-name="lidnr">A<text:tab/>
                  </text:span>
               </text:p>
          <text:p text:style-name="wat">Aan artikel 1, eerste lid, wordt onder vervanging van de punt
                  				aan het slot van onderdeel q door een puntkomma een onderdeel toegevoegd,
                  				luidende:
               </text:p>
          <text:section text:name="wijziging.d988e123" text:style-name="wijziging">
            <text:section text:name="artikeltekst.d988e125" text:style-name="wijziging.block">
              <text:p text:style-name="definition.term">r. voedingsvezels:
                        </text:p>
              <text:p text:style-name="definition.description">koolhydraatpolymeren bestaande uit
                              							 drie of meer monomere eenheden, die in de menselijke dunne darm niet verteerd
                              							 en niet opgenomen worden en tot de volgende categorieën behoren:
                           </text:p>
              <text:list text:style-name="list-style-1">
                <text:list-item text:start-value="1">
                  <text:p text:style-name="list.start">eetbare koolhydraatpolymeren die
                                    								  van nature voorkomen in levensmiddelen zoals die worden geconsumeerd;
                                 </text:p>
                </text:list-item>
                <text:list-item text:start-value="2">
                  <text:p text:style-name="list.cont">eetbare koolhydraatpolymeren die
                                    								  langs fysische, enzymatische of chemische weg uit grondstoffen voor
                                    								  levensmiddelen zijn verkregen en een gunstig fysiologisch effect hebben dat
                                    								  door algemeen aanvaarde wetenschappelijke gegevens wordt gestaafd; of
                                 </text:p>
                </text:list-item>
                <text:list-item text:start-value="3">
                  <text:p text:style-name="list.end">eetbare synthetische
                                    								  koolhydraatpolymeren met een gunstig fysiologisch effect dat door algemeen
                                    								  aanvaarde wetenschappelijke gegevens wordt gestaafd.
                                 </text:p>
                </text:list-item>
              </text:list>
            </text:section>
          </text:section>
        </text:section>
        <text:section text:name="wijzig-lid.d988e171" text:style-name="wijzig-lid">
          <text:p text:style-name="lid">
                  <text:span text:style-name="lidnr">B<text:tab/>
                  </text:span>
               </text:p>
          <text:p text:style-name="wat">Aan artikel 10, eerste lid, worden onder verwijdering van de
                  				punt aan het slot van onderdeel g twee onderdelen toegevoegd, luidende:
               </text:p>
          <text:section text:name="wijziging.d988e180" text:style-name="wijziging">
            <text:section text:name="artikeltekst.d988e182" text:style-name="wijziging.block">
              <text:list text:style-name="list-style-2">
                <text:list-item text:start-value="8">
                  <text:p text:style-name="list.start">voedingsvezels: 8 kJ/g – 2 kcal/g
                           </text:p>
                </text:list-item>
                <text:list-item text:start-value="9">
                  <text:p text:style-name="list.end">erytritol: 0 kJ/g – 0 kcal/g.
                           </text:p>
                </text:list-item>
              </text:list>
            </text:section>
          </text:section>
        </text:section>
        <text:section text:name="wijzig-lid.d988e206" text:style-name="wijzig-lid">
          <text:p text:style-name="lid">
                  <text:span text:style-name="lidnr">C<text:tab/>
                  </text:span>
               </text:p>
          <text:p text:style-name="wat">De bijlage komt te luiden:</text:p>
          <text:section text:name="wijziging.d988e215" text:style-name="wijziging">
            <text:section text:name="wijzig-divisie.d988e217" text:style-name="wijzig-divisie">
              <text:h text:outline-level="4" text:style-name="wijzig-divisie_kop">Bijlage
                     </text:h>
              <text:p text:style-name="wijzig-divisie">Deze bijlage behoort bij artikel 1, eerste
                        					 lid, onder d, artikel 3, tweede lid, onder f, en artikel 6, eerste lid, onder
                        					 d, en derde lid, van het Warenwetbesluit Voedingswaarde-informatie
                        					 levensmiddelen.
                     </text:p>
              <text:p text:style-name="wijzig-divisie">Vitaminen en mineralen die kunnen worden
                        					 vermeld en hun aanbevolen dagelijkse hoeveelheid (ADH)
                     </text:p>
              <text:p text:style-name="table.fix"/>
              <table:table table:name="table.1" table:style-name="table.1">
                <table:table-column table:style-name="table.1.col1"/>
                <table:table-column table:style-name="table.1.col2"/>
                <table:table-row>
                  <table:table-cell office:value-type="string">
                    <text:p text:style-name="Table_20_Contents">Vitamine A (μg)</text:p>
                  </table:table-cell>
                  <table:table-cell office:value-type="string">
                    <text:p text:style-name="Table_20_Contents">800</text:p>
                  </table:table-cell>
                </table:table-row>
                <table:table-row>
                  <table:table-cell office:value-type="string">
                    <text:p text:style-name="Table_20_Contents">Vitamine D (μg)</text:p>
                  </table:table-cell>
                  <table:table-cell office:value-type="string">
                    <text:p text:style-name="Table_20_Contents">5</text:p>
                  </table:table-cell>
                </table:table-row>
                <table:table-row>
                  <table:table-cell office:value-type="string">
                    <text:p text:style-name="Table_20_Contents">Vitamine E (mg)</text:p>
                  </table:table-cell>
                  <table:table-cell office:value-type="string">
                    <text:p text:style-name="Table_20_Contents">12</text:p>
                  </table:table-cell>
                </table:table-row>
                <table:table-row>
                  <table:table-cell office:value-type="string">
                    <text:p text:style-name="Table_20_Contents">Vitamine K (μg)</text:p>
                  </table:table-cell>
                  <table:table-cell office:value-type="string">
                    <text:p text:style-name="Table_20_Contents">75</text:p>
                  </table:table-cell>
                </table:table-row>
                <table:table-row>
                  <table:table-cell office:value-type="string">
                    <text:p text:style-name="Table_20_Contents">Vitamine C (mg)</text:p>
                  </table:table-cell>
                  <table:table-cell office:value-type="string">
                    <text:p text:style-name="Table_20_Contents">80</text:p>
                  </table:table-cell>
                </table:table-row>
                <table:table-row>
                  <table:table-cell office:value-type="string">
                    <text:p text:style-name="Table_20_Contents">Thiamine (mg)</text:p>
                  </table:table-cell>
                  <table:table-cell office:value-type="string">
                    <text:p text:style-name="Table_20_Contents">1,1</text:p>
                  </table:table-cell>
                </table:table-row>
                <table:table-row>
                  <table:table-cell office:value-type="string">
                    <text:p text:style-name="Table_20_Contents">Riboflavine (mg)</text:p>
                  </table:table-cell>
                  <table:table-cell office:value-type="string">
                    <text:p text:style-name="Table_20_Contents">1,4</text:p>
                  </table:table-cell>
                </table:table-row>
                <table:table-row>
                  <table:table-cell office:value-type="string">
                    <text:p text:style-name="Table_20_Contents">Niacine (mg)</text:p>
                  </table:table-cell>
                  <table:table-cell office:value-type="string">
                    <text:p text:style-name="Table_20_Contents">16</text:p>
                  </table:table-cell>
                </table:table-row>
                <table:table-row>
                  <table:table-cell office:value-type="string">
                    <text:p text:style-name="Table_20_Contents">Vitamine B6 (mg)</text:p>
                  </table:table-cell>
                  <table:table-cell office:value-type="string">
                    <text:p text:style-name="Table_20_Contents">1,4</text:p>
                  </table:table-cell>
                </table:table-row>
                <table:table-row>
                  <table:table-cell office:value-type="string">
                    <text:p text:style-name="Table_20_Contents">Foliumzuur (μg)</text:p>
                  </table:table-cell>
                  <table:table-cell office:value-type="string">
                    <text:p text:style-name="Table_20_Contents">200</text:p>
                  </table:table-cell>
                </table:table-row>
                <table:table-row>
                  <table:table-cell office:value-type="string">
                    <text:p text:style-name="Table_20_Contents">Vitamine B12 (μg)</text:p>
                  </table:table-cell>
                  <table:table-cell office:value-type="string">
                    <text:p text:style-name="Table_20_Contents">2,5</text:p>
                  </table:table-cell>
                </table:table-row>
                <table:table-row>
                  <table:table-cell office:value-type="string">
                    <text:p text:style-name="Table_20_Contents">Biotine (μg)</text:p>
                  </table:table-cell>
                  <table:table-cell office:value-type="string">
                    <text:p text:style-name="Table_20_Contents">50</text:p>
                  </table:table-cell>
                </table:table-row>
                <table:table-row>
                  <table:table-cell office:value-type="string">
                    <text:p text:style-name="Table_20_Contents">Pantotheenzuur (mg)</text:p>
                  </table:table-cell>
                  <table:table-cell office:value-type="string">
                    <text:p text:style-name="Table_20_Contents">6</text:p>
                  </table:table-cell>
                </table:table-row>
                <table:table-row>
                  <table:table-cell office:value-type="string">
                    <text:p text:style-name="Table_20_Contents">Kalium (mg)</text:p>
                  </table:table-cell>
                  <table:table-cell office:value-type="string">
                    <text:p text:style-name="Table_20_Contents">2000</text:p>
                  </table:table-cell>
                </table:table-row>
                <table:table-row>
                  <table:table-cell office:value-type="string">
                    <text:p text:style-name="Table_20_Contents">Chloride (mg)</text:p>
                  </table:table-cell>
                  <table:table-cell office:value-type="string">
                    <text:p text:style-name="Table_20_Contents">800</text:p>
                  </table:table-cell>
                </table:table-row>
                <table:table-row>
                  <table:table-cell office:value-type="string">
                    <text:p text:style-name="Table_20_Contents">Calcium (mg)</text:p>
                  </table:table-cell>
                  <table:table-cell office:value-type="string">
                    <text:p text:style-name="Table_20_Contents">800</text:p>
                  </table:table-cell>
                </table:table-row>
                <table:table-row>
                  <table:table-cell office:value-type="string">
                    <text:p text:style-name="Table_20_Contents">Fosfor (mg)</text:p>
                  </table:table-cell>
                  <table:table-cell office:value-type="string">
                    <text:p text:style-name="Table_20_Contents">700</text:p>
                  </table:table-cell>
                </table:table-row>
                <table:table-row>
                  <table:table-cell office:value-type="string">
                    <text:p text:style-name="Table_20_Contents">Magnesium (mg)</text:p>
                  </table:table-cell>
                  <table:table-cell office:value-type="string">
                    <text:p text:style-name="Table_20_Contents">375</text:p>
                  </table:table-cell>
                </table:table-row>
                <table:table-row>
                  <table:table-cell office:value-type="string">
                    <text:p text:style-name="Table_20_Contents">IJzer (mg)</text:p>
                  </table:table-cell>
                  <table:table-cell office:value-type="string">
                    <text:p text:style-name="Table_20_Contents">14</text:p>
                  </table:table-cell>
                </table:table-row>
                <table:table-row>
                  <table:table-cell office:value-type="string">
                    <text:p text:style-name="Table_20_Contents">Zink (mg)</text:p>
                  </table:table-cell>
                  <table:table-cell office:value-type="string">
                    <text:p text:style-name="Table_20_Contents">10</text:p>
                  </table:table-cell>
                </table:table-row>
                <table:table-row>
                  <table:table-cell office:value-type="string">
                    <text:p text:style-name="Table_20_Contents">Koper (mg)</text:p>
                  </table:table-cell>
                  <table:table-cell office:value-type="string">
                    <text:p text:style-name="Table_20_Contents">1</text:p>
                  </table:table-cell>
                </table:table-row>
                <table:table-row>
                  <table:table-cell office:value-type="string">
                    <text:p text:style-name="Table_20_Contents">Mangaan (mg)</text:p>
                  </table:table-cell>
                  <table:table-cell office:value-type="string">
                    <text:p text:style-name="Table_20_Contents">2</text:p>
                  </table:table-cell>
                </table:table-row>
                <table:table-row>
                  <table:table-cell office:value-type="string">
                    <text:p text:style-name="Table_20_Contents">Fluoride (mg)</text:p>
                  </table:table-cell>
                  <table:table-cell office:value-type="string">
                    <text:p text:style-name="Table_20_Contents">3,5</text:p>
                  </table:table-cell>
                </table:table-row>
                <table:table-row>
                  <table:table-cell office:value-type="string">
                    <text:p text:style-name="Table_20_Contents">Seleen (μg)</text:p>
                  </table:table-cell>
                  <table:table-cell office:value-type="string">
                    <text:p text:style-name="Table_20_Contents">55</text:p>
                  </table:table-cell>
                </table:table-row>
                <table:table-row>
                  <table:table-cell office:value-type="string">
                    <text:p text:style-name="Table_20_Contents">Chroom (μg)</text:p>
                  </table:table-cell>
                  <table:table-cell office:value-type="string">
                    <text:p text:style-name="Table_20_Contents">40</text:p>
                  </table:table-cell>
                </table:table-row>
                <table:table-row>
                  <table:table-cell office:value-type="string">
                    <text:p text:style-name="Table_20_Contents">Molybdeen (μg)</text:p>
                  </table:table-cell>
                  <table:table-cell office:value-type="string">
                    <text:p text:style-name="Table_20_Contents">50</text:p>
                  </table:table-cell>
                </table:table-row>
                <table:table-row>
                  <table:table-cell office:value-type="string">
                    <text:p text:style-name="Table_20_Contents">Jodium (μg)</text:p>
                  </table:table-cell>
                  <table:table-cell office:value-type="string">
                    <text:p text:style-name="Table_20_Contents">150</text:p>
                  </table:table-cell>
                </table:table-row>
              </table:table>
              <text:p/>
              <text:p text:style-name="wijzig-divisie">In de regel wordt voor het bepalen van wat
                        					 een significante hoeveelheid is – per 100 g of 100 ml, dan wel per verpakking
                        					 indien deze slechts één portie bevat – uitgegaan van 15% van de in deze bijlage
                        					 aangegeven dosis.
                     </text:p>
            </text:section>
          </text:section>
        </text:section>
        <text:section text:name="artikel.d988e655" text:style-name="artikel">
          <text:h text:outline-level="3" text:style-name="artikel_kop">ARTIKEL II
               </text:h>
          <text:p text:style-name="artikel">Eet- en drinkwaren ten aanzien waarvan
                  			 voedingswaarde-etikettering plaatsvindt met inachtneming van het
                  			 Warenwetbesluit Voedingswaarde-informatie levensmiddelen zoals dat luidde
                  			 onmiddellijk vóór de inwerkingtreding van dit besluit, mogen verhandeld worden
                  			 tot 31 oktober 2012.
               </text:p>
        </text:section>
        <text:section text:name="artikel.d988e665" text:style-name="artikel">
          <text:h text:outline-level="3" text:style-name="artikel_kop">ARTIKEL III
               </text:h>
          <text:p text:style-name="artikel">Dit besluit treedt in werking met ingang van
                  			 1 juli 2009.
               </text:p>
        </text:section>
      </text:section>
      <text:section text:name="wetsluiting.d988e676" text:style-name="wetsluiting">
        <text:section text:name="slotformulering.d988e678" text:style-name="slotformulering">
          <text:p text:style-name="slotformulering">Lasten en bevelen dat dit besluit met de daarbij
                  			 behorende nota van toelichting in het Staatsblad zal worden geplaatst.<text:note text:id="d956e705"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988e687" text:style-name="gegeven">
          <text:p text:style-name="dagtekening">’s-Gravenhage, 3 april 2009</text:p>
          <text:p text:style-name="koning">Beatrix</text:p>
        </text:section>
        <text:section text:name="ondertekening.d988e696" text:style-name="ondertekening">
          <text:p text:style-name="ondertekening">De Minister van
                  		  Volksgezondheid, Welzijn en Sport,
               </text:p>
          <text:p text:style-name="ondertekening.end">A. Klink </text:p>
        </text:section>
        <text:section text:name="uitgifte.d988e705" text:style-name="uitgifte">
          <text:p text:style-name="uitgifte">Uitgegeven de <text:span text:style-name="cur">eenentwintigste</text:span> april
                  			 2009
               </text:p>
          <text:section text:name="ondertekening.d988e713" text:style-name="ondertekening">
            <text:p text:style-name="ondertekening">De Minister van
                     			 Justitie,
                  </text:p>
            <text:p text:style-name="ondertekening.end">E. M. H. Hirsch
                     				  Ballin 
                  </text:p>
          </text:section>
        </text:section>
      </text:section>
      <text:section text:name="nota-toelichting.d988e724" text:style-name="nota-toelichting">
        <text:h text:outline-level="2" text:style-name="nota-toelichting_kop">NOTA VAN TOELICHTING
            </text:h>
        <text:p text:style-name="nota-toelichting">Op 29 oktober 2008 is gepubliceerd richtlijn nr.
               		  2008/100/EG van de Commissie van de Europese Gemeenschappen van 28 oktober 2008
               		  (PbEU L 285) tot wijziging van richtlijn 90/496/EEG van de Raad inzake de
               		  voedingswaarde-etikettering van levensmiddelen wat betreft de aanbevolen
               		  dagelijkse hoeveelheden, de omrekeningsfactoren en de definities, verder te
               		  noemen: richtlijn 2008/100/EG.
            </text:p>
        <text:p text:style-name="nota-toelichting">Richtlijn 90/496/EEG<text:note text:id="n1" text:note-class="endnote">
                  <text:note-citation text:label="1">1</text:note-citation>
                  <text:note-body>
                     <text:p>Richtlijn nr. 90/496/EEG van de Raad van 24 september 1990
                  				inzake de voedingswaarde-etikettering van levensmiddelen (PbEG
                  				L 276).
               </text:p>
                  </text:note-body>
               </text:note> is geïmplementeerd in het Warenwetbesluit
               		  Voedingswaarde-informatie levensmiddelen (verder: het Warenwetbesluit).
               		  Richtlijn 2008/100/EG diende daarom te worden uitgevoerd door wijziging van het
               		  Warenwetbesluit. Dit besluit zorgt daarvoor.
            </text:p>
        <text:p text:style-name="nota-toelichting">Het nieuwe artikel 1, eerste lid, onder r, van het
               		  Warenwetbesluit (artikel I, onder A, van dit besluit) definieert het begrip
               		  voedingsvezel. Bij deze definitie is door de Europese regelgever rekening
               		  gehouden met relevante werkzaamheden van de Codex Alimentarius en de opvatting
               		  ter zake van de Europese Autoriteit voor voedselveiligheid.
            </text:p>
        <text:p text:style-name="nota-toelichting">Bij artikel I, onder B, is de lijst van
               		  omrekeningsfactoren voor de energetische waarde (artikel 10, eerste lid, van
               		  het Warenwetbesluit) aangevuld, gezien nieuwe wetenschappelijke en technische
               		  ontwikkelingen. De nieuwe factoren hebben betrekking op voedingsvezels en
               		  erytritol.
            </text:p>
        <text:p text:style-name="nota-toelichting">De bijlage bij het Warenwetbesluit noemt de
               		  vitaminen en mineralen die vermeld mogen worden in de
               		  voedingswaarde-etikettering, met de aanbevolen dagelijkse hoeveelheid (ADH) en
               		  een omschrijving van het begrip significante hoeveelheid. Bij artikel I, onder
               		  C, is de bijlage van het Warenwetbesluit aangepast aan de wetenschappelijke
               		  ontwikkelingen sinds 1988.
            </text:p>
        <text:p text:style-name="nota-toelichting">Nadere bijzonderheden inzake de totstandkoming van
               		  richtlijn 2008/100/EG en dus ook van dit besluit, zijn te vinden in de
               		  zeventien overwegingen bij richtlijn 2008/100/EG.
            </text:p>
        <text:p text:style-name="nota-toelichting">Dit besluit treedt in werking per 1 juli 2009
               		  (artikel III). Dit tijdstip is gekozen gezien de vaste verandermomenten van
               		  algemene maatregelen van bestuur waartoe het kabinet eind 2008 besloten heeft.
               		  Hiermee is tevens voldaan aan het voorschrift van artikel 1, eerste lid, tweede
               		  alinea, van richtlijn 2008/100/EG, dat Nederland uiterlijk 31 oktober 2009
               		  dient te voldoen aan die richtlijn.
            </text:p>
        <text:p text:style-name="nota-toelichting">In onderstaande tabel is het verband weergegeven
               		  tussen richtlijn 2008/100/EG, dit besluit, en het Warenwetbesluit
               		  Voedingswaarde-informatie levensmiddel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Richtlijn 2008/100/EG</text:p>
              </table:table-cell>
              <table:table-cell office:value-type="string">
                <text:p text:style-name="Table_20_Heading">Dit besluit</text:p>
              </table:table-cell>
              <table:table-cell office:value-type="string">
                <text:p text:style-name="Table_20_Heading">Warenwetbesluit Voedingswaarde-informatie
                           						levensmiddelen
                        </text:p>
              </table:table-cell>
            </table:table-row>
          </table:table-header-rows>
          <table:table-row>
            <table:table-cell office:value-type="string">
              <text:p text:style-name="Table_20_Contents">art. 1.1</text:p>
            </table:table-cell>
            <table:table-cell office:value-type="string">
              <text:p text:style-name="Table_20_Contents">art. I.A</text:p>
            </table:table-cell>
            <table:table-cell office:value-type="string">
              <text:p text:style-name="Table_20_Contents">art. 1.1.r</text:p>
            </table:table-cell>
          </table:table-row>
          <table:table-row>
            <table:table-cell office:value-type="string">
              <text:p text:style-name="Table_20_Contents">art. 1.2</text:p>
            </table:table-cell>
            <table:table-cell office:value-type="string">
              <text:p text:style-name="Table_20_Contents">art. I.B</text:p>
            </table:table-cell>
            <table:table-cell office:value-type="string">
              <text:p text:style-name="Table_20_Contents">art. 10.1. h en i</text:p>
            </table:table-cell>
          </table:table-row>
          <table:table-row>
            <table:table-cell office:value-type="string">
              <text:p text:style-name="Table_20_Contents">art. 1.3</text:p>
            </table:table-cell>
            <table:table-cell office:value-type="string">
              <text:p text:style-name="Table_20_Contents">art. I.C</text:p>
            </table:table-cell>
            <table:table-cell office:value-type="string">
              <text:p text:style-name="Table_20_Contents">bijlage</text:p>
            </table:table-cell>
          </table:table-row>
          <table:table-row>
            <table:table-cell office:value-type="string">
              <text:p text:style-name="Table_20_Contents">art. 1.4</text:p>
            </table:table-cell>
            <table:table-cell office:value-type="string">
              <text:p text:style-name="Table_20_Contents">art. I.A</text:p>
            </table:table-cell>
            <table:table-cell office:value-type="string">
              <text:p text:style-name="Table_20_Contents">art. 1.1.r</text:p>
            </table:table-cell>
          </table:table-row>
          <table:table-row>
            <table:table-cell office:value-type="string">
              <text:p text:style-name="Table_20_Contents">art. 2.1 1° alinea</text:p>
            </table:table-cell>
            <table:table-cell office:value-type="string">
              <text:p text:style-name="Table_20_Contents">art. III</text:p>
            </table:table-cell>
            <table:table-cell office:value-type="string">
              <text:p text:style-name="Table_20_Contents">–*</text:p>
            </table:table-cell>
          </table:table-row>
          <table:table-row>
            <table:table-cell office:value-type="string">
              <text:p text:style-name="Table_20_Contents">art. 2.1 2° alinea</text:p>
            </table:table-cell>
            <table:table-cell office:value-type="string">
              <text:p text:style-name="Table_20_Contents">art. II</text:p>
            </table:table-cell>
            <table:table-cell office:value-type="string">
              <text:p text:style-name="Table_20_Contents">–*</text:p>
            </table:table-cell>
          </table:table-row>
          <table:table-row>
            <table:table-cell office:value-type="string">
              <text:p text:style-name="Table_20_Contents">art. 2.1 3° alinea</text:p>
            </table:table-cell>
            <table:table-cell office:value-type="string">
              <text:p text:style-name="Table_20_Contents">opschrift, aanhef en nota van
                           						toelichting
                        </text:p>
            </table:table-cell>
            <table:table-cell office:value-type="string">
              <text:p text:style-name="Table_20_Contents">–*</text:p>
            </table:table-cell>
          </table:table-row>
          <table:table-row>
            <table:table-cell office:value-type="string">
              <text:p text:style-name="Table_20_Contents">art. 2.2, 3 en 4</text:p>
            </table:table-cell>
            <table:table-cell office:value-type="string">
              <text:p text:style-name="Table_20_Contents">–*</text:p>
            </table:table-cell>
            <table:table-cell office:value-type="string">
              <text:p text:style-name="Table_20_Contents">–*</text:p>
            </table:table-cell>
          </table:table-row>
        </table:table>
        <text:p/>
        <text:section text:name="bron.d988e963" text:style-name="bron">
          <text:p text:style-name="bron">* Implementatie is niet vereist.</text:p>
        </text:section>
        <text:p text:style-name="nota-toelichting">Dit besluit heeft geen gevolgen voor de
               		  administratieve lasten voor de burger of het bedrijfsleven, en heeft ook verder
               		  geen bedrijfseffecten. Hierbij is van belang dat dit besluit pas geruime tijd
               		  na publicatie in werking treedt. Bovendien voorziet artikel II in een ruime
               		  overgangstermijn. Het gevolg hiervan is dat bedrijven met de eventuele gevolgen
               		  van dit besluit rekening kunnen houden bij de reguliere periodieke aanpassingen
               		  van de bedrijfsvoering.
            </text:p>
        <text:p text:style-name="nota-toelichting">Het ontwerp van dit besluit is voorgelegd aan de
               		  deelnemers aan het Regulier Overleg Warenwet (ROW)<text:note text:id="n2" text:note-class="endnote">
                  <text:note-citation text:label="2">2</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consultatie heeft niet geleid tot commentaar op het
               		  ontwerpbesluit.
            </text:p>
        <text:section text:name="ondertekening.d988e979"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2700*"/>
    </style:style>
    <style:style style:family="table-column" style:name="table.2.col3">
      <style:table-column-properties style:rel-column-width="51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