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31 maart 2009 tot vaststelling van de datum van
            	 inwerkingtreding van het Besluit van 28 november 2008, houdende derde wijziging
            	 van het Uitvoeringsbesluit WTZi (Stb. 2009, 19)
         </text:h>
      <text:section text:name="aanhef.d842e66" text:style-name="aanhef">
        <text:p text:style-name="wij">Wij Beatrix, bij de gratie Gods, Koningin der Nederlanden, Prinses
               		  van Oranje-Nassau, enz. enz. enz.
            </text:p>
        <text:p text:style-name="considerans.al">Op de voordracht van de
               			 Staatssecretaris van Volksgezondheid, Welzijn en Sport van 25 maart 2009,
               			 kenmerk DWJZ/SWW-2921212;
            </text:p>
        <text:p text:style-name="considerans.al">Gelet op artikel III van het Besluit van 28 november 2008,
               			 houdende derde wijziging van het Uitvoeringsbesluit WTZi (<text:a office:name="link naar publicatie stb-2009-19" xlink:href="../stb-2009-19.odt" xlink:type="simple" xlink:actuate="onRequest" xlink:show="new">Stb. 2009, 19</text:a>);
            </text:p>
        <text:p text:style-name="afkondiging">Hebben goedgevonden en verstaan:</text:p>
      </text:section>
      <text:section text:name="wettekst.d842e84" text:style-name="wettekst">
        <text:section text:name="artikel.d842e86" text:style-name="artikel">
          <text:h text:outline-level="3" text:style-name="artikel_kop">Enig artikel
               </text:h>
          <text:p text:style-name="artikel">Het Besluit van 28 november 2008, houdende derde wijziging van het
                  			 Uitvoeringsbesluit WTZi (<text:a office:name="link naar publicatie stb-2009-19" xlink:href="../stb-2009-19.odt" xlink:type="simple" xlink:actuate="onRequest" xlink:show="new">Stb. 2009, 19</text:a>), treedt in werking met ingang van de dag
                  			 na de datum van uitgifte van het Staatsblad waarin het wordt geplaatst, en
                  			 werkt terug tot en met 1 januari 2009.
               </text:p>
        </text:section>
      </text:section>
      <text:section text:name="wetsluiting.d842e100" text:style-name="wetsluiting">
        <text:section text:name="slotformulering.d842e102" text:style-name="slotformulering">
          <text:p text:style-name="slotformulering">Onze Minister van Volksgezondheid, Welzijn en Sport is belast met
                  			 de uitvoering van dit besluit, dat in het Staatsblad zal worden geplaatst.
               </text:p>
        </text:section>
        <text:section text:name="gegeven.d842e108" text:style-name="gegeven">
          <text:p text:style-name="dagtekening">’s-Gravenhage, 31 maart 2009</text:p>
          <text:p text:style-name="koning">Beatrix</text:p>
        </text:section>
        <text:section text:name="ondertekening.d842e117" text:style-name="ondertekening">
          <text:p text:style-name="ondertekening">De Staatssecretaris van
                  		  Volksgezondheid, Welzijn en Sport,
               </text:p>
          <text:p text:style-name="ondertekening.end">M. Bussemaker </text:p>
        </text:section>
        <text:section text:name="uitgifte.d842e126" text:style-name="uitgifte">
          <text:p text:style-name="uitgifte">Uitgegeven de <text:span text:style-name="cur">eenentwintigste</text:span> april
                  			 2009
               </text:p>
          <text:section text:name="ondertekening.d842e134" text:style-name="ondertekening">
            <text:p text:style-name="ondertekening">De Minister van
                     			 Justitie,
                  </text:p>
            <text:p text:style-name="ondertekening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