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27 maart 2009, houdende vaststelling van het tijdstip
            van inwerkingtreding van de Wet tot wijziging van de Gemeente- en Provinciewet
            in verband met de evaluatie van de dualisering van het gemeente- en
            provinciebestuur
         </text:h>
      <text:section text:name="aanhef.d6043e64" text:style-name="aanhef">
        <text:p text:style-name="wij">Wij Beatrix, bij de gratie Gods, Koningin der Nederlanden, Prinses
               van Oranje-Nassau, enz. enz. enz.
            </text:p>
        <text:p text:style-name="considerans.al">Op de voordracht van de
               Staatssecretaris van Binnenlandse Zaken en Koninkrijksrelaties van 17 maart
               2009, nr. 2009-0000143346, DCB/CZW/WVOB;
            </text:p>
        <text:p text:style-name="considerans.al">Gelet op artikel IV van de Wet tot
               wijziging van de Gemeente- en Provinciewet in verband met de evaluatie van de
               dualisering van het gemeente- en provinciebestuur;
            </text:p>
        <text:p text:style-name="afkondiging">Hebben goedgevonden en verstaan:</text:p>
      </text:section>
      <text:section text:name="wettekst.d6043e79" text:style-name="wettekst">
        <text:section text:name="artikel.d6043e81" text:style-name="artikel">
          <text:h text:outline-level="3" text:style-name="artikel_kop">Enig artikel
               </text:h>
          <text:p text:style-name="artikel">De Wet tot wijziging van de Gemeente- en Provinciewet in verband
                  met de evaluatie van de dualisering van het gemeente- en provinciebestuur
                  treedt in werking met ingang van de dag na de datum van uitgifte van het
                  Staatsblad waarin zij wordt geplaatst.
               </text:p>
        </text:section>
      </text:section>
      <text:section text:name="wetsluiting.d6043e92" text:style-name="wetsluiting">
        <text:section text:name="slotformulering.d6043e94" text:style-name="slotformulering">
          <text:p text:style-name="slotformulering">Onze Minister van Binnenlandse Zaken en Koninkrijksrelaties is
                  belast met de uitvoering van dit besluit dat in het Staatsblad zal worden
                  geplaatst.
               </text:p>
        </text:section>
        <text:section text:name="gegeven.d6043e100" text:style-name="gegeven">
          <text:p text:style-name="dagtekening">’s-Gravenhage, 27 maart 2009</text:p>
          <text:p text:style-name="koning">Beatrix</text:p>
        </text:section>
        <text:section text:name="ondertekening.d6043e109" text:style-name="ondertekening">
          <text:p text:style-name="ondertekening">De Staatssecretaris van
                  Binnenlandse Zaken en
                  Koninkrijksrelaties,
               </text:p>
          <text:p text:style-name="ondertekening.end">A. Th. B. Bijleveld-Schouten </text:p>
        </text:section>
        <text:section text:name="uitgifte.d6043e118" text:style-name="uitgifte">
          <text:p text:style-name="uitgifte">Uitgegeven de <text:span text:style-name="cur">veertiende</text:span> april 2009
               </text:p>
          <text:section text:name="ondertekening.d6043e126" text:style-name="ondertekening">
            <text:p text:style-name="ondertekening">De Minister van
                     Justitie,
                  </text:p>
            <text:p text:style-name="ondertekening.end">E. M. H. Hirsch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