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Invoerings- en aanpassingswet Zorgverzekeringswet in verband met voortzetting
            van de subsidiëring van de MEE-organisaties 
         </text:h>
      <text:section text:name="aanhef.d7251e75"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subsidiëring van de MEE-organisaties ten laste van het
               Algemeen Fonds Bijzondere Ziektekosten nog enige tijd kan worden voortgezet;
            </text:p>
        <text:p text:style-name="afkondiging">Zo is het, dat Wij, de Raad van State gehoord, en met gemeen overleg der Staten-Generaal, hebben goedgevonden en verstaan,
               gelijk Wij goedvinden en verstaan bij deze:
            </text:p>
      </text:section>
      <text:section text:name="wettekst.d7251e90" text:style-name="wettekst">
        <text:h text:outline-level="3" text:style-name="wijzig-artikel_kop">ARTIKEL I
            </text:h>
        <text:p text:style-name="wat">Artikel 3.1.7 van de Invoerings- en aanpassingswet Zorgverzekeringswet komt te luiden:</text:p>
        <text:section text:name="wijziging.d7251e99" text:style-name="wijziging">
          <text:section text:name="artikel.d7251e101" text:style-name="wijziging.block">
            <text:h text:outline-level="4" text:style-name="artikel_kop">Artikel 3.1.7
                  </text:h>
            <text:p text:style-name="artikel">In aanvulling op artikel 44, eerste lid, van de Algemene Wet Bijzondere Ziektekosten kan tot een bij ministeriële regeling
                     te bepalen tijdstip door het College zorgverzekeringen volgens bij ministeriële regeling te stellen regels ten laste van het
                     Algemeen Fonds Bijzondere Ziektekosten subsidie worden verstrekt aan instellingen die in 2008 subsidie ontvingen voor laagdrempelige,
                     onafhankelijke ondersteuning voor verzekerden met een verstandelijke, lichamelijke of zintuiglijke handicap al dan niet veroorzaakt
                     door een chronische ziekte of een beperking uit het autistisch spectrum.
                  </text:p>
          </text:section>
        </text:section>
        <text:section text:name="artikel.d7251e112" text:style-name="artikel">
          <text:h text:outline-level="3" text:style-name="artikel_kop">ARTIKEL II
               </text:h>
          <text:p text:style-name="artikel">Deze wet treedt in werking met ingang van 1 januari 2009. Indien het Staatsblad waarin deze wet wordt geplaatst, wordt uitgegeven
                  na 31 december 2008, treedt zij in werking met ingang van de dag na de datum van uitgifte van het Staatsblad waarin zij wordt
                  geplaatst, en werkt zij terug tot en met 1 januari 2009. 
               </text:p>
        </text:section>
      </text:section>
      <text:section text:name="wetsluiting.d7251e123" text:style-name="wetsluiting">
        <text:section text:name="slotformulering.d7251e125" text:style-name="slotformulering">
          <text:p text:style-name="slotformulering">Lasten en bevelen dat deze in het Staatsblad zal worden geplaatst en dat alle ministeries, autoriteiten, colleges en ambtenaren
                  wie zulks aangaat, aan de nauwkeurige uitvoering de hand zullen houden.<text:note text:id="d7226e145" text:note-class="endnote">
                     <text:note-citation text:label="histnoot">histnoot</text:note-citation>
                     <text:note-body>
                        <text:p>Kamerstuk 31 550</text:p>
                     </text:note-body>
                  </text:note>
               </text:p>
        </text:section>
        <text:section text:name="gegeven.d7251e134" text:style-name="gegeven">
          <text:p text:style-name="label">Gegeven te </text:p>
          <text:p text:style-name="dagtekening">’s-Gravenhage, 29 december 2008</text:p>
          <text:p text:style-name="koning">Beatrix</text:p>
        </text:section>
        <text:section text:name="ondertekening.d7251e146" text:style-name="ondertekening">
          <text:p text:style-name="ondertekening">De Staatssecretaris van Volksgezondheid, Welzijn en Sport,</text:p>
          <text:p text:style-name="ondertekening.end">M. Bussemaker </text:p>
        </text:section>
        <text:section text:name="uitgifte.d7251e155" text:style-name="uitgifte">
          <text:p text:style-name="uitgifte">Uitgegeven de <text:span text:style-name="cur">twintigste</text:span> januari 2009
               </text:p>
          <text:section text:name="ondertekening.d7251e163"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