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7 maart 2009, houdende vaststelling van regels omtrent
            het verantwoordingsverslag en het verslag over de besteding van de verleende
            voorschotten voor stedelijke vernieuwing (Besluit verantwoording stedelijke
            vernieuwing ISV-2)
         </text:h>
      <text:section text:name="aanhef.d247e288" text:style-name="aanhef">
        <text:p text:style-name="wij">Wij Beatrix, bij de gratie Gods, Koningin der Nederlanden, Prinses
               van Oranje-Nassau, enz. enz. enz.
            </text:p>
        <text:p text:style-name="considerans.al">Op de voordracht van Onze Minister
               voor Wonen, Wijken en Integratie van 11 februari 2009, nr. BJZ2009008142,
               Directie Bestuurlijke en Juridische Zaken;
            </text:p>
        <text:p text:style-name="considerans.al">Gelet op de artikelen 13, tweede lid,
               16, tweede lid, en 16a, derde lid, van de Wet stedelijke
               vernieuwing;
            </text:p>
        <text:p text:style-name="considerans.al">De Raad van State gehoord (advies van
               4 maart, nr. W08.09.0039/IV);
            </text:p>
        <text:p text:style-name="considerans.al">Gezien het nader rapport van Onze
               Minister voor Wonen, Wijken en Integratie van 23 maart 2009, nr. BJZ2009019656,
               Directie Bestuurlijke en Juridische Zaken;
            </text:p>
        <text:p text:style-name="afkondiging">Hebben goedgevonden en verstaan:</text:p>
      </text:section>
      <text:section text:name="wettekst.d247e310" text:style-name="wettekst">
        <text:h text:outline-level="3" text:style-name="hoofdstuk_kop">HOOFDSTUK 1. BEGRIPSBEPALINGEN
            </text:h>
        <text:section text:name="artikel.d247e316" text:style-name="artikel">
          <text:h text:outline-level="4" text:style-name="artikel_kop">Artikel 1
               </text:h>
          <text:p text:style-name="artikel">In dit besluit wordt verstaan
                  onder:
               </text:p>
          <text:p text:style-name="definition.term">a. wet:
                  </text:p>
          <text:p text:style-name="definition.description">Wet stedelijke
                        vernieuwing;
                     </text:p>
          <text:p text:style-name="definition.term">b. prestatie-eenheden:
                  </text:p>
          <text:p text:style-name="definition.description">het bij een prestatie-indicator als
                        bedoeld in artikel 4 van het Besluit beleidskader stedelijke vernieuwing 2005
                        behorende getal dat de omvang van de prestatie weergeeft.
                     </text:p>
        </text:section>
        <text:h text:outline-level="3" text:style-name="hoofdstuk_kop">HOOFDSTUK 2. VERANTWOORDINGSINFORMATIE
            </text:h>
        <text:section text:name="artikel.d247e355" text:style-name="artikel">
          <text:h text:outline-level="4" text:style-name="artikel_kop">Artikel 2
               </text:h>
          <text:p text:style-name="artikel">De verantwoordingsinformatie en de vergelijking,
                  bedoeld in artikel 13, tweede lid, van de wet, van een gemeente die is
                  aangewezen ingevolge artikel 5, tweede lid, van de wet, en van een gemeente die
                  is aangewezen ingevolge artikel 6, derde lid, onderdeel a, van de wet, alsmede
                  van een gemeente als bedoeld in artikel 7, vijfde lid, van de wet, bestaat uit
                  de informatie, bedoeld in artikel 58a van het Besluit begroting en
                  verantwoording provincies en gemeenten.
               </text:p>
        </text:section>
        <text:section text:name="artikel.d247e365" text:style-name="artikel">
          <text:h text:outline-level="4" text:style-name="artikel_kop">Artikel 3
               </text:h>
          <text:p text:style-name="artikel">De verantwoordingsinformatie over de verdeling
                  van het provinciaal budget, bedoeld in artikel 16a, eerste lid, van de wet,
                  bestaat uit de informatie, bedoeld in artikel 58a van het Besluit begroting en
                  verantwoording provincies en gemeenten.
               </text:p>
        </text:section>
        <text:h text:outline-level="3" text:style-name="hoofdstuk_kop">HOOFDSTUK 3. LAGERE VASTSTELLING VAN HET INVESTERINGSBUDGET
            </text:h>
        <text:section text:name="artikel.d247e380" text:style-name="artikel">
          <text:h text:outline-level="4" text:style-name="artikel_kop">Artikel 4
               </text:h>
          <text:p text:style-name="artikel">In de gevallen, bedoeld in artikel 16, eerste
                  lid, onderdelen a en b, van de wet, wordt het verlaagde investeringsbudget,
                  bedoeld in artikel 16, tweede lid, van de wet, berekend op de in artikelen 5
                  tot en met 11 bedoelde wijze.
               </text:p>
        </text:section>
        <text:section text:name="artikel.d247e390" text:style-name="artikel">
          <text:h text:outline-level="4" text:style-name="artikel_kop">Artikel 5
               </text:h>
          <text:p text:style-name="artikel">Voor de berekening, bedoeld in artikel 4, hebben
                  de prestatie-indicatoren, bedoeld in:
               </text:p>
          <text:list text:style-name="list-style-1">
            <text:list-item text:start-value="1">
              <text:p text:style-name="list.start">artikel 4, tweede lid, onderdelen a, onder
                        1°, 2° en 4°, b en g, van het Besluit beleidskader stedelijke vernieuwing 2005,
                        betrekking op de som van de deelbudgetten, bedoeld in artikel 3, vierde en
                        vijfde lid, van het Besluit aanwijzing rechtstreekse gemeenten en
                        verdeelsleutel stedelijke vernieuwing;
                     </text:p>
            </text:list-item>
            <text:list-item text:start-value="2">
              <text:p text:style-name="list.cont">artikel 4, tweede lid, onderdeel c, van het
                        Besluit beleidskader stedelijke vernieuwing 2005, betrekking op het deelbudget,
                        bedoeld in artikel 3, zesde lid, van het Besluit aanwijzing rechtstreekse
                        gemeenten en verdeelsleutel stedelijke vernieuwing;
                     </text:p>
            </text:list-item>
            <text:list-item text:start-value="3">
              <text:p text:style-name="list.cont">artikel 4, tweede lid, onderdeel d, van het
                        Besluit beleidskader stedelijke vernieuwing 2005, betrekking op het deelbudget,
                        bedoeld in artikel 3, zevende lid, van het Besluit aanwijzing rechtstreekse
                        gemeenten en verdeelsleutel stedelijke vernieuwing;
                     </text:p>
            </text:list-item>
            <text:list-item text:start-value="4">
              <text:p text:style-name="list.cont">artikel 4, tweede lid, onderdeel e, onder
                        2°, van het Besluit beleidskader stedelijke vernieuwing 2005, betrekking op het
                        deelbudget, bedoeld in artikel 3, achtste lid, van het Besluit aanwijzing
                        rechtstreekse gemeenten en verdeelsleutel stedelijke vernieuwing, en
                     </text:p>
            </text:list-item>
            <text:list-item text:start-value="5">
              <text:p text:style-name="list.end">artikel 4, tweede lid, onderdeel e, onder
                        3°, van het Besluit beleidskader stedelijke vernieuwing 2005, betrekking op het
                        deelbudget, bedoeld in artikel 3, negende lid, van het Besluit aanwijzing
                        rechtstreekse gemeenten en verdeelsleutel stedelijke vernieuwing.
                     </text:p>
            </text:list-item>
          </text:list>
        </text:section>
        <text:section text:name="artikel.d247e445" text:style-name="artikel">
          <text:h text:outline-level="4" text:style-name="artikel_kop">Artikel 6
               </text:h>
          <text:p text:style-name="artikel">Voor de berekening, bedoeld in artikel 4, is het
                  aantal bodemsaneringsprestatie-eenheden, bedoeld in de bijlage,
                  onderdeel B, laatste alinea, van het Besluit beleidskader stedelijke
                  vernieuwing 2005, de prestatie-indicator die betrekking heeft op de
                  som van het deelbudget, bedoeld in artikel 3, tiende lid, van het Besluit
                  aanwijzing rechtstreekse gemeenten en verdeelsleutel stedelijke vernieuwing, en
                  het budget, bedoeld in artikel 4 van de eerste suppletoire begrotingswet
                  2005.
               </text:p>
        </text:section>
        <text:section text:name="artikel.d247e459" text:style-name="artikel">
          <text:h text:outline-level="4" text:style-name="artikel_kop">Artikel 7
               </text:h>
          <text:list text:style-name="list-style-2">
            <text:list-item text:start-value="1">
              <text:p text:style-name="list.start"> Voor de berekening, bedoeld in artikel 4,
                        wordt het in artikel 4, tweede lid, onderdeel a, onder 1°, van het Besluit
                        beleidskader stedelijke vernieuwing 2005 opgenomen bedrag van € 136.000,– per
                        kalenderjaar van het investeringstijdvak en voor het eerst voor het jaar 2006,
                        geïndexeerd met het aan het betreffende kalenderjaar voorafgaande
                        tweejaargemiddelde van het door het Centraal bureau voor de statistiek
                        berekende «Input-prijsindexcijfer van nieuwbouwwoningen».
                     </text:p>
            </text:list-item>
            <text:list-item text:start-value="2">
              <text:p text:style-name="list.end"> Voor de berekening, bedoeld in artikel 4,
                        wordt het in artikel 4, tweede lid, onderdeel a, onder 1°, van het Besluit
                        beleidskader stedelijke vernieuwing 2005 opgenomen bedrag van € 317,03 per
                        kalenderjaar van het investeringstijdvak en voor het eerst voor het jaar 2006,
                        vastgesteld op het bedrag van de kwaliteitskortingsgrens, bedoeld in artikel
                        20, eerste lid, van de Wet op de huurtoeslag, zoals het bedrag van die grens
                        gold per 1 juli van het aan dat kalenderjaar voorafgaande kalenderjaar.
                     </text:p>
            </text:list-item>
          </text:list>
        </text:section>
        <text:section text:name="artikel.d247e485" text:style-name="artikel">
          <text:h text:outline-level="4" text:style-name="artikel_kop">Artikel 8
               </text:h>
          <text:p text:style-name="artikel">De berekening, bedoeld in artikel 4, vindt per
                  prestatie-indicator plaats met gebruikmaking van de formule:
               </text:p>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ext:p text:style-name="Table_20_Contents">Pr</text:p>
              </table:table-cell>
              <table:table-cell office:value-type="string"/>
              <table:table-cell office:value-type="string">
                <text:p text:style-name="Table_20_Contents">Budget</text:p>
              </table:table-cell>
              <table:table-cell office:value-type="string"/>
            </table:table-row>
            <table:table-row>
              <table:table-cell office:value-type="string">
                <text:p text:style-name="Table_20_Contents">-----</text:p>
              </table:table-cell>
              <table:table-cell office:value-type="string">
                <text:p text:style-name="Table_20_Contents">X</text:p>
              </table:table-cell>
              <table:table-cell office:value-type="string">
                <text:p text:style-name="Table_20_Contents">-------------</text:p>
              </table:table-cell>
              <table:table-cell office:value-type="string">
                <text:p text:style-name="Table_20_Contents">= Bv</text:p>
              </table:table-cell>
            </table:table-row>
            <table:table-row>
              <table:table-cell office:value-type="string">
                <text:p text:style-name="Table_20_Contents">Pv</text:p>
              </table:table-cell>
              <table:table-cell office:value-type="string"/>
              <table:table-cell office:value-type="string">
                <text:p text:style-name="Table_20_Contents">Pi</text:p>
              </table:table-cell>
              <table:table-cell office:value-type="string"/>
            </table:table-row>
          </table:table>
          <text:p/>
          <text:p text:style-name="artikel">in welke formule voorstelt:</text:p>
          <text:p text:style-name="artikel">Pr: de gerealiseerde prestatie-eenheden;</text:p>
          <text:p text:style-name="artikel">Pv: de voorgenomen prestatie-eenheden;</text:p>
          <text:p text:style-name="artikel">Budget: het deelbudget of de som van
                  deelbudgetten als bedoeld in de artikel 5 of 6 waarop de betreffende
                  prestatie-indicator ingevolge die artikelen betrekking heeft;
               </text:p>
          <text:p text:style-name="artikel">Pi: het aantal prestatie-indicatoren dat
                  ingevolge artikel 5 of 6 betrekking heeft op het betreffende deelbudget of de
                  som van deelbudgetten als bedoeld in die artikelen, verminderd met het aantal
                  prestatie-indicatoren waarover in het ontwikkelingsprogramma, bedoeld in
                  artikel 1, eerste lid, onderdeel b, van de wet, geen voornemens zijn opgenomen,
                  en
               </text:p>
          <text:p text:style-name="artikel">Bv: de hoogte van het verlaagde budget per
                  prestatie-indicator.
               </text:p>
        </text:section>
        <text:section text:name="artikel.d247e598" text:style-name="artikel">
          <text:h text:outline-level="4" text:style-name="artikel_kop">Artikel 9
               </text:h>
          <text:list text:style-name="list-style-3">
            <text:list-item text:start-value="1">
              <text:p text:style-name="list.start"> Met uitzondering van de gevallen waarin met
                        betrekking tot een prestatie-indicator geen bestedingen hebben plaatsgevonden
                        kan, in afwijking van artikel 8, op verzoek van een gemeente die is aangewezen
                        ingevolge artikel 5, tweede lid, van de wet, de berekening, bedoeld in artikel
                        4, plaatsvinden op basis van de bestedingen van de rijksbijdrage per
                        prestatie-indicator.
                     </text:p>
            </text:list-item>
            <text:list-item text:start-value="2">
              <text:p text:style-name="list.cont"> De berekening, bedoeld in het eerste lid,
                        vindt per prestatie-indicator plaats met behulp van de formule:
                     </text:p>
              <text:p text:style-name="list.cont">Bedrag – (Bedrag x Pr : Pv) = K</text:p>
              <text:p text:style-name="list.cont">in welke formule voorstelt:</text:p>
              <text:p text:style-name="list.cont">Bedrag: met betrekking tot een
                        prestatie-indicator besteed bedrag, dan wel een forfaitair bedrag indien het
                        totaal van de verantwoorde bestedingen van een bepaald deelbudget over de
                        daarbij behorende en in het ontwikkelingsprogramma opgenomen
                        prestatie-indicatoren minder is dan het verleende deelbudget, welk forfaitair
                        bedrag wordt berekend door de relatieve verdeling van die bestedingen over die
                        prestatie-indicatoren naar evenredigheid toe te passen op het totaal van dat
                        verleende deelbudget;
                     </text:p>
              <text:p text:style-name="list.cont">Pr: de gerealiseerde prestatie-eenheden;</text:p>
              <text:p text:style-name="list.cont">Pv: de voorgenomen prestatie-eenheden, en</text:p>
              <text:p text:style-name="list.cont">K: de hoogte van de korting per
                        prestatie-indicator.
                     </text:p>
            </text:list-item>
            <text:list-item text:start-value="3">
              <text:p text:style-name="list.cont"> Het verzoek, bedoeld in het eerste lid, wordt
                        voor 15 juli 2010 ingediend bij Onze Minister.
                     </text:p>
            </text:list-item>
            <text:list-item text:start-value="4">
              <text:p text:style-name="list.end"> Onze Minister kan voor zijn beslissing op het
                        verzoek de gemeente om aanvullende informatie verzoeken.
                     </text:p>
            </text:list-item>
          </text:list>
        </text:section>
        <text:section text:name="artikel.d247e659" text:style-name="artikel">
          <text:h text:outline-level="4" text:style-name="artikel_kop">Artikel 10
               </text:h>
          <text:p text:style-name="artikel">Met betrekking tot de deelbudgetten, bedoeld in
                  artikel 3, vierde en vijfde lid, van het Besluit aanwijzing rechtstreekse
                  gemeenten en verdeelsleutel stedelijke vernieuwing, wordt niet overgegaan tot
                  een lagere vaststelling van de daarop betrekking hebbende aan een gemeente
                  verleende budgetten indien sprake is van een gemeente die op enig moment
                  gedurende de periode 2005 tot en met 2010 is vermeld in de in bijlage 1 bij het
                  Besluit locatiegebonden subsidies 2005 opgenomen lijst van regio’s en gemeenten
                  in die regio’s.
               </text:p>
        </text:section>
        <text:h text:outline-level="3" text:style-name="hoofdstuk_kop">HOOFDSTUK 4. SLOTBEPALINGEN
            </text:h>
        <text:section text:name="artikel.d247e673" text:style-name="artikel">
          <text:h text:outline-level="4" text:style-name="artikel_kop">Artikel 11
               </text:h>
          <text:list text:style-name="list-style-4">
            <text:list-item text:start-value="1">
              <text:p text:style-name="list.start"> Het Besluit verantwoording stedelijke
                        vernieuwing wordt ingetrokken.
                     </text:p>
            </text:list-item>
            <text:list-item text:start-value="2">
              <text:p text:style-name="list.end"> Het Besluit verantwoording stedelijke
                        vernieuwing zoals dat luidde op de datum van inwerkingtreding van het eerste
                        lid blijft van toepassing op de gevallen waarin een voor het
                        investeringstijdvak stedelijke vernieuwing 2000 tot en met 2004
                        verleende subsidie nog niet is vastgesteld.
                     </text:p>
            </text:list-item>
          </text:list>
        </text:section>
        <text:section text:name="artikel.d247e701" text:style-name="artikel">
          <text:h text:outline-level="4" text:style-name="artikel_kop">Artikel 12
               </text:h>
          <text:p text:style-name="artikel">Dit besluit treedt in werking op een bij
                  koninklijk besluit te bepalen tijdstip, dat voor verschillende artikelen of
                  onderdelen daarvan verschillend kan worden vastgesteld. In dat besluit kan
                  worden bepaald dat een of meer artikelen van dit besluit of onderdelen daarvan
                  terugwerken tot en met een in dat besluit te bepalen tijdstip.
               </text:p>
        </text:section>
        <text:section text:name="artikel.d247e711" text:style-name="artikel">
          <text:h text:outline-level="4" text:style-name="artikel_kop">Artikel 13
               </text:h>
          <text:p text:style-name="artikel">Dit besluit wordt aangehaald als: Besluit
                  verantwoording stedelijke vernieuwing ISV-2.
               </text:p>
        </text:section>
      </text:section>
      <text:section text:name="wetsluiting.d247e722" text:style-name="wetsluiting">
        <text:section text:name="slotformulering.d247e724" text:style-name="slotformulering">
          <text:p text:style-name="slotformulering">Lasten en bevelen dat dit besluit met de daarbij
                  behorende nota van toelichting in het Staatsblad zal worden geplaatst.<text:note text:id="d162e637" text:note-class="endnote">
                     <text:note-citation text:label="histnoot">histnoot</text:note-citation>
                     <text:note-body>
                        <text:p>Het advies van de Raad van State wordt niet openbaar gemaakt op grond
                  van artikel 25a, vijfde lid j° vierde lid, onder b van de Wet op de Raad van
                  State, omdat het zonder meer instemmend luidt.
               </text:p>
                     </text:note-body>
                  </text:note>
               </text:p>
        </text:section>
        <text:section text:name="gegeven.d247e733" text:style-name="gegeven">
          <text:p text:style-name="dagtekening">’s-Gravenhage, 27 maart 2009</text:p>
          <text:p text:style-name="koning">Beatrix</text:p>
        </text:section>
        <text:section text:name="ondertekening.d247e742" text:style-name="ondertekening">
          <text:p text:style-name="ondertekening">De Minister voor
                  Wonen, Wijken en Integratie,
               </text:p>
          <text:p text:style-name="ondertekening.end">E. E. van der Laan </text:p>
        </text:section>
        <text:section text:name="uitgifte.d247e751" text:style-name="uitgifte">
          <text:p text:style-name="uitgifte">Uitgegeven de <text:span text:style-name="cur">veertiende</text:span> april 2009
               </text:p>
          <text:section text:name="ondertekening.d247e759" text:style-name="ondertekening">
            <text:p text:style-name="ondertekening">De Minister van
                     Justitie,
                  </text:p>
            <text:p text:style-name="ondertekening.end">E. M. H. Hirsch
                     Ballin 
                  </text:p>
          </text:section>
        </text:section>
      </text:section>
      <text:section text:name="nota-toelichting.d247e770" text:style-name="nota-toelichting">
        <text:h text:outline-level="2" text:style-name="nota-toelichting_kop">NOTA VAN TOELICHTING
            </text:h>
        <text:h text:outline-level="3" text:style-name="divisiekop1">I. Algemeen deel
            </text:h>
        <text:h text:outline-level="4" text:style-name="divisiekop2">1. Inleiding
            </text:h>
        <text:p text:style-name="nota-toelichting">Onderhavig besluit vloeit voort uit de wijziging
               van de Wet stedelijke vernieuwing (hierna: Wsv) in verband met de invoering van
               single information en single audit voor specifieke uitkeringen (<text:a office:name="link naar publicatie stb-2008-167" xlink:href="../stb-2008-167.odt" xlink:type="simple" xlink:actuate="onRequest" xlink:show="new">Stb. 2008,
                  167</text:a>) en heeft betrekking op twee met die wetswijziging geregelde
               onderwerpen:
            </text:p>
        <text:list text:style-name="list-style-5">
          <text:list-item text:start-value="1">
            <text:p text:style-name="list.start">de implementatie van de door de regering
                     overgenomen aanbevelingen uit het rapport «Anders gestuurd, beter bestuurd: de
                     specifieke uitkeringen doorgelicht» van de commissie Brinkman (Kamerstukken II
                     2004/05, <text:a office:name="link naar publicatie kst-29800-B-16" xlink:href="../kst-29800-B-16.odt" xlink:type="simple" xlink:actuate="onRequest" xlink:show="new">29 800 B, nr. 16</text:a>), en
                  </text:p>
          </text:list-item>
          <text:list-item text:start-value="2">
            <text:p text:style-name="list.end">de in de Wsv (overeenkomstig de in het kader
                     van het derde tijdvak Grotestedenbeleid afgesloten prestatieconvenanten
                     2005–2009) opgenomen delegatiebevoegdheid die het mogelijk maakt om bij
                     algemene maatregel van bestuur regels te geven omtrent het lager vaststellen
                     van het investeringsbudget stedelijke vernieuwing (hierna: ISV).
                  </text:p>
          </text:list-item>
        </text:list>
        <text:h text:outline-level="4" text:style-name="divisiekop2">2. De commissie Brinkman en single information en single
               audit
            </text:h>
        <text:h text:outline-level="5" text:style-name="divisiekop3">2.1 Inleiding
            </text:h>
        <text:p text:style-name="nota-toelichting">Een van de overgenomen aanbevelingen is dat
               het Rijk bij de verdeling van taken en verantwoordelijkheden tussen overheden
               zal sturen op hoofdlijnen. Voorzover nog sprake zal zijn van specifieke
               uitkeringen zullen de gemeenten en provincies zoveel mogelijk beleids- en
               bestedingsvrijheid krijgen en zo min mogelijk worden belast met
               verantwoordingsactiviteiten. Gekozen is voor een systeem van verantwoording op
               basis van het uitgangspunt single information en single audit (hierna: sisa).
               Bij de implementatie van dit systeem van verantwoording voor alle specifieke
               uitkeringen, dus ook voor het ISV, is het onder verantwoordelijkheid van de
               Minister van Binnenlandse Zaken en Koninkrijkrelaties (hierna: BZK) opgestelde
               besluit tot wijziging van het Besluit financiële verhoudingen 2001 en enkele
               andere besluiten leidend.
            </text:p>
        <text:p text:style-name="nota-toelichting">Sisa is het eenmalig afleggen van
               verantwoording over verkregen rijkssubsidie met gebruikmaking van één
               verantwoordingsdocument, in casu de jaarstukken van de betreffende
               medeoverheid. Sisa betekent voorts dat de controle over de verstrekte
               informatie door de accountant van de betreffende medeoverheid slechts eenmaal
               plaatsvindt.
            </text:p>
        <text:p text:style-name="nota-toelichting">Uitgangspunt bij sisa is dat het Rijk
               verantwoordingsinformatie opvraagt die zo veel mogelijk aansluit bij zowel de
               informatiebehoefte van de gemeenten en de provincies als de reeds in de
               Gemeentewet en Provinciewet opgenomen verantwoordingsmethodiek en -momenten.
               Dit betekent dat:
            </text:p>
        <text:list text:style-name="list-style-6">
          <text:list-item text:start-value="1">
            <text:p text:style-name="list.start">het Rijk gebruik maakt van de reguliere
                     jaarstukken van deze overheden (het jaarverslag en de door een accountant van
                     een rechtmatigheidsoordeel voorziene jaarrekening);
                  </text:p>
          </text:list-item>
          <text:list-item text:start-value="2">
            <text:p text:style-name="list.cont">van de voor een specifieke uitkering apart
                     voorgeschreven verantwoording (met de daarbij behorende accountantscontrole en
                     controleprotocollen) wordt afgezien en in plaats daarvan in een bijlage bij de
                     (reguliere) jaarrekening de noodzakelijke bestedings- en
                     beleidsverantwoordingsinformatie per specifieke uitkering wordt opgenomen,
                     en
                  </text:p>
          </text:list-item>
          <text:list-item text:start-value="3">
            <text:p text:style-name="list.end">wat betreft het verantwoordingsmoment
                     wordt aangesloten bij de procedure die voor de reguliere jaarstukken geldt:
                     uiterlijk 15 juli van het jaar volgend op het jaar of tijdvak waarover
                     verantwoording moet worden afgelegd aan het Rijk, worden de stukken door
                     tussenkomst van de Minister van BZK aangeleverd.
                  </text:p>
          </text:list-item>
        </text:list>
        <text:p text:style-name="nota-toelichting">In de onder de verantwoordelijkheid van de
               Minister van BZK opgestelde Regeling verantwoordingsinformatie
               specifieke uitkeringen is per specifieke uitkering (dus ook voor het ISV)
               aangegeven waaraan voornoemde bijlage met
               verantwoordingsinformatie, zoals op te nemen bij de jaarrekening van gemeenten
               en provincies, moet voldoen.
            </text:p>
        <text:p text:style-name="nota-toelichting">Voor het ISV betekent dit dat voor de
               beoordeling van de aanvraag tot definitieve vaststelling van het budget de
               (bijlage bij de) gemeentelijke jaarrekening:
            </text:p>
        <text:list text:style-name="list-style-7">
          <text:list-item text:start-value="1">
            <text:p text:style-name="list.start">verantwoordingsinformatie bevat over de
                     besteding van de verleende voorschotten, en
                  </text:p>
          </text:list-item>
          <text:list-item text:start-value="2">
            <text:p text:style-name="list.end">een vergelijking bevat van de in het
                     meerjarig ontwikkelingsprogramma (hierna: MOP) opgenomen
                     voorgenomen prestaties behorend bij de prestatie-indicatoren als bedoeld in
                     artikel 4 van het Besluit beleidskader stedelijke vernieuwing 2005 – dan wel,
                     indien het een gemeente betreft aan welke subsidie is verleend voor een
                     bepaalde activiteit, van de in de aanvraag opgenomen onderbouwing van die
                     activiteit – en de aan het investeringsbudget verbonden verplichtingen met de
                     bereikte resultaten, waarbij tevens een toelichting dient te worden gegeven op
                     de verschillen.
                  </text:p>
          </text:list-item>
        </text:list>
        <text:p text:style-name="nota-toelichting">De informatie genoemd onder a dient jaarlijks
               te worden verstrekt. Voor de informatie onder b wordt aan de gemeente
               overgelaten of deze jaarlijks wordt verstrekt (en na afloop van het tijdvak
               wordt getotaliseerd), of éénmalig na afloop van het tijdvak.
            </text:p>
        <text:p text:style-name="nota-toelichting">In aansluiting op de kabinetsreactie op de
               bevindingen van de Interbestuurlijke Taakgroep Gemeenten zal in de nieuwe
               periode de systematiek voor de beleids- en verantwoordingsinformatie verder
               worden vereenvoudigd. Naar verwachting zullen de ISV-middelen per 1 januari
               2011, via een decentralisatie-uitkering, worden overgeheveld naar het
               Gemeentefonds (voor de rechtstreekse gemeenten) en het Provinciefonds (voor de
               niet-rechtstreekse gemeenten) (Kamerstukken II 2008/09,
               <text:a office:name="link naar publicatie kst-31700-VII-40" xlink:href="../kst-31700-VII-40.odt" xlink:type="simple" xlink:actuate="onRequest" xlink:show="new">31 700
                  VII, nr. 40</text:a>).
            </text:p>
        <text:h text:outline-level="5" text:style-name="divisiekop3">2.2 De niet-rechtstreekse gemeenten
            </text:h>
        <text:p text:style-name="nota-toelichting">Ook niet-rechtstreekse gemeenten met een MOP
               moeten, conform sisa, voor 15 juli van het jaar na afloop van het
               investeringstijdvak verantwoording afleggen aan de provincie. De provincie
               stelt uiterlijk 31 december van het jaar na afloop van het tijdvak een
               samenvatting van haar bevindingen op en zendt deze uiterlijk 15 juli van het
               tweede jaar na afloop van het tijdvak aan de Minister van BZK.
            </text:p>
        <text:p text:style-name="nota-toelichting">Niet-rechtstreekse gemeenten die niet over een
               MOP beschikken kunnen op basis van een bij de provincie ingediend project in
               aanmerking komen voor een bijdrage in bepaalde activiteiten van stedelijke
               vernieuwing (hierna: projectgemeenten). Ook een projectgemeente verantwoordt
               via sisa en dient de aanvraag tot vaststelling in tegelijk met de eerstvolgende
               indiening van de jaarrekening en het jaarverslag nadat het project is
               gerealiseerd. Indien aan een projectgemeente al dan niet op verschillende
               tijdstippen voor verschillende projecten budget is verleend, kan daarover
               desgewenst in één keer verantwoording worden afgelegd. Elk project dient dan
               wel een afzonderlijk herkenbaar onderdeel van de verantwoordingsinformatie uit
               te maken.
            </text:p>
        <text:h text:outline-level="5" text:style-name="divisiekop3">2.3 Single review
            </text:h>
        <text:p text:style-name="nota-toelichting">In het kader van sisa zal door de
               departementale auditdiensten een gezamenlijk reviewbeleid worden opgesteld ten
               aanzien van de jaarrekeningcontrole. In dit beleid zal worden uiteengezet wat
               de uitgangspunten zijn voor het al dan niet houden van een review bij de
               gemeentelijke of provinciale accountant. De reviews zullen, per gemeente of
               provincie, namens de ministeries worden gehouden. De coördinatie van de reviews
               geschiedt door de accountantsdienst van het Ministerie van BZK. Over de nieuwe
               aanpak worden door het Interdepartementaal Overleg Departementale Audit
               Diensten (IODAD) in afstemming met het Koninklijk Nederlands Instituut van
               Registeraccountants (NIVRA) nadere afspraken gemaakt, die zullen worden
               vastgelegd in het Handboek auditing rijksoverheid.
            </text:p>
        <text:h text:outline-level="4" text:style-name="divisiekop2">3. Het lager vaststellen van het investeringsbudget
            </text:h>
        <text:p text:style-name="nota-toelichting">Artikel 16, eerste lid, van de Wsv bepaalt onder
               meer dat de Minister voor Wonen, Wijken en Integratie (hierna: WWI),
               onderscheidenlijk gedeputeerde staten, jegens de betrokken gemeente
               verplichtingen kunnen verbinden aan het investeringsbudget dat voor het op dat
               moment lopende investeringstijdvak wordt of is verleend, indien met betrekking
               tot het afgelopen investeringstijdvak:
            </text:p>
        <text:list text:style-name="list-style-8">
          <text:list-item>
            <text:p text:style-name="list.start">de in het MOP opgenomen gemeentelijke
                     doelstellingen van stedelijke vernieuwing naar het oordeel van de minister
                     onderscheidenlijk gedeputeerde staten onvoldoende zijn bereikt en dit de
                     gemeente kan worden toegerekend;
                  </text:p>
          </text:list-item>
          <text:list-item>
            <text:p text:style-name="list.cont">de activiteit in het kader van stedelijke
                     vernieuwing, bedoeld in artikel 7, vijfde lid, van de Wsv, naar het oordeel van
                     gedeputeerde staten niet of niet geheel heeft plaatsgevonden en dit de gemeente
                     kan worden toegerekend;
                  </text:p>
          </text:list-item>
          <text:list-item>
            <text:p text:style-name="list.cont">de gemeente niet heeft voldaan aan de aan de
                     verlening van het budget verbonden verplichtingen, of
                  </text:p>
          </text:list-item>
          <text:list-item>
            <text:p text:style-name="list.end">de verleende voorschotten door de gemeente
                     zijn besteed aan een ander doel dan stedelijke vernieuwing.
                  </text:p>
          </text:list-item>
        </text:list>
        <text:section text:name="alineagroep.d247e961" text:style-name="alineagroep">
          <text:p text:style-name="alineagroep">Artikel 16, tweede lid, van de Wsv bepaalt dat
                  indien naar het oordeel van de Minister voor WWI, onderscheidenlijk
                  gedeputeerde staten, genoegzaam vaststaat dat met de in het eerste lid bedoelde
                  verplichtingen niet kan worden volstaan, dan wel van het opleggen daarvan in
                  redelijkheid onvoldoende resultaat kan worden verwacht, het
                  investeringsbudget over het afgelopen investeringstijdvak, zo nodig ambtshalve,
                  lager kan worden vastgesteld dan het voor dat tijdvak verleende
                  investeringsbudget.
               </text:p>
          <text:p text:style-name="alineagroep">De in de inleiding van deze nota van
                  toelichting genoemde wijziging van de Wsv die het mogelijk maakt om bij
                  algemene maatregel van bestuur regels te geven omtrent het lager vaststellen
                  van het investeringsbudget indien de in het MOP opgenomen gemeentelijke
                  doelstellingen van stedelijke vernieuwing (hierna: voorgenomen prestaties) naar
                  het oordeel van de Minister voor WWI, onderscheidenlijk gedeputeerde staten
                  onvoldoende zijn bereikt en dit de gemeente kan worden toegerekend, betreft een
                  toevoeging aan het tweede lid van artikel 16 van die wet en heeft in de
                  uitwerking in het onderhavige besluit enkel betrekking op de situatie bedoeld
                  in het eerste lid, onderdelen a en b, van dat artikel.
               </text:p>
          <text:p text:style-name="alineagroep">De wijziging van artikel 16, tweede lid, van
                  de Wsv is conform de wens van zowel de rechtstreekse als de niet-rechtstreekse
                  gemeenten om vooraf bekend te zijn met de wijze waarop de hoogte van een
                  dergelijke financiële sanctie wordt bepaald ingeval de in het MOP voorgenomen
                  prestaties niet of niet geheel zijn gerealiseerd en dit de gemeente kan worden
                  toegerekend. Conform de wens van de gemeenten sluit de wijze waarop de hoogte
                  van de financiële sanctie wordt berekend aan bij die van de Brede doeluitkering
                  Sociaal, Integratie en Veiligheid (BDU/SIV).
               </text:p>
          <text:p text:style-name="alineagroep.end">Het lager vaststellen van de definitieve
                  bijdrage moet worden gezien als een ultimum remedium. Het beleid is er conform
                  artikel 16, eerste lid, van de Wsv primair op gericht dat de voorgenomen
                  prestaties alsnog worden gerealiseerd door middel van het opleggen van
                  aanvullende verplichtingen voor het nieuwe tijdvak.
               </text:p>
        </text:section>
        <text:section text:name="alineagroep.d247e978" text:style-name="alineagroep">
          <text:p text:style-name="alineagroep">Indien de middelen (nog) niet besteed zijn zal
                  van lagere vaststelling slechts sprake kunnen zijn indien niet wordt verwacht
                  dat de middelen op termijn alsnog rechtmatig besteed kunnen worden. Hierbij zal
                  er naar verwachting weinig discussie zijn over de hoogte van de financiële
                  sanctie: die is af te leiden uit de bestedingsverklaring. In alle andere
                  gevallen zullen niet bestede middelen in de toekomst alsnog ingezet moeten
                  worden voor stedelijke vernieuwing.
               </text:p>
          <text:p text:style-name="alineagroep.end">Voorts bepaalt artikel 10, eerste lid, van de
                  Wsv, dat de Minister voor WWI tussentijds (na ten minste twee jaar en slechts
                  éénmaal gedurende het investeringstijdvak) de verlening van het
                  investeringsbudget geheel of gedeeltelijk kan intrekken indien de voorgenomen
                  prestaties kennelijk niet of niet geheel zullen worden
                  verwezenlijkt
               </text:p>
        </text:section>
        <text:section text:name="alineagroep.d247e987" text:style-name="alineagroep">
          <text:p text:style-name="alineagroep">Indien de middelen niet rechtmatig besteed
                  blijken te zijn zal de accountantsverklaring voldoende houvast bieden om de
                  hoogte van het onrechtmatig bestede bedrag te kunnen bepalen.
               </text:p>
          <text:p text:style-name="alineagroep">De bestede rijksbijdragen moeten passen binnen
                  de bestedingsreikwijdte van de Wsv. Die reikwijdte is breder dan de in artikel
                  2 van het Besluit beleidskader stedelijke vernieuwing 2005 opgenomen tien
                  rijksdoelstellingen. De absolute grens is de definitie van stedelijke
                  vernieuwing in artikel 1 van de Wsv.
               </text:p>
          <text:p text:style-name="alineagroep.end">Onder rechtmatige besteding wordt verstaan:
                  een met inachtneming van artikel 1 van de Wsv, door een besluit van de
                  gemeenteraad of provinciale staten goedgekeurde besteding door de gemeente
                  zelf, of door derden in opdracht van de gemeente.
               </text:p>
        </text:section>
        <text:h text:outline-level="5" text:style-name="divisiekop3">3.1 Varianten bij de vaststelling van het
               investeringsbudget
            </text:h>
        <text:p text:style-name="nota-toelichting">Bij de beantwoording van de vraag of en in
               welke mate tot een lagere vaststelling van het investeringsbudget moet worden
               overgegaan omdat een of meerdere voorgenomen prestaties niet of niet voldoende
               zijn gerealiseerd, wordt ook bezien of de gemeente binnen de definitie van
               stedelijke vernieuwing (artikel 1 van de Wsv) wellicht compensatie heeft
               gerealiseerd door alternatieve prestaties.
            </text:p>
        <text:p text:style-name="nota-toelichting">Als de voorgenomen prestaties zijn
               gerealiseerd of er is sprake van compensatie door alternatieve prestaties en er
               is ook overigens geen sprake van een situatie als bedoeld in artikel 16, eerste
               lid, van de Wsv, wordt de verleende bijdrage, conform artikel 14, eerste lid,
               van die wet, vastgesteld op het bedrag van het verleende
               investeringsbudget.
            </text:p>
        <text:p text:style-name="nota-toelichting">Zijn de voorgenomen prestaties onvoldoende
               gerealiseerd en is dat de gemeente toe te rekenen dan zijn de volgende
               vaststellingsvarianten mogelijk:
            </text:p>
        <text:list text:style-name="list-style-9">
          <text:list-item text:start-value="1">
            <text:p text:style-name="list.start">Voor het nieuwe investeringstijdvak worden
                     verplichtingen opgelegd, gericht op herstel. De verantwoording over de
                     realisatie van deze verplichtingen vindt dan gelijktijdig met de verantwoording
                     over dat nieuwe tijdvak plaats.
                  </text:p>
          </text:list-item>
          <text:list-item text:start-value="2">
            <text:p text:style-name="list.cont">Voor het nieuwe investeringstijdvak worden
                     verplichtingen opgelegd, gericht op herstel, met de aantekening dat het niet
                     nakomen van deze verplichtingen zal leiden tot een financiële sanctie van een
                     bepaald te noemen bedrag. De verantwoording over deze verplichtingen vindt
                     gelijktijdig met de verantwoording over dat nieuwe tijdvak plaats.
                  </text:p>
          </text:list-item>
          <text:list-item text:start-value="3">
            <text:p text:style-name="list.cont">Voor het nieuwe investeringstijdvak worden
                     verplichtingen opgelegd, gericht op herstel, met de aantekening dat na twee
                     jaar zal worden bezien of voldoende is gerealiseerd van de voorgenomen
                     prestaties voor dat tijdvak. Indien dat niet het geval is zal het budget voor
                     dat tijdvak lager worden vastgesteld.
                  </text:p>
          </text:list-item>
          <text:list-item text:start-value="4">
            <text:p text:style-name="list.end">Het budget voor het afgelopen
                     investeringstijdvak wordt direct lager vastgesteld. Reeds betaalde bijdragen
                     worden verrekend met het budget voor het nieuwe investeringstijdvak. Als
                     verrekening niet mogelijk is wordt teruggevorderd.
                  </text:p>
          </text:list-item>
        </text:list>
        <text:h text:outline-level="5" text:style-name="divisiekop3">3.2 De uitgangspunten voor het lager vaststellen van het
               investeringsbudget
            </text:h>
        <text:p text:style-name="nota-toelichting">In artikel 3, vierde tot en met tiende lid,
               van het Besluit aanwijzing rechtstreekse gemeenten en verdeelsleutel stedelijke
               vernieuwing is bepaald in het kader van welke doelstellingen de onderscheiden
               deelbudgetten voor het tweede investeringstijdvak zijn vastgesteld.
            </text:p>
        <text:p text:style-name="nota-toelichting">Het totale vanwege het Rijk beschikbare
               investeringsbudget voor het investeringstijdvak 2005–2009 (ISV-2) is opgebouwd
               uit een zevental deelbudgetten.
            </text:p>
        <text:p text:style-name="nota-toelichting">Die deelbudgetten zijn:</text:p>
        <text:list text:style-name="list-style-10">
          <text:list-item text:start-value="1">
            <text:p text:style-name="list.start">het budget stadsvernieuwing;
                  </text:p>
          </text:list-item>
          <text:list-item text:start-value="2">
            <text:p text:style-name="list.cont">het budget herstructurering;
                  </text:p>
          </text:list-item>
          <text:list-item text:start-value="3">
            <text:p text:style-name="list.cont">het budget grootschalig groen;
                  </text:p>
          </text:list-item>
          <text:list-item text:start-value="4">
            <text:p text:style-name="list.cont">het budget cultuurimpuls;
                  </text:p>
          </text:list-item>
          <text:list-item text:start-value="5">
            <text:p text:style-name="list.cont">het budget geluidhinder;
                  </text:p>
          </text:list-item>
          <text:list-item text:start-value="6">
            <text:p text:style-name="list.cont">het budget luchtkwaliteit en
                  </text:p>
          </text:list-item>
          <text:list-item text:start-value="7">
            <text:p text:style-name="list.end">het budget landbodems stedelijk
                     gebied.
                  </text:p>
          </text:list-item>
        </text:list>
        <text:p text:style-name="nota-toelichting">Op basis van artikel 3 van het Besluit
               aanwijzing rechtstreekse gemeenten en verdeelsleutel stedelijke vernieuwing
               wordt per gemeente het aandeel van die gemeente in een deelbudget
               berekend.
            </text:p>
        <text:p text:style-name="nota-toelichting">In het Besluit beleidskader stedelijke
               vernieuwing 2005 zijn in artikel 2 een tiental landelijke doelstellingen van
               stedelijke vernieuwing opgenomen. Mede op aanbeveling van de
               Algemene Rekenkamer en scherper dan voor het investeringstijdvak 2000–2004
               (ISV-1) het geval was, zijn voor ISV-2 voor een aantal van die landelijke
               doelstellingen in artikel 4 van dat besluit toetsbare en afrekenbare
               prestatie-indicatoren opgenomen. Het gaat daarbij om prestatie-indicatoren
               (voor zeven van de tien landelijke doelstellingen) die betrekking hebben op
               de:
            </text:p>
        <text:list text:style-name="list-style-11">
          <text:list-item text:start-value="1">
            <text:p text:style-name="list.start">verbetering van de balans tussen vraag en
                     aanbod op de woningmarkt;
                  </text:p>
          </text:list-item>
          <text:list-item text:start-value="2">
            <text:p text:style-name="list.cont">verbetering van de kwaliteit van de
                     openbare ruimte;
                  </text:p>
          </text:list-item>
          <text:list-item text:start-value="3">
            <text:p text:style-name="list.cont">verbetering van het aanbod van
                     grootschalige groenvoorzieningen;
                  </text:p>
          </text:list-item>
          <text:list-item text:start-value="4">
            <text:p text:style-name="list.cont">versterking van de culturele kwaliteiten
                     van de leefomgeving;
                  </text:p>
          </text:list-item>
          <text:list-item text:start-value="5">
            <text:p text:style-name="list.cont">verbetering van de milieukwaliteit
                     (bodemsanering, geluidssanering en verbetering van de binnenstedelijke
                     luchtkwaliteit);
                  </text:p>
          </text:list-item>
          <text:list-item text:start-value="6">
            <text:p text:style-name="list.cont">intensivering van de woningbouw binnen
                     bestaand stedelijk gebied en
                  </text:p>
          </text:list-item>
          <text:list-item text:start-value="7">
            <text:p text:style-name="list.end">verbetering van het aanbod van fysieke
                     ruimte voor sociale voorzieningen.
                  </text:p>
          </text:list-item>
        </text:list>
        <text:p text:style-name="nota-toelichting">In het MOP van een gemeente is opgenomen op
               welke van die indicatoren die gemeente voornemens is een prestatie
               te leveren en welke die prestatie is.
            </text:p>
        <text:p text:style-name="nota-toelichting">In het geval de in het MOP opgenomen beoogde
               prestaties dan wel de projecten in het kader van stedelijke vernieuwing niet of
               niet geheel zijn gerealiseerd en dit de gemeente kan worden toegerekend, wordt
               de financiële sanctie bepaald door de mate waarin een voorgenomen prestatie
               niet is gehaald als korting toe te passen op het aandeel van de bij die
               prestatie behorende prestatie-indicator in het betreffende aan die gemeente
               beschikbaar gestelde deelbudget.
            </text:p>
        <text:section text:name="alineagroep.d247e1201" text:style-name="alineagroep">
          <text:p text:style-name="alineagroep">De korting wordt derhalve berekend per
                  ISV-deelbudget en binnen dat budget met een maximum per afrekenbare
                  prestatie-indicator, waarbij ervan wordt uitgegaan dat een ISV-deelbudget
                  gelijkelijk over de tot dat deelbudget behorende en door de gemeenten met het
                  Rijk (of provincie) overeengekomen en in het MOP opgenomen
                  prestatie-indicatoren is verdeeld. De mate van het niet realiseren van de
                  betreffende prestatie is vervolgens bepalend voor de uiteindelijke hoogte van
                  de verrekening dan wel terugvordering.
               </text:p>
          <text:p text:style-name="alineagroep.end">Indien bijvoorbeeld een deelbudget vier
                  afrekenbare prestatie-indicatoren kent dan bedraagt de betreffende
                  verrekening per prestatie-indicator maximaal 25% van dat deelbudget, in geval
                  die prestatie geheel niet is gerealiseerd. Is de overeengekomen en in het MOP
                  opgenomen prestatie voor bijvoorbeeld 30% niet gerealiseerd dan bedraagt de
                  verrekening dan wel terugvordering 30% van die 25%.
               </text:p>
        </text:section>
        <text:p text:style-name="nota-toelichting">Het lager vaststellen van het definitieve
               budget blijft beperkt tot de prestaties over en het budget voor het tweede
               investeringstijdvak (ISV-2). Deze wijze van sanctioneren wordt niet toegepast
               als het gaat om resultaten die voortvloeiend uit de verantwoording over het
               eerste investeringstijdvak als verplichting voor het tweede investeringstijdvak
               zijn opgelegd, ook al vindt de verantwoording gelijktijdig plaats.
            </text:p>
        <text:h text:outline-level="5" text:style-name="divisiekop3">3.3 De deelbudgetten voor stadsvernieuwing en
               herstructurering
            </text:h>
        <text:p text:style-name="nota-toelichting">Voor de toepassing van deze methodiek worden
               de deelbudgetten stadsvernieuwing en herstructurering samengevoegd tot één
               deelbudget en worden de prestatie-indicatoren die behoren bij de
               rijksdoelstellingen «verbetering van de balans tussen vraag en aanbod op de
               woningmarkt», «verbetering van de kwaliteit van de openbare ruimte»,
               «intensivering van de woningbouw binnen bestaand bebouwd gebied» en
               «verbetering van de fysieke ruimte voor sociale voorzieningen» gerekend tot de
               prestatie-indicatoren die bij die twee budgetten behoren.
            </text:p>
        <text:section text:name="alineagroep.d247e1222" text:style-name="alineagroep">
          <text:p text:style-name="alineagroep">De redenen hiervoor zijn de volgende.</text:p>
          <text:p text:style-name="alineagroep">Het deelbudget stadsvernieuwing heeft met
                  name betrekking op de stedelijke vernieuwing in vooroorlogse wijken, het
                  deelbudget herstructurering met name op de stedelijke vernieuwing in
                  na-oorlogse wijken (zie artikel 2, vierde en vijfde lid, van het Besluit
                  aanwijzing rechtstreekse gemeenten en verdeelsleutel stedelijke vernieuwing,
                  alsmede blz. 16 van de nota van toelichting bij dat besluit). Het betreft hier
                  derhalve een onderscheid dat van belang is voor de berekening van de budgetten,
                  maar dat voor het nastreven van de vier genoemde doelstellingen geen betekenis
                  heeft. De activiteiten die in het kader van genoemde doelstellingen moeten
                  worden verricht dienen immers op beide soorten wijken betrekking te
                  hebben.
               </text:p>
          <text:p text:style-name="alineagroep">Daarnaast vereist stedelijke vernieuwing een
                  integrale aanpak waarbij, naast milieukwaliteit, groen en cultuur, de
                  (her)ontwikkeling van de woningvoorraad en de (her)inrichting van de openbare
                  ruimte centrale uitgangspunten zijn (zie ook de brief aan de Tweede Kamer over
                  de GSB-III Prestatieconvenanten 2005–2009 – Kamerstukken II 2004/05,
                  <text:a office:name="link naar publicatie kst-30128-1" xlink:href="../kst-30128-1.odt" xlink:type="simple" xlink:actuate="onRequest" xlink:show="new">30 128, nr. 1</text:a>, blz. 4 en 5).
               </text:p>
          <text:p text:style-name="alineagroep">Voorts heeft de rijksdoelstelling
                  «verbetering van de balans tussen vraag en aanbod op de woningmarkt» betrekking
                  op het wonen en dienen de te formuleren prestaties in het
                  ontwikkelingsprogramma betrekking te hebben op de <text:span text:style-name="cur">totale</text:span> woningvoorraad teneinde een <text:span text:style-name="cur">integraal</text:span> inzicht te verkrijgen in de wijze waarop een
                  gemeente de balans tussen vraag en aanbod op het gebied van <text:span text:style-name="cur">wonen</text:span> wil verbeteren, respectievelijk de variatie en
                  differentiatie van <text:span text:style-name="cur">woonmilieu’s</text:span>, wil vergroten en
                  verbeteren.
               </text:p>
          <text:p text:style-name="alineagroep.end">Tenslotte is het ISV-budget met name bedoeld
                  voor het faciliteren van het proces en voor ingrepen in de openbare ruimte,
                  terwijl binnen het streven naar een aantrekkelijke, sociale en veilige
                  woonomgeving de prioriteit ligt bij het verbeteren van het aanbod van fysieke
                  ruimte voor sociale voorzieningen (zie de nota van toelichting bij het Besluit
                  beleidskader stedelijke vernieuwing 2005, blz. 9 t/m 11).
               </text:p>
        </text:section>
        <text:p text:style-name="nota-toelichting">De rijksdoelstelling «verbetering van de
               balans tussen vraag en aanbod op de woningmarkt» kent zestien afrekenbare
               prestatie-indicatoren (artikel 4, tweede lid, onderdeel a, van het Besluit
               beleidskader stedelijke vernieuwing 2005):
            </text:p>
        <text:list text:style-name="list-style-12">
          <text:list-item text:start-value="1">
            <text:p text:style-name="list.start">de aantallen voorgenomen nieuw te bouwen
                     woningen, uitgesplitst naar koopwoningen met een koopprijs onder en gelijk aan
                     respectievelijk boven de € 136.000,– en huurwoningen met een huurprijs van
                     onder en gelijk aan respectievelijk boven de € 317,03 per maand:
                  </text:p>
            <text:list>
              <text:list-item>
                <text:p text:style-name="list.start">op locaties buiten bestaand bebouwd
                           gebied;
                        </text:p>
              </text:list-item>
              <text:list-item>
                <text:p text:style-name="list.cont">op locaties binnen de grens van het
                           bestaand bebouwd gebied, zoals die grens tot stand is gekomen in het jaar 2000,
                           ter voorziening in de uitbreidingsbehoefte, en
                        </text:p>
              </text:list-item>
              <text:list-item>
                <text:p text:style-name="list.cont">op locaties binnen de grens van het
                           bestaand bebouwd gebied, zoals die grens tot stand is gekomen in het jaar 2000,
                           ter voorziening in de vervangingsbehoefte;
                        </text:p>
              </text:list-item>
            </text:list>
          </text:list-item>
          <text:list-item text:start-value="2">
            <text:p text:style-name="list.cont">het aantal voorgenomen omzettingen van
                     huurwoningen in koopwoningen;
                  </text:p>
          </text:list-item>
          <text:list-item text:start-value="3">
            <text:p text:style-name="list.cont">het aantal voorgenomen onttrekkingen aan
                     de woningvoorraad;
                  </text:p>
          </text:list-item>
          <text:list-item text:start-value="4">
            <text:p text:style-name="list.cont">het aantal voorgenomen woningverbeteringen
                     waarvan de kostenraming of de aanneemsom meer bedraagt dan € 50.000,– exclusief
                     BTW, en
                  </text:p>
          </text:list-item>
          <text:list-item text:start-value="5">
            <text:p text:style-name="list.end">de voorgenomen toename van de voorraad
                     volledig toegankelijke woningen.
                  </text:p>
          </text:list-item>
        </text:list>
        <text:p text:style-name="nota-toelichting">De rijksdoelstelling «verbetering van de
               kwaliteit van de openbare ruimte» kent één prestatie-indicator (artikel 4,
               tweede lid, onderdeel b, van het Besluit beleidskader stedelijke vernieuwing
               2005): de oppervlakte van de openbare ruimte waarbij sprake is van een
               kwaliteitsimpuls.
            </text:p>
        <text:p text:style-name="nota-toelichting">De rijksdoelstelling «intensivering van de
               woningbouw binnen bestaand bebouwd gebied» kent eveneens één
               prestatie-indicator (artikel 4, tweede lid, onderdeel f, van het Besluit
               beleidskader stedelijke vernieuwing 2005): het saldo van de binnen de grens van
               het bestaand bebouwd gebied, zoals die grens tot stand is gekomen in het jaar
               2000, toe te voegen aantallen woningen, te berekenen door op het aantal nieuw
               te bouwen woningen binnen dat gebied de aan de woningvoorraad te onttrekken
               woningen binnen dat gebied in mindering te brengen.
            </text:p>
        <text:p text:style-name="nota-toelichting">De rijksdoelstelling «verbetering van het
               aanbod van fysieke ruimte voor sociale voorzieningen» kent de volgende
               prestatie-indicatoren (artikel 4, tweede lid, onderdeel g, van het Besluit
               beleidskader stedelijke vernieuwing 2005):
            </text:p>
        <text:list text:style-name="list-style-13">
          <text:list-item text:start-value="1">
            <text:p text:style-name="list.start">waar het betreft een gemeente die is
                     aangewezen ingevolge artikel 5, tweede lid, van de wet: hetgeen daaromtrent is
                     overeengekomen tussen het Rijk en de gemeente, en
                  </text:p>
          </text:list-item>
          <text:list-item text:start-value="2">
            <text:p text:style-name="list.end">waar het betreft een gemeente die is
                     aangewezen ingevolge artikel 6, derde lid, onder a, van de wet: hetgeen
                     daaromtrent is overeengekomen tussen de provincie en de gemeente.
                  </text:p>
          </text:list-item>
        </text:list>
        <text:p text:style-name="nota-toelichting">Voor de uiteindelijke berekening van een
               eventuele financiële sanctie blijven, ter voorkoming van dubbeltellingen, de
               prestatie-indicatoren «het aantal gerealiseerde onttrekkingen aan de
               woningvoorraad», «het aantal gerealiseerde volledig toegankelijke woningen» en
               «de gerealiseerde intensivering van de woningbouw binnen bestaand stedelijk
               gebied» echter buiten beschouwing. De bij deze prestatie-indicatoren behorende
               aantallen zijn immers reeds verwerkt in de aantallen inzake de nieuwbouw en
               woningverbetering.
            </text:p>
        <text:p text:style-name="nota-toelichting">Aldus resteren maximaal 16 afrekenbare
               prestatie-indicatoren die betrekking hebben op het deelbudget dat ontstaat uit
               de hiervoor reeds genoemde samenvoeging van de deelbudgetten voor
               stadsvernieuwing en voor herstructurering.
            </text:p>
        <text:section text:name="alineagroep.d247e1368" text:style-name="alineagroep">
          <text:p text:style-name="alineagroep">Met betrekking tot de in artikel 4, tweede
                  lid, onderdeel a, van het Besluit beleidskader stedelijke vernieuwing 2005,
                  opgenomen grenzen voor goedkope koopwoningen (€ 136.000,–) en huurwoningen
                  (€ 317,03 per maand) is in de nota «Samenwerken aan de Krachtige stad»
                  (Kamerstukken II 2004/05,
                  <text:a office:name="link naar publicatie kst-30128-1" xlink:href="../kst-30128-1.odt" xlink:type="simple" xlink:actuate="onRequest" xlink:show="new">30 128, nr.
                     1</text:a>, bijlage 2) aangegeven dat in het kader van de verantwoording deze
                  kostengrenzen jaarlijks zullen worden geïndexeerd. Het onderhavige besluit
                  regelt die indexering. De prijsgrens voor goedkope koopwoningen wordt met
                  ingang van 2007 geïndexeerd met het tweejaargemiddelde van de bij het Centraal
                  bureau voor de statistiek (hierna: CBS) beschikbare bron
                  «Input-prijsindexcijfer van nieuwbouwwoningen». Deze wijze van indexeren komt
                  daarmee in de plaats van de tot en met 2006 gebruikte bron van het Centraal
                  Planbureau (hierna: CPB) «Middellange termijnprognose bouwkosten». Deze bron
                  is, gelet op de hiervoor benodigde specifieke gegevens, niet meer bij het CPB
                  voorhanden. Als mogelijke alternatieven zijn ook de bronnen «Prijsindex
                  Nieuwbouw Nationale Rekeningen» van het CPB en de «Bouwkostenraming» van het
                  Economisch Instituut voor de Bouwnijverheid (hierna: EIB) bezien. Echter, omdat
                  die bronnen gedeeltelijk gebaseerd zijn op een raming van de bouwkosten, wordt
                  de voorkeur gegeven aan voornoemde CBS-bron, die volledig is gebaseerd op de
                  daadwerkelijk gerealiseerde bouwkosten. Ter vermijding van al te grote
                  fluctuaties in de jaarlijkse aanpassing van de prijsgrens wordt uitgegaan van
                  het gemiddelde over de twee voorafgaande jaren.
               </text:p>
          <text:p text:style-name="alineagroep.end">De prijsgrens voor goedkope huurwoningen
                  wordt geïndexeerd door de bij de huurtoeslag gehanteerde
                  kwaliteitskortingsgrens te volgen.
               </text:p>
        </text:section>
        <text:h text:outline-level="5" text:style-name="divisiekop3">3.4 De deelbudgetten grootschalig groen en
               cultuurimpuls
            </text:h>
        <text:p text:style-name="nota-toelichting">Bij elk van deze deelbudgetten is sprake van
               één rijksdoelstelling en één prestatie-indicator. Voor het deelbudget
               grootschalig groen is dat de prestatie-indicator «het aantal voorgenomen
               grootschalige groenprojecten met bijbehorende oppervlakten, uitgedrukt in
               vierkante meters» (artikel 4, tweede lid, onderdeel c, van het Besluit
               beleidskader stedelijke vernieuwing 2005), en voor het deelbudget cultuurimpuls
               de prestatie-indicator «het aantal wijken waar fysieke culturele kwaliteiten
               aantoonbaar en integraal onderdeel uitmaken van de
               gebiedsontwikkeling, alsmede de mate waarin deze kwaliteiten zijn geborgd in
               het gemeentelijk beleid» (artikel 4, tweede lid, onderdeel d, van het Besluit
               beleidskader stedelijke vernieuwing 2005).
            </text:p>
        <text:h text:outline-level="5" text:style-name="divisiekop3">3.5 De deelbudgetten voor verbetering van de
               milieukwaliteit
            </text:h>
        <text:p text:style-name="nota-toelichting">Voor de rijksdoelstelling «verbetering van de
               milieukwaliteit» bestaan drie deelbudgetten: het budget voor (de sanering van)
               geluidhinder, het budget voor (de verbetering van de binnenstedelijke)
               luchtkwaliteit en het budget voor (de sanering van) landbodems in stedelijk
               gebied.
            </text:p>
        <text:p text:style-name="nota-toelichting">Voor het deelbudget dat betrekking heeft op de
               sanering van geluidhinder geldt één prestatie-indicator: het aantal van de voor
               een gemeente op de A- en raillijst voorkomende woningen dat aan het eind van
               het tweede investeringstijdvak zal zijn gesaneerd (artikel 4, tweede lid,
               onderdeel e, onder 2°, van het Besluit beleidskader stedelijke vernieuwing
               2005).
            </text:p>
        <text:p text:style-name="nota-toelichting">Het deelbudget voor de verbetering van de
               binnenstedelijke luchtkwaliteit (dat alleen aan de rechtstreekse gemeenten
               beschikbaar is gesteld) kent eveneens één prestatie-indicator: het aantal
               meters wegdek dat naar verwachting onder de normen van het Besluit
               luchtkwaliteit zal worden gebracht (artikel 4, tweede lid, onderdeel e, onder
               3°, van het Besluit beleidskader stedelijke vernieuwing 2005).
            </text:p>
        <text:p text:style-name="nota-toelichting">Wat de bodemsanering betreft is sprake van
               twee budgetten: het ISV-deelbudget voor de sanering van landbodems in stedelijk
               gebied, verdeeld volgens de verdeelsleutel van het Besluit aanwijzing
               rechtstreekse gemeenten en verdeelsleutel stedelijke vernieuwing, en het
               VINAC-budget voor kleine bodemsanering, verdeeld op basis van artikel 4 in de
               eerste suppletoire begrotingswet 2005 (Kamerstukken II 2004/05,
               <text:a office:name="link naar publicatie kst-30105-XI-1" xlink:href="../kst-30105-XI-1.odt" xlink:type="simple" xlink:actuate="onRequest" xlink:show="new">30 105 XI, nr. 1</text:a>). Met ingang van 2005 worden
               laatstgenoemde middelen meegenomen in de ISV-verantwoording (Kamerstukken II
               2004/05,
               <text:a office:name="link naar publicatie kst-29800-XI-77" xlink:href="../kst-29800-XI-77.odt" xlink:type="simple" xlink:actuate="onRequest" xlink:show="new">29 800
                  XI, nr. 77</text:a>). Voor voornoemde berekening van een eventuele financiële
               sanctie worden beide budgetten samengevoegd. De aan bodemsanering verbonden
               prestatie-indicatoren zijn weergegeven in artikel 4, tweede lid, onderdeel e,
               onder 1°, van het Besluit beleidskader stedelijke vernieuwing 2005. De eerste
               drie indicatoren (aantal onderzoeken, aantal saneringen, aantal locaties)
               werden destijds nuttig gevonden om een beeld te krijgen van de voortgang. Deze
               zijn echter niet bepalend voor de uiteindelijke prestaties. De overige drie
               indicatoren (het aantal vierkante meters verontreinigde oppervlakte, het aantal
               kubieke meters verontreinigde grond en het aantal kubieke meters verontreinigd
               grondwater) resulteren, via de formule in bijlage 1 bij het Besluit
               beleidskader stedelijke vernieuwing 2005, in de
               prestatie-indicator: het aantal bodemsaneringsprestatie-eenheden (bpe’s).
               Uitsluitend deze prestatie-indicator geeft aan hoeveel er daadwerkelijk
               gesaneerd is en daarom wordt alleen deze prestatie-indicator
               toegepast bij de berekening van een eventuele financiële sanctie met betrekking
               tot het budget dat ontstaat door de samenvoeging van het ISV-deelbudget voor de
               sanering van landbodems in stedelijk gebied en de VINAC-middelen voor kleine
               bodemsanering.
            </text:p>
        <text:h text:outline-level="5" text:style-name="divisiekop3">3.6 De BLS-gemeenten
            </text:h>
        <text:p text:style-name="nota-toelichting">De in artikel 4, tweede lid, onderdeel a, van
               het Besluit beleidskader stedelijke vernieuwing 2005 bedoelde voorgenomen
               prestaties hebben betrekking op de gehele woningproductie van de betrokken
               gemeenten, dus ook op de woningbouw waarvoor op grond van het Besluit
               locatiegebonden subsidies 2005 (BLS 2005) een rijksbijdrage kan worden
               verstrekt. Voorkomen moet worden dat een gemeente bij een achterblijvende
               woningproductie die haar kan worden toegerekend niet alleen de subsidies op
               basis van het BLS 2005 misloopt, maar ook een financiële sanctie in het kader
               van het ISV krijgt opgelegd. In dit verband is in voornoemde
               prestatieconvenanten 2005–2009 opgenomen dat een afstemming dient plaats te
               vinden tussen de verantwoording in het kader van het BLS-2005 en de
               verantwoording in het kader van ISV-2, en dat die afstemming dient plaats te
               vinden in het onderhavige besluit (Kamerstukken II 2004/05,
               <text:a office:name="link naar publicatie kst-30128-1" xlink:href="../kst-30128-1.odt" xlink:type="simple" xlink:actuate="onRequest" xlink:show="new">30 128, nr.
                  1</text:a>, bijlage 3). Artikel 10 van het onderhavige besluit regelt die
               afstemming.
            </text:p>
        <text:h text:outline-level="4" text:style-name="divisiekop2">4. Alternatieve sanctieberekening voor de rechtstreekse
               gemeenten
            </text:h>
        <text:section text:name="alineagroep.d247e1433" text:style-name="alineagroep">
          <text:p text:style-name="alineagroep">In een bijlage bij een brief van de Minister
                  voor Bestuurlijke Vernieuwing en Koninkrijksrelaties aan de Tweede Kamer over
                  het Grotestedenbeleid 2005–2009 (Kamerstukken II 2004/05,
                  <text:a office:name="link naar publicatie kst-30128-1" xlink:href="../kst-30128-1.odt" xlink:type="simple" xlink:actuate="onRequest" xlink:show="new">30 128, nr.
                     1</text:a>, bijlage 1: «Hoofdlijnen verantwoording en verrekening») is
                  opgenomen dat voor de drie brede doeluitkeringen in het kader van GSB de berekening
                  van de lagere vaststelling van het definitieve budget voor de rechtstreekse
                  gemeenten (hierna: G31) ook op een andere wijze kan plaatsvinden. In plaats van
                  op basis van hetgeen hiervoor in paragraaf 3 is vermeld, kan een G31-gemeente
                  er ook voor kiezen de berekening te laten plaatsvinden op basis van de
                  bestedingen per prestatie-indicator. Artikel 9 van het onderhavige besluit
                  biedt een gemeente daarvoor de mogelijkheid, mits er ten aanzien
                  van alle op die gemeente van toepassing zijnde prestatie-indicatoren ook
                  daadwerkelijk bestedingen hebben plaatsgevonden. Voor het toepassen van artikel
                  9 heeft de Minister voor WWI aanvullende informatie nodig. Per indicator dient
                  door de gemeente te worden aangegeven hoeveel rijksmiddelen zij heeft
                  ingezet.
               </text:p>
          <text:p text:style-name="alineagroep.end">Indien een gemeente kiest voor deze berekening
                  van de financiële sanctie op basis van de bestedingen dient die gemeente vóór
                  15 juli 2010 daartoe een verzoek in bij de Minister voor WWI. Dit verzoek dient
                  vergezeld te gaan van een rapport van bevindingen van een accountant waarin hij
                  verklaart dat het ISV-budget is besteed overeenkomstig de beschikking tot
                  verlening. De accountant beoordeelt of de informatie op betrouwbare wijze is
                  geregistreerd of door een deskundige is onderzocht. De juistheid van de
                  informatie hoeft de accountant niet vast te stellen.
               </text:p>
        </text:section>
        <text:p text:style-name="nota-toelichting">Voor meer informatie over de alternatieve
               sanctieberekening wordt verwezen naar de toelichting op artikel 9.
            </text:p>
        <text:h text:outline-level="4" text:style-name="divisiekop2">5. Advies en registratiesystemen
            </text:h>
        <text:h text:outline-level="5" text:style-name="divisiekop3">5.1 Advies vooraf van een deskundige
            </text:h>
        <text:p text:style-name="nota-toelichting">Indien een gemeente betwist dat het niet halen
               van een prestatie haar is toe te rekenen, zal de Minister voor WWI overgaan tot
               het inschakelen van een adviseur als bedoeld in afdeling 3.3 van de Algemene
               wet bestuursrecht alvorens tot lagere vaststelling te besluiten. Voordat tot
               aanwijzing van een adviseur wordt overgegaan zal de minister de betreffende
               gemeente horen. Het advies van de adviseur is niet bindend, maar indien de
               minister wil afwijken van het advies zal conform artikel 3:50 van de Algemene
               wet bestuursrecht de reden voor die afwijking in de motivering van het besluit
               tot lagere vaststelling vermeld worden.
            </text:p>
        <text:h text:outline-level="5" text:style-name="divisiekop3">5.2 Registratiesystemen
            </text:h>
        <text:p text:style-name="nota-toelichting">De inrichting en inbedding in de planning- en
               controlcyclus van de gemeente van het systeem ter registratie van de uitvoering
               van het MOP, dan wel van een activiteit (project) in het kader van stedelijke
               vernieuwing, valt onder de verantwoordelijkheid van de gemeenten.
               Onderscheid kan worden gemaakt tussen registratiesystemen waarin documenten en
               gegevens uit externe gezaghebbende bron worden verwerkt en interne
               registratiesystemen, waarvan de gegevens door de gemeente zelf worden
               bijgehouden. In het laatste geval zal de beoordeling breder zijn. Met name bij
               de lokale registratiesystemen richt de bemoeienis van de accountant zich op de
               vraag of het systeem een betrouwbare registratie van de resultaten mogelijk
               maakt, hetgeen wil zeggen dat de accountant onder meer beoordeelt of deze
               systemen een ordelijke, controleerbare en deugdelijke registratie van de
               resultaten en prestaties mogelijk maken.
            </text:p>
        <text:h text:outline-level="4" text:style-name="divisiekop2">6. Effecten voor burgers, bedrijven en overheid
            </text:h>
        <text:section text:name="alineagroep.d247e1477" text:style-name="alineagroep">
          <text:p text:style-name="alineagroep">Met betrekking tot de administratieve lasten,
                  bedrijfseffecten, milieueffecten en effecten voor uitvoerbaarheid en
                  handhaafbaarheid, zijn de effecten van dit besluit getoetst.
               </text:p>
          <text:p text:style-name="alineagroep">Wat betreft de administratieve lasten kan
                  worden gemeld dat het besluit uitsluitend gericht is op medeoverheden, en
                  derhalve geen administratieve lasten voor het bedrijfsleven of burgers tot
                  gevolg heeft. Om deze reden is geen advies aan het Adviescollege
                  Administratieve Lasten (Actal) gevraagd.
               </text:p>
          <text:p text:style-name="alineagroep.end">Ook is er geen sprake van ongunstige
                  milieueffecten. Het besluit is voorts in het kader van een binnen het
                  Ministerie van VROM ingestelde standaardtoetsing getoetst op handhaafbaarheid,
                  uitvoerbaarheid en fraudebestendigheid. De uitkomst van die toetsing is dat het
                  besluit op deze gebieden geen belangrijke veranderingen met zich brengt
                  vergeleken met het aan dit besluit voorafgaande besluit.
               </text:p>
        </text:section>
        <text:h text:outline-level="3" text:style-name="divisiekop1">II. Artikelsgewijze toelichting
            </text:h>
        <text:h text:outline-level="4" text:style-name="divisiekop2">Artikel 1
            </text:h>
        <text:section text:name="alineagroep.d247e1498" text:style-name="alineagroep">
          <text:p text:style-name="alineagroep">De begripsomschrijving van prestatie-eenheden
                  verwijst naar de in artikel 4 van het Besluit beleidskader stedelijke
                  vernieuwing 2005 opgenomen prestatie-indicatoren die behoren bij de in artikel
                  2 van dat besluit opgenomen zeven landelijke doelstellingen van stedelijke
                  vernieuwing.
               </text:p>
          <text:p text:style-name="alineagroep.end">Het zijn de gemeenten zelf die bij het
                  opstellen van het MOP prioriteiten stellen en bij het formuleren van de
                  voorgenomen toetsbare resultaten per prestatie-indicator bepalen hoe hoog de
                  lat, in termen van het aantal eenheden, wordt gelegd.
               </text:p>
        </text:section>
        <text:h text:outline-level="4" text:style-name="divisiekop2">Artikelen 2 en 3
            </text:h>
        <text:section text:name="alineagroep.d247e1511" text:style-name="alineagroep">
          <text:p text:style-name="alineagroep">Artikel 27, eerste lid, van het Besluit
                  financiële verhouding 2001 schrijft voor dat de verantwoordingsinformatie
                  bestaat uit de jaarstukken (de jaarrekening en het jaarverslag) en uit de
                  verklaring en het verslag van bevindingen over die jaarstukken van de door een
                  provincie of gemeente aangewezen accountant
               </text:p>
          <text:p text:style-name="alineagroep">Artikel 58a, eerste lid, van het Besluit
                  begroting en verantwoording provincies en gemeenten schrijft voor dat bij de
                  jaarstukken een bijlage dient te worden gevoegd waarin
                  verantwoordingsinformatie over specifieke uitkeringen wordt verstrekt op basis
                  van indicatoren. Het tweede lid van dat artikel geeft een delegatiebevoegdheid
                  aan de Minister van Binnenlandse Zaken en Koninkrijksrelaties voor het bij
                  ministeriële regeling vaststellen van een model voor die bijlage. Het model
                  voor de bijlage is opgenomen in de Regeling verantwoordingsinformatie
                  specifieke uitkeringen, waarin is vastgelegd over welke specifieke uitkeringen
                  verantwoordingsinformatie moet worden verstrekt en welke indicatoren worden
                  gebruikt.
               </text:p>
          <text:p text:style-name="alineagroep.end">Met de artikelen 2 en 3 van het onderhavige
                  besluit wordt de (sisa-)verantwoordingsmethodiek zoals die is
                  geregeld in en op basis van artikel 58a van het Besluit begroting en
                  verantwoording provincies en gemeenten van toepassing op de verantwoording in
                  het kader van stedelijke vernieuwing.
               </text:p>
        </text:section>
        <text:h text:outline-level="4" text:style-name="divisiekop2">Artikel 4
            </text:h>
        <text:p text:style-name="nota-toelichting">Artikel 4 beperkt de toepassing van de in
               artikel 5 tot en met 11 gegeven berekeningswijze uitdrukkelijk tot de gevallen,
               bedoeld in artikel 16, eerste lid, onderdelen a en b, van de Wsv. Voor de wijze
               waarop wordt omgegaan met de overige in artikel 16, eerste lid, van
               de Wsv bedoelde gevallen wordt verwezen naar paragraaf 3 van het algemeen deel
               van deze nota van toelichting.
            </text:p>
        <text:h text:outline-level="4" text:style-name="divisiekop2">Artikelen 5 en 6
            </text:h>
        <text:section text:name="alineagroep.d247e1539" text:style-name="alineagroep">
          <text:p text:style-name="alineagroep">In de artikelen 5 en 6 worden de
                  prestatie-indicatoren gekoppeld aan de onderscheiden deelbudgetten.
               </text:p>
          <text:p text:style-name="alineagroep">De deelbudgetten stadsvernieuwing en
                  herstructurering worden voor de berekening van het verlaagde budget
                  samengevoegd tot één deelbudget, evenals dat het geval is bij het deelbudget
                  landbodems stedelijk gebied en het VINAC-budget voor kleine bodemsanering dat
                  is verdeeld op basis van artikel 4 in de eerste suppletoire begrotingswet
                  2005.
               </text:p>
          <text:p text:style-name="alineagroep">Nogmaals wordt opgemerkt dat het lager
                  vaststellen van de definitieve bijdrage moet worden gezien als een ultimum
                  remedium. Het beleid is er conform artikel 16, eerste lid, van de Wsv primair
                  op gericht dat de prestaties alsnog worden gerealiseerd door middel van het
                  opleggen van aanvullende verplichtingen voor het nieuwe tijdvak.
               </text:p>
          <text:p text:style-name="alineagroep.end">Voorts wordt nogmaals opgemerkt dat bij de
                  beantwoording van de vraag of en in welke mate tot een lagere vaststelling van
                  het investeringsbudget moet worden overgegaan omdat een of meerdere prestaties
                  niet of niet voldoende zijn gerealiseerd, ook wordt bezien of de gemeente
                  binnen de definitie van stedelijke vernieuwing (artikel 1 van de Wsv) wellicht
                  compensatie heeft gerealiseerd door alternatieve prestaties als gevolg waarvan
                  geen sprake zou kunnen zijn van de in artikel 16, eerste lid, onderdelen a en
                  b, van de Wsv bedoelde toerekenbaarheid. Als de prestaties gerealiseerd zijn of
                  er sprake is van compensatie door alternatieve prestaties en er ook overigens
                  geen sprake is van een situatie als bedoeld in artikel 16, eerste lid van de
                  Wsv wordt de verleende bijdrage, conform artikel 14, eerste lid, van die wet,
                  vastgesteld op het bedrag van het verleende investeringsbudget.
               </text:p>
        </text:section>
        <text:h text:outline-level="4" text:style-name="divisiekop2">Artikel 7
            </text:h>
        <text:p text:style-name="nota-toelichting">Voor een toelichting op artikel 7 wordt verwezen
               naar paragraaf 3.3, laatste alinea, van het algemeen deel van deze nota van
               toelichting.
            </text:p>
        <text:h text:outline-level="4" text:style-name="divisiekop2">Artikel 8
            </text:h>
        <text:section text:name="alineagroep.d247e1565" text:style-name="alineagroep">
          <text:p text:style-name="alineagroep">Artikel 8 bevat de formule die per
                  prestatie-indicator wordt toegepast voor de berekening van een (per
                  prestatie-indicator) verlaagd deelbudget of de verlaagde som van twee op basis
                  van de artikelen 5 of 6 samengevoegde deelbudgetten (in de formule: Bv). In het
                  MOP van een gemeente is opgenomen op welke rijksdoelstellingen en de daaraan
                  gelieerde prestatie-indicatoren die gemeente voornemens is een prestatie te
                  leveren en wat de omvang (aantal prestatie-eenheden) van die prestatie is (in
                  de formule: Pv). In de verslaglegging is opgenomen wat daarvan terecht is
                  gekomen (in de formule: Pr). Uitgegaan wordt van de op basis van het Besluit
                  aanwijzing rechtstreekse gemeenten en verdeelsleutel stedelijke vernieuwing
                  berekende en verleende deelbudgetten, al dan niet ingevolge de artikelen 5 of 6
                  van het onderhavige besluit samengevoegd tot een «nieuw» deelbudget (in de
                  formule: budget). Om te kunnen komen tot een (verleend) budgetbedrag per
                  prestatie-indicator wordt in de formule rekening gehouden met het aantal
                  prestatie-indicatoren per deelbudget waarover de gemeente in het MOP
                  prestatie-voornemens heeft opgenomen (in de formule: Pi).
               </text:p>
          <text:p text:style-name="alineagroep.end">De korting wordt derhalve berekend per
                  deelbudget en prestatie-indicator, waarbij ervan wordt uitgegaan dat een
                  ISV-deelbudget gelijkelijk over de tot dat deelbudget behorende en door de
                  gemeenten met het Rijk (of provincie) overeengekomen en in het MOP opgenomen
                  prestatie-indicatoren is verdeeld.
               </text:p>
        </text:section>
        <text:h text:outline-level="4" text:style-name="divisiekop2">Artikel 9
            </text:h>
        <text:p text:style-name="nota-toelichting">In plaats van de op basis van de in artikel 8
               weergegeven formule, kan een G31-gemeente er ook voor kiezen de berekening van
               de korting te laten plaatsvinden op basis van de bestedingen per
               prestatie-indicator. Dit impliceert dat indien er met betrekking tot een
               bepaalde op die gemeente van toepassing zijnde prestatie-indicator
               <text:span text:style-name="cur">geen</text:span> bestedingen hebben plaatsgevonden, het in
               artikel 9 geboden alternatief niet zal worden toegepast. Voor de toepassing van
               de in artikel 9 geboden mogelijkheid heeft de Minister voor WWI aanvullende
               informatie nodig. Per indicator dient dan door de gemeente te worden aangegeven
               hoeveel verleend budget zij heeft ingezet. Indien een gemeente kiest voor deze
               alternatieve berekening zal die gemeente vóór 15 juli 2010 daartoe een verzoek
               bij de Minister voor WWI moeten indienen.
            </text:p>
        <text:p text:style-name="nota-toelichting">Berekening op basis van artikel 9 betekent dat
               indien bijvoorbeeld een gemeente een voor een bepaalde prestatie verleend
               deelbudget van € 1 miljoen volledig aan die prestatie heeft besteed en die
               prestatie voor bijvoorbeeld 75% is gerealiseerd (en dit de gemeente kan worden
               toegerekend) de financiële sanctie 1/4 x € 1 miljoen bedraagt.
            </text:p>
        <text:section text:name="alineagroep.d247e1590" text:style-name="alineagroep">
          <text:p text:style-name="alineagroep">Het budget mag binnen de reikwijdte van de
                  brede doeluitkering worden besteed. Die reikwijdte is breder dan die van de
                  prestatie-indicatoren. Voor een eventuele verrekening is evenwel 100% van het
                  verleende deelbudget de basis. Indien het totaal van de verantwoorde
                  bestedingen van een bepaald deelbudget over de daarbij behorende en in het
                  ontwikkelingsprogramma opgenomen prestatie-indicatoren minder is dan het
                  verleende deelbudget, wordt de relatieve verdeling van de verantwoorde
                  bestedingen over die prestatie-indicatoren naar evenredigheid toegepast op het
                  totaal van het verleende deelbudget. Dit betekent dat voor de berekening van
                  het definitieve budget, eerst de door de gemeente aan de prestatie-indicatoren
                  bestede bedragen naar rato worden opgehoogd.
               </text:p>
          <text:p text:style-name="alineagroep.end">Indien bijvoorbeeld een gemeente van een
                  deelbudget van bijvoorbeeld € 50 miljoen € 40 miljoen heeft besteed aan de
                  prestatie-indicatoren a, b, c en d, in een verhouding van respectievelijk € 5
                  miljoen, € 10 miljoen, € 15 miljoen en € 10 miljoen, worden deze bedragen
                  opgehoogd met respectievelijk 1/8 x € 10 miljoen, 2/8 x € 10 miljoen, 3/8 x
                  € 10 miljoen en 2/8 x € 10 miljoen, en zijn de aldus opgehoogde bedragen de
                  basis voor de berekening van de korting.
               </text:p>
        </text:section>
        <text:h text:outline-level="4" text:style-name="divisiekop2">Artikel 10
            </text:h>
        <text:p text:style-name="nota-toelichting">Voor een toelichting op artikel 10 wordt
               verwezen naar paragraaf 3.6 van het algemeen deel van deze nota van
               toelichting.
            </text:p>
        <text:h text:outline-level="4" text:style-name="divisiekop2">Artikel 11
            </text:h>
        <text:h text:outline-level="5" text:style-name="divisiekop3">Tweede lid
            </text:h>
        <text:p text:style-name="nota-toelichting">Het lager vaststellen van het definitieve
               budget blijft beperkt tot de prestaties over en het budget voor het tweede
               investeringstijdvak (ISV-2). Deze wijze van sanctioneren wordt niet toegepast
               als het gaat om resultaten die voortvloeiend uit de verantwoording over het
               eerste investeringstijdvak, als verplichting voor het tweede
               investeringstijdvak zijn opgelegd, ook al vindt de verantwoording gelijktijdig
               plaats.
            </text:p>
        <text:section text:name="ondertekening.d247e1618" text:style-name="ondertekening">
          <text:p text:style-name="ondertekening">De Minister voor
                  Wonen, Wijken en Integratie,
               </text:p>
          <text:p text:style-name="ondertekening.end">E. E. van der Laan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900*"/>
    </style:style>
    <style:style style:family="table-column" style:name="table.1.col3">
      <style:table-column-properties style:rel-column-width="1800*"/>
    </style:style>
    <style:style style:family="table-column" style:name="table.1.col4">
      <style:table-column-properties style:rel-column-width="64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verantwoording stedelijke vernieuwing ISV-2</dc:title>
  </office:meta>
</office:document-meta>
</file>