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24 maart 2009, houdende vaststelling van het tijdstip
            van inwerkingtreding van de Experimentenwet BI-zones
         </text:h>
      <text:section text:name="aanhef.d3102e64" text:style-name="aanhef">
        <text:p text:style-name="wij">Wij Beatrix, bij de gratie Gods, Koningin der Nederlanden, Prinses
               van Oranje-Nassau, enz. enz. enz.
            </text:p>
        <text:p text:style-name="considerans.al">Op de voordracht van de
               Staatssecretaris van Economische Zaken van 18 maart 2009, nr. WJZ /
               9051263;
            </text:p>
        <text:p text:style-name="considerans.al">Gelet op artikel 12 van de
               Experimentenwet BI-zones;
            </text:p>
        <text:p text:style-name="afkondiging">Hebben goedgevonden en verstaan:</text:p>
      </text:section>
      <text:section text:name="wettekst.d3102e79" text:style-name="wettekst">
        <text:section text:name="artikel.d3102e81" text:style-name="artikel">
          <text:h text:outline-level="3" text:style-name="artikel_kop">Enig artikel
               </text:h>
          <text:p text:style-name="artikel">De Experimentenwet BI-zones treedt in werking met ingang van 1 mei
                  2009.
               </text:p>
        </text:section>
      </text:section>
      <text:section text:name="wetsluiting.d3102e92" text:style-name="wetsluiting">
        <text:section text:name="slotformulering.d3102e94" text:style-name="slotformulering">
          <text:p text:style-name="slotformulering">Onze Minister van Economische Zaken is belast met de uitvoering van
                  dit besluit dat in het Staatsblad zal worden geplaatst.
               </text:p>
        </text:section>
        <text:section text:name="gegeven.d3102e100" text:style-name="gegeven">
          <text:p text:style-name="dagtekening">’s-Gravenhage, 24 maart 2009</text:p>
          <text:p text:style-name="koning">Beatrix</text:p>
        </text:section>
        <text:section text:name="ondertekening.d3102e109" text:style-name="ondertekening">
          <text:p text:style-name="ondertekening">De Staatssecretaris van
                  Economische Zaken,
               </text:p>
          <text:p text:style-name="ondertekening.end">F. Heemskerk </text:p>
        </text:section>
        <text:section text:name="uitgifte.d3102e118" text:style-name="uitgifte">
          <text:p text:style-name="uitgifte">Uitgegeven de <text:span text:style-name="cur">negende</text:span> april 2009
               </text:p>
          <text:section text:name="ondertekening.d3102e126" text:style-name="ondertekening">
            <text:p text:style-name="ondertekening">De Minister van
                     Justitie,
                  </text:p>
            <text:p text:style-name="ondertekening.end">E. M. H. Hirsch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