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9 maart 2009, houdende tijdelijke regels voor experimenten
            met een gebiedsgerichte bestemmingsheffing ten behoeve van aanvullende
            activiteiten van samenwerkende ondernemers mede in het publiek
            belang (Experimentenwet BI-zones)
         </text:h>
      <text:section text:name="aanhef.d3187e11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experimenten mogelijk te maken met het instellen van zones
               waarbinnen alle ondernemers bijdragen aan door een bepaalde meerderheid van hen
               gewenste activiteiten die mede een publiek belang in de openbare ruimte dienen
               en die in aanvulling op de activiteiten van de gemeente door een vereniging of
               stichting worden uitgevoerd;
            </text:p>
        <text:p text:style-name="afkondiging">Zo is het, dat Wij, de Raad van State gehoord, en met gemeen
               overleg der Staten-Generaal, hebben goedgevonden en verstaan, gelijk Wij
               goedvinden en verstaan bij deze:
            </text:p>
      </text:section>
      <text:section text:name="wettekst.d3187e130" text:style-name="wettekst">
        <text:section text:name="artikel.d3187e132" text:style-name="artikel">
          <text:h text:outline-level="3" text:style-name="artikel_kop">Artikel 1
               </text:h>
          <text:list text:style-name="list-style-1">
            <text:list-item text:start-value="1">
              <text:p text:style-name="list.start"> De gemeenteraad kan onder de naam BIZ-bijdrage een heffing
                        instellen ter zake van binnen een bepaald gebied in de gemeente (BI-zone)
                        gelegen onroerende zaken die niet in hoofdzaak tot woning dienen.
                     </text:p>
            </text:list-item>
            <text:list-item text:start-value="2">
              <text:p text:style-name="list.cont"> De BIZ-bijdrage is een belasting die strekt ter bestrijding van
                        de kosten die verbonden zijn aan activiteiten die zijn gericht op het
                        bevorderen van leefbaarheid, veiligheid, ruimtelijke kwaliteit of een ander
                        mede publiek belang in de openbare ruimte van de BI-zone.
                     </text:p>
            </text:list-item>
            <text:list-item text:start-value="3">
              <text:p text:style-name="list.cont"> De BIZ-bijdrage wordt geheven van degenen die bij het begin van
                        het kalenderjaar in de BI-zone gelegen onroerende zaken, al dan niet krachtens
                        eigendom, bezit, beperkt recht of persoonlijk recht, gebruiken.
                     </text:p>
            </text:list-item>
            <text:list-item text:start-value="4">
              <text:p text:style-name="list.cont"> De verordening kan bepalen dat indien een onroerende zaak bij het
                        begin van het kalenderjaar niet in gebruik is, de desbetreffende BIZ-bijdrage
                        wordt geheven van degene die van die zaak het genot krachtens eigendom, bezit
                        of beperkt recht heeft.
                     </text:p>
            </text:list-item>
            <text:list-item text:start-value="5">
              <text:p text:style-name="list.end"> De artikelen 220a, 220b, eerste lid, 220d, 220e en 220h van de
                        Gemeentewet zijn van overeenkomstige toepassing.
                     </text:p>
            </text:list-item>
          </text:list>
        </text:section>
        <text:section text:name="artikel.d3187e182" text:style-name="artikel">
          <text:h text:outline-level="3" text:style-name="artikel_kop">Artikel 2
               </text:h>
          <text:list text:style-name="list-style-2">
            <text:list-item text:start-value="1">
              <text:p text:style-name="list.start"> De heffingsmaatstaf van de BIZ-bijdrage is de op de voet van
                        hoofdstuk IV van de Wet waardering onroerende zaken voor de onroerende zaak
                        vastgestelde waarde.
                     </text:p>
            </text:list-item>
            <text:list-item text:start-value="2">
              <text:p text:style-name="list.cont"> De onroerende zaken ter zake waarvan de heffing wordt geheven
                        kunnen in waardeklassen worden ingedeeld.
                     </text:p>
            </text:list-item>
            <text:list-item text:start-value="3">
              <text:p text:style-name="list.cont"> Het tarief van de BIZ-bijdrage kan voor verschillende categorieën
                        niet-woningen verschillend worden vastgesteld waarbij onder meer de
                        vestigingslocatie, de bestemming van de onroerende zaak en de branche of sector
                        van de bijdrageplichtige gebruiker in relatie tot het belang bij de
                        activiteiten in aanmerking genomen kunnen worden. Indien de verordening
                        toepassing geeft aan artikel 1, vierde lid, en tevens branche of sector van de
                        bijdrageplichtige gebruiker in aanmerking neemt voor de bepaling van het
                        tarief, wordt het niet in gebruik zijn van de zaak door de verordening
                        gelijkgesteld aan bepaald gebruik.
                     </text:p>
            </text:list-item>
            <text:list-item text:start-value="4">
              <text:p text:style-name="list.cont"> In afwijking van het eerste, tweede en derde lid kan het tarief
                        worden bepaald op een voor iedere bijdrageplichtige gelijk bedrag.
                     </text:p>
            </text:list-item>
            <text:list-item text:start-value="5">
              <text:p text:style-name="list.end"> De artikelen 230 tot en met 233a en 236 tot en met 257 van de
                        Gemeentewet zijn van overeenkomstige toepassing op de heffing en invordering
                        van de BIZ-bijdrage.
                     </text:p>
            </text:list-item>
          </text:list>
        </text:section>
        <text:section text:name="artikel.d3187e232" text:style-name="artikel">
          <text:h text:outline-level="3" text:style-name="artikel_kop">Artikel 3
               </text:h>
          <text:list text:style-name="list-style-3">
            <text:list-item text:start-value="1">
              <text:p text:style-name="list.start"> Een BIZ-bijdrage wordt ingesteld voor een periode van ten hoogste
                        vijf jaren.
                     </text:p>
            </text:list-item>
            <text:list-item text:start-value="2">
              <text:p text:style-name="list.end"> Met overeenkomstige toepassing van de artikelen 4 en 5 kan de
                        periode telkens met ten hoogste vijf jaren worden verlengd.
                     </text:p>
            </text:list-item>
          </text:list>
        </text:section>
        <text:section text:name="artikel.d3187e258" text:style-name="artikel">
          <text:h text:outline-level="3" text:style-name="artikel_kop">Artikel 4
               </text:h>
          <text:list text:style-name="list-style-4">
            <text:list-item text:start-value="1">
              <text:p text:style-name="list.start"> De verordening waarbij de BIZ-bijdrage wordt ingesteld treedt
                        niet in werking dan nadat gebleken is van voldoende steun onder de
                        bijdrageplichtigen.
                     </text:p>
            </text:list-item>
            <text:list-item text:start-value="2">
              <text:p text:style-name="list.cont"> Het college van burgemeester en wethouders stelt iedere bij de
                        gemeente bekende bijdrageplichtige na vaststelling van de verordening in de
                        gelegenheid zich schriftelijk voor of tegen inwerkingtreding uit te spreken. In
                        afwijking van het peilmoment, bedoeld in artikel 1, derde of vierde lid, wordt
                        degene die blijkens de bij de gemeente op dat moment bekende gegevens een
                        onroerende zaak in de beoogde BI-zone gebruikt onderscheidenlijk het genot
                        daarvan heeft aangemerkt als bijdrageplichtige.
                     </text:p>
            </text:list-item>
            <text:list-item text:start-value="3">
              <text:p text:style-name="list.cont"> Bij de toepassing van het tweede lid zorgt het college van
                        burgemeester en wethouders dat alle bijdrageplichtigen zijn geïnformeerd over
                        de strekking van de verordening.
                     </text:p>
            </text:list-item>
            <text:list-item text:start-value="4">
              <text:p text:style-name="list.end"> Het college zorgt er voor dat de vertrouwelijkheid van de
                        strekking van de schriftelijke verklaring van de bijdrageplichtige gewaarborgd
                        is.
                     </text:p>
            </text:list-item>
          </text:list>
        </text:section>
        <text:section text:name="artikel.d3187e300" text:style-name="artikel">
          <text:h text:outline-level="3" text:style-name="artikel_kop">Artikel 5
               </text:h>
          <text:list text:style-name="list-style-5">
            <text:list-item text:start-value="1">
              <text:p text:style-name="list.start"> Van voldoende steun is sprake indien na toepassing van artikel 4
                        blijkt dat:
                     </text:p>
              <text:list>
                <text:list-item text:start-value="1">
                  <text:p text:style-name="list.start">ten minste de helft van de bijdrageplichtigen zich voor of
                              tegen inwerkingtreding heeft uitgesproken,
                           </text:p>
                </text:list-item>
                <text:list-item text:start-value="2">
                  <text:p text:style-name="list.cont">ten minste tweederde deel daarvan zich vóór inwerkingtreding
                              heeft uitgesproken, en
                           </text:p>
                </text:list-item>
                <text:list-item text:start-value="3">
                  <text:p text:style-name="list.cont">de som van de WOZ waarden, bedoeld in artikel 2, eerste lid,
                              van onroerende zaken in gebruik bij bijdrageplichtigen die zich hebben
                              uitgesproken vóór inwerkingtreding hoger is dan de som van de WOZ waarden in
                              gebruik bij bijdrageplichtigen die zich hebben uitgesproken tegen
                              inwerkingtreding.
                           </text:p>
                </text:list-item>
              </text:list>
            </text:list-item>
            <text:list-item text:start-value="2">
              <text:p text:style-name="list.end"> In afwijking van het eerste lid blijkt reeds van voldoende steun
                        indien voldaan wordt aan de criteria, bedoeld in dat lid, onder a en b, indien
                        de verordening voorziet in heffing van een voor iedere bijdrageplichtige gelijk
                        bedrag als bedoeld in artikel 2, vierde lid.
                     </text:p>
            </text:list-item>
          </text:list>
        </text:section>
        <text:section text:name="artikel.d3187e354" text:style-name="artikel">
          <text:h text:outline-level="3" text:style-name="artikel_kop">Artikel 6
               </text:h>
          <text:list text:style-name="list-style-6">
            <text:list-item text:start-value="1">
              <text:p text:style-name="list.start"> De gemeenteraad trekt de verordening zo spoedig mogelijk in als
                        blijkt van voldoende steun voor intrekking onder de bijdrageplichtigen.
                     </text:p>
            </text:list-item>
            <text:list-item text:start-value="2">
              <text:p text:style-name="list.cont"> Op verzoek van ten minste een vijfde van de bijdrageplichtigen
                        stelt het college van burgemeester en wethouders iedere bij de gemeente bekende
                        bijdrageplichtige in de gelegenheid zich schriftelijk voor of tegen intrekking
                        van de verordening uit te spreken.
                     </text:p>
            </text:list-item>
            <text:list-item text:start-value="3">
              <text:p text:style-name="list.cont"> Het verzoek kan niet worden gedaan:
                     </text:p>
              <text:list>
                <text:list-item text:start-value="1">
                  <text:p text:style-name="list.cont">binnen een jaar na inwerkingtreding van de verordening,
                              of
                           </text:p>
                </text:list-item>
                <text:list-item text:start-value="2">
                  <text:p text:style-name="list.cont">binnen een jaar na toepassing van het tweede lid.
                           </text:p>
                </text:list-item>
              </text:list>
            </text:list-item>
            <text:list-item text:start-value="4">
              <text:p text:style-name="list.end"> Artikel 4, tweede lid, tweede volzin, vierde lid, en artikel 5
                        zijn van toepassing met dien verstande dat de bijdrageplichtigen in de gelegenheid
                        worden gesteld zich uit te spreken voor of tegen intrekking en met dien
                        verstande dat in afwijking van artikel 5, eerste lid, onder b, reeds sprake is
                        van voldoende steun voor intrekking indien ten minste de helft zich voor
                        intrekking heeft uitgesproken.
                     </text:p>
            </text:list-item>
          </text:list>
        </text:section>
        <text:section text:name="artikel.d3187e417" text:style-name="artikel">
          <text:h text:outline-level="3" text:style-name="artikel_kop">Artikel 7
               </text:h>
          <text:list text:style-name="list-style-7">
            <text:list-item text:start-value="1">
              <text:p text:style-name="list.start"> De opbrengst van de belasting wordt als subsidie verstrekt aan de
                        bij de verordening aangewezen vereniging of stichting. De perceptiekosten
                        kunnen hierop in mindering worden gebracht.
                     </text:p>
            </text:list-item>
            <text:list-item text:start-value="2">
              <text:p text:style-name="list.cont"> De verordening wijst uitsluitend als vereniging of stichting
                        aan:
                     </text:p>
              <text:list>
                <text:list-item text:start-value="1">
                  <text:p text:style-name="list.cont">een vereniging met volledige rechtsbevoegdheid:
                           </text:p>
                  <text:list>
                    <text:list-item text:start-value="1">
                      <text:p text:style-name="list.cont">waarvan alle beoogde bijdrageplichtigen lid zijn of dit
                                    desgewenst met onmiddellijke ingang kunnen worden,
                                 </text:p>
                    </text:list-item>
                    <text:list-item text:start-value="2">
                      <text:p text:style-name="list.cont">waarvan de contributie op jaarbasis niet hoger is dan
                                    € 50,–, en
                                 </text:p>
                    </text:list-item>
                    <text:list-item text:start-value="3">
                      <text:p text:style-name="list.cont">die als statutaire doelstelling uitsluitend heeft het
                                    uitvoeren van activiteiten als bedoeld in artikel 1, tweede lid, of
                                 </text:p>
                    </text:list-item>
                  </text:list>
                </text:list-item>
                <text:list-item text:start-value="2">
                  <text:p text:style-name="list.cont">een stichting:
                           </text:p>
                  <text:list>
                    <text:list-item text:start-value="1">
                      <text:p text:style-name="list.cont">waarvan ten minste tweederde van de leden van het bestuur
                                    bestaat uit beoogde bijdrageplichtigen, en
                                 </text:p>
                    </text:list-item>
                    <text:list-item text:start-value="2">
                      <text:p text:style-name="list.cont">die als statutaire doelstelling uitsluitend heeft het
                                    uitvoeren van activiteiten als bedoeld in artikel 1, tweede lid.
                                 </text:p>
                    </text:list-item>
                  </text:list>
                </text:list-item>
              </text:list>
            </text:list-item>
            <text:list-item text:start-value="3">
              <text:p text:style-name="list.cont"> In aanvulling op het tweede lid wijst de verordening uitsluitend
                        een vereniging of stichting aan waarmee de gemeente ter uitvoering van de
                        verordening een overeenkomst als bedoeld in artikel 4:36 van de Algemene wet
                        bestuursrecht heeft gesloten, waarin is bepaald dat de subsidie-ontvanger
                        verplicht is de activiteiten te verrichten waarvoor de subsidie wordt
                        verstrekt.
                     </text:p>
            </text:list-item>
            <text:list-item text:start-value="4">
              <text:p text:style-name="list.end"> De raad stelt bij verordening de nodige regels, met inbegrip van
                        de voorwaarden waaronder en de wijze waarop de subsidie wordt verstrekt.
                     </text:p>
            </text:list-item>
          </text:list>
        </text:section>
        <text:section text:name="artikel.d3187e524" text:style-name="artikel">
          <text:h text:outline-level="3" text:style-name="artikel_kop">Artikel 8
               </text:h>
          <text:list text:style-name="list-style-8">
            <text:list-item text:start-value="1">
              <text:p text:style-name="list.start"> De aangewezen vereniging of stichting zorgt er voor dat:
                     </text:p>
              <text:list>
                <text:list-item text:start-value="1">
                  <text:p text:style-name="list.start">jaarlijks door de algemene ledenvergadering van de vereniging
                              of door het bestuur van de stichting een begroting wordt vastgesteld voor de
                              uitvoering van de activiteiten in het daaropvolgende jaar,
                           </text:p>
                </text:list-item>
                <text:list-item text:start-value="2">
                  <text:p text:style-name="list.cont">na het eerste jaar jaarlijks aan de algemene ledenvergadering
                              of in het bestuur van de stichting rekening en verantwoording wordt afgelegd
                              over de uitgaven voor de uitvoering van de activiteiten in het voorafgaande
                              jaar.
                           </text:p>
                </text:list-item>
              </text:list>
            </text:list-item>
            <text:list-item text:start-value="2">
              <text:p text:style-name="list.end"> De aangewezen vereniging of stichting zorgt er voor dat alle
                        bijdrageplichtigen kosteloos kennis kunnen nemen van de begroting, de rekening
                        en de verantwoording.
                     </text:p>
            </text:list-item>
          </text:list>
        </text:section>
        <text:section text:name="artikel.d3187e569" text:style-name="artikel">
          <text:h text:outline-level="3" text:style-name="artikel_kop">Artikel 9
               </text:h>
          <text:list text:style-name="list-style-9">
            <text:list-item text:start-value="1">
              <text:p text:style-name="list.start"> Onverminderd de mogelijkheid van verlenging krachtens artikel 3,
                        tweede lid, kan de verordening waarbij een BI-zone voor de eerste maal wordt
                        ingesteld niet worden vastgesteld na afloop van de periode die eindigt met
                        ingang van de eerste dag van de vierentwintigste maand volgend op de datum van
                        inwerkingtreding van deze wet.
                     </text:p>
            </text:list-item>
            <text:list-item text:start-value="2">
              <text:p text:style-name="list.end"> De periode, bedoeld in het eerste lid, kan bij koninklijk besluit
                        éénmaal met ten hoogste 24 maanden worden verlengd.
                     </text:p>
            </text:list-item>
          </text:list>
        </text:section>
        <text:section text:name="artikel.d3187e595" text:style-name="artikel">
          <text:h text:outline-level="3" text:style-name="artikel_kop">Artikel 10
               </text:h>
          <text:list text:style-name="list-style-10">
            <text:list-item text:start-value="1">
              <text:p text:style-name="list.start"> De gemeente zendt een afschrift van de uitvoeringsovereenkomst en
                        van de verordening aan Onze Minister van Economische Zaken.
                     </text:p>
            </text:list-item>
            <text:list-item text:start-value="2">
              <text:p text:style-name="list.cont"> Onze Minister van Economische Zaken zendt voor 1 januari 2013 aan
                        de Staten-Generaal een verslag over de doeltreffendheid en de effecten van deze
                        wet in de praktijk, alsmede een standpunt inzake de voortzetting, anders dan
                        als experiment.
                     </text:p>
            </text:list-item>
            <text:list-item text:start-value="3">
              <text:p text:style-name="list.end"> De gemeenten waar een verordening tot instelling van een
                        BGV-bijdrage is vastgesteld en de aangewezen verenigingen en stichtingen
                        verlenen Onze Minister van Economische Zaken op diens verzoek medewerking aan
                        de totstandkoming van het verslag.
                     </text:p>
            </text:list-item>
          </text:list>
        </text:section>
        <text:section text:name="artikel.d3187e629" text:style-name="artikel">
          <text:h text:outline-level="3" text:style-name="artikel_kop">Artikel 11
               </text:h>
          <text:list text:style-name="list-style-11">
            <text:list-item text:start-value="1">
              <text:p text:style-name="list.start"> Deze wet vervalt met ingang van 1 juli 2015.
                     </text:p>
            </text:list-item>
            <text:list-item text:start-value="2">
              <text:p text:style-name="list.cont"> Onverminderd artikel 3 en het eerste lid en met inachtneming van
                        de bepalingen van deze wet kunnen gemeenten na 1 juli 2015 een bepaalde
                        BIZ-bijdrage blijven heffen tot 1 januari 2018 of tot een later, bij koninklijk
                        besluit te bepalen tijdstip, indien:
                     </text:p>
              <text:list>
                <text:list-item text:start-value="1">
                  <text:p text:style-name="list.cont">vóór 1 juli 2015 een wetsvoorstel is ingediend voor
                              voortzetting anders dan als experiment van een regeling voor BIZ-bijdragen,
                              en
                           </text:p>
                </text:list-item>
                <text:list-item text:start-value="2">
                  <text:p text:style-name="list.cont">een zelfde BIZ-bijdrage in dezelfde BI-zone ook geheven werd
                              tussen 1 juli 2014 en 1 juli 2015.
                           </text:p>
                </text:list-item>
              </text:list>
            </text:list-item>
            <text:list-item text:start-value="3">
              <text:p text:style-name="list.end"> Het tweede lid vervalt op het moment dat het wetsvoorstel,
                        bedoeld in het tweede lid, is verworpen dan wel op het moment dat het
                        wetsvoorstel tot wet is verheven en in werking treedt.
                     </text:p>
            </text:list-item>
          </text:list>
        </text:section>
        <text:section text:name="artikel.d3187e683" text:style-name="artikel">
          <text:h text:outline-level="3" text:style-name="artikel_kop">Artikel 12
               </text:h>
          <text:p text:style-name="artikel">Deze wet treedt in werking op een bij koninklijk besluit te bepalen
                  tijdstip.
               </text:p>
        </text:section>
        <text:section text:name="artikel.d3187e693" text:style-name="artikel">
          <text:h text:outline-level="3" text:style-name="artikel_kop">Artikel 13
               </text:h>
          <text:p text:style-name="artikel">Deze wet wordt aangehaald als: Experimentenwet BI-zones.</text:p>
        </text:section>
      </text:section>
      <text:section text:name="wetsluiting.d3187e704" text:style-name="wetsluiting">
        <text:section text:name="slotformulering.d3187e706" text:style-name="slotformulering">
          <text:p text:style-name="slotformulering">Lasten en bevelen dat deze in het Staatsblad zal worden geplaatst
                  en dat alle ministeries, autoriteiten, colleges en ambtenaren wie zulks
                  aangaat, aan de nauwkeurige uitvoering de hand zullen houden.<text:note text:id="d3134e760" text:note-class="endnote">
                     <text:note-citation text:label="histnoot">histnoot</text:note-citation>
                     <text:note-body>
                        <text:p>Kamerstuk 31 430</text:p>
                     </text:note-body>
                  </text:note>
               </text:p>
        </text:section>
        <text:section text:name="gegeven.d3187e715" text:style-name="gegeven">
          <text:p text:style-name="label">Gegeven te </text:p>
          <text:p text:style-name="dagtekening">’s-Gravenhage, 19 maart 2009</text:p>
          <text:p text:style-name="koning">Beatrix</text:p>
        </text:section>
        <text:section text:name="ondertekening.d3187e727" text:style-name="ondertekening">
          <text:p text:style-name="ondertekening">De Staatssecretaris van
                  Economische Zaken,
               </text:p>
          <text:p text:style-name="ondertekening.end">F. Heemskerk </text:p>
        </text:section>
        <text:section text:name="ondertekening.d3187e736" text:style-name="ondertekening">
          <text:p text:style-name="ondertekening">De Staatssecretaris van
                  Binnenlandse Zaken en
                  Koninkrijksrelaties,
               </text:p>
          <text:p text:style-name="ondertekening.end">A. Th.
                  B. Bijleveld-Schouten 
               </text:p>
        </text:section>
        <text:section text:name="uitgifte.d3187e745" text:style-name="uitgifte">
          <text:p text:style-name="uitgifte">Uitgegeven de <text:span text:style-name="cur">negende</text:span> april 2009
               </text:p>
          <text:section text:name="ondertekening.d3187e75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Experimentenwet BI-zones</dc:title>
  </office:meta>
</office:document-meta>
</file>