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0 maart 2009, houdende wijziging van het Tijdelijk
            	 experimentenbesluit Kiezen op Afstand met het oog op de invoering van een
            	 identificatieplicht en het afschaffen van de mogelijkheid via internet te
            	 stemmen
         </text:h>
      <text:section text:name="aanhef.d176e134" text:style-name="aanhef">
        <text:p text:style-name="wij">Wij Beatrix, bij de gratie Gods, Koningin der Nederlanden, Prinses
               		  van Oranje-Nassau, enz. enz. enz.
            </text:p>
        <text:p text:style-name="considerans.al">Op de voordracht van de
               			 Staatssecretaris van Binnenlandse Zaken en Koninkrijksrelaties van 11 december
               			 2008, 2008-0000605528, BZK/CZW/WSG;
            </text:p>
        <text:p text:style-name="considerans.al">Gelet op artikel 4, tweede en vierde lid, van
               			 de Experimentenwet Kiezen op Afstand;
            </text:p>
        <text:p text:style-name="considerans.al">De Raad van State gehoord (advies van 29
               			 januari 2009, nr. W04.08.0565/I);
            </text:p>
        <text:p text:style-name="considerans.al">Gezien het nader rapport van de Staatssecretaris
               			 van Binnenlandse Zaken en Koninkrijksrelaties van 13 maart 2009,
               			 2009-0000127845 BZK/CZW/WSG;
            </text:p>
        <text:p text:style-name="afkondiging">Hebben goedgevonden en verstaan:</text:p>
      </text:section>
      <text:section text:name="wettekst.d176e156" text:style-name="wettekst">
        <text:h text:outline-level="3" text:style-name="wijzig-artikel_kop">ARTIKEL I
            </text:h>
        <text:p text:style-name="wat">Het Tijdelijk experimentenbesluit Kiezen op
               			 Afstand wordt als volgt gewijzigd:
            </text:p>
        <text:section text:name="wijzig-lid.d176e165" text:style-name="wijzig-lid">
          <text:p text:style-name="lid">
                  <text:span text:style-name="lidnr">A<text:tab/>
                  </text:span>
               </text:p>
          <text:p text:style-name="wat">Artikel 5 wordt gewijzigd als volgt:</text:p>
          <text:section text:name="wijziging.d176e174" text:style-name="wijziging">
            <text:p text:style-name="wat-labeled">1. In het eerste lid wordt de zinsnede «uiterlijk op de vijfde
                     				  dag» vervangen door: uiterlijk op de tweede werkdag.
                  </text:p>
          </text:section>
          <text:section text:name="wijziging.d176e182" text:style-name="wijziging">
            <text:p text:style-name="wat-labeled">2. Het tweede lid alsmede de aanduiding «1.» voor het eerste lid
                     				  vervallen.
                  </text:p>
          </text:section>
        </text:section>
        <text:section text:name="wijzig-lid.d176e191" text:style-name="wijzig-lid">
          <text:p text:style-name="lid">
                  <text:span text:style-name="lidnr">B<text:tab/>
                  </text:span>
               </text:p>
          <text:p text:style-name="wat">Artikel 6, eerste lid, onderdeel c, komt te luiden:</text:p>
          <text:section text:name="wijziging.d176e200" text:style-name="wijziging">
            <text:section text:name="artikeltekst.d176e202" text:style-name="wijziging.block">
              <text:list text:style-name="list-style-1">
                <text:list-item text:start-value="3">
                  <text:p text:style-name="list.single">van kiesgerechtigden aan wie het is
                              						  toegestaan overeenkomstig hoofdstuk M van de Kieswet per brief te
                              						  stemmen;.
                           </text:p>
                </text:list-item>
              </text:list>
            </text:section>
          </text:section>
        </text:section>
        <text:section text:name="wijzig-lid.d176e218" text:style-name="wijzig-lid">
          <text:p text:style-name="lid">
                  <text:span text:style-name="lidnr">C<text:tab/>
                  </text:span>
               </text:p>
          <text:p text:style-name="wat">Artikel 7 komt als volgt te luiden:</text:p>
          <text:section text:name="wijziging.d176e227" text:style-name="wijziging">
            <text:section text:name="artikel.d176e229" text:style-name="wijziging.block">
              <text:h text:outline-level="4" text:style-name="artikel_kop">Artikel 7
                     </text:h>
              <text:p text:style-name="artikel">Onze Minister stelt bij ministeriële
                        					 regeling een model vast voor de stempas. Onze minister verstrekt tijdig voor de
                        					 verkiezing aan de gemeente de informatie die nodig is voor het produceren van
                        					 de stempas.
                     </text:p>
            </text:section>
          </text:section>
        </text:section>
        <text:section text:name="wijzig-lid.d176e242" text:style-name="wijzig-lid">
          <text:p text:style-name="lid">
                  <text:span text:style-name="lidnr">D<text:tab/>
                  </text:span>
               </text:p>
          <text:p text:style-name="wat">Artikel 9 komt als volgt te luiden:</text:p>
          <text:section text:name="wijziging.d176e251" text:style-name="wijziging">
            <text:section text:name="artikel.d176e253" text:style-name="wijziging.block">
              <text:h text:outline-level="4" text:style-name="artikel_kop">Artikel 9
                     </text:h>
              <text:list text:style-name="list-style-2">
                <text:list-item text:start-value="1">
                  <text:p text:style-name="list.start"> Indien gebruik wordt gemaakt van een
                              						stempas geldt, in afwijking van artikel K 11 van de Kieswet, hetgeen in het
                              						tweede tot en met twaalfde lid is bepaald.
                           </text:p>
                </text:list-item>
                <text:list-item text:start-value="2">
                  <text:p text:style-name="list.cont"> De kiezer wordt niet toegelaten tot de
                              						stemming dan nadat de voorzitter van het stembureau de identiteit van de kiezer
                              						heeft vastgesteld aan de hand van een document als bedoeld in artikel 1 van de
                              						Wet op de identificatieplicht.
                           </text:p>
                </text:list-item>
                <text:list-item text:start-value="3">
                  <text:p text:style-name="list.cont"> De in het tweede lid bedoelde vaststelling
                              						van de identiteit kan ook geschieden aan de hand van een kopie van het
                              						proces-verbaal dat van een vermissing van het document op ambtseed is opgemaakt
                              						door een opsporingsambtenaar van de Nederlandse, onderscheidenlijk de
                              						Nederlands-Antilliaanse of de Arubaanse politie, in combinatie met een document
                              						van de kiesgerechtigde op diens naam en voorzien van zijn foto.
                           </text:p>
                </text:list-item>
                <text:list-item text:start-value="4">
                  <text:p text:style-name="list.cont"> Het tweede lid van het stembureau tekent
                              						op de stempas aan de aard van het document genoemd in het derde lid, aan de
                              						hand waarvan de identiteit van de kiezer is vastgesteld.
                           </text:p>
                </text:list-item>
                <text:list-item text:start-value="5">
                  <text:p text:style-name="list.cont"> In het proces verbaal van de zitting wordt
                              						aantekening gehouden van de kiezers die op grond van het tweede lid niet zijn
                              						toegelaten tot de stemming alsmede van de kiezers die zijn toegelaten op grond
                              						van het derde lid.
                           </text:p>
                </text:list-item>
                <text:list-item text:start-value="6">
                  <text:p text:style-name="list.cont"> Vervolgens overhandigt de kiezer aan de
                              						voorzitter van het stembureau de stempas.
                           </text:p>
                </text:list-item>
                <text:list-item text:start-value="7">
                  <text:p text:style-name="list.cont"> De voorzitter van het stembureau
                              						controleert de echtheid van de stempas aan de hand van de informatie die hem
                              						door de burgemeester is verstrekt.
                           </text:p>
                </text:list-item>
                <text:list-item text:start-value="8">
                  <text:p text:style-name="list.cont"> Indien het stembureau constateert dat de
                              						stempas niet echt is, houdt de voorzitter van het stembureau de stempas in en
                              						wordt de kiezer niet toegelaten tot de stemming.
                           </text:p>
                </text:list-item>
                <text:list-item text:start-value="9">
                  <text:p text:style-name="list.cont"> Indien de stempas echt is, noemt de
                              						voorzitter vervolgens duidelijk verstaanbaar het volgnummer dat vermeld is op
                              						de stempas.
                           </text:p>
                </text:list-item>
                <text:list-item text:start-value="10">
                  <text:p text:style-name="list.cont"> Het tweede lid van het stembureau gaat na
                              						of het volgnummer is opgenomen in de opgave van ongeldige stempassen, bedoeld
                              						in artikel 6, tweede lid. Indien het volgnummer in de opgave is opgenomen,
                              						houdt het tweede lid van het stembureau de stempas in en wordt de kiezer niet
                              						toegelaten tot de stemming. De voorzitter houdt hiervan aantekening.
                           </text:p>
                </text:list-item>
                <text:list-item text:start-value="11">
                  <text:p text:style-name="list.cont"> Indien het volgnummer niet in de opgave is
                              						opgenomen, controleert de voorzitter vervolgens of de gegevens op het
                              						identiteitsdocument overeenkomen met de gegevens op de stempas. Indien de
                              						voorzitter constateert dat de gegevens niet overeenkomen, neemt het tweede lid
                              						van het stembureau de stempas in en wordt de kiezer niet toegelaten tot de
                              						stemming. De voorzitter houdt hiervan aantekening. Indien de gegevens wel
                              						overeenkomen, houdt het tweede lid van het stembureau de stempas in en wordt de
                              						kiezer toegelaten tot de stemming.
                           </text:p>
                </text:list-item>
                <text:list-item text:start-value="12">
                  <text:p text:style-name="list.end"> Ingevolge dit artikel ingenomen stempassen
                              						worden door het stembureau onbruikbaar gemaakt.
                           </text:p>
                </text:list-item>
              </text:list>
            </text:section>
          </text:section>
        </text:section>
        <text:section text:name="wijzig-lid.d176e363" text:style-name="wijzig-lid">
          <text:p text:style-name="lid">
                  <text:span text:style-name="lidnr">E<text:tab/>
                  </text:span>
               </text:p>
          <text:p text:style-name="wat">Artikel 10 vervalt.</text:p>
        </text:section>
        <text:section text:name="wijzig-lid.d176e373" text:style-name="wijzig-lid">
          <text:p text:style-name="lid">
                  <text:span text:style-name="lidnr">F<text:tab/>
                  </text:span>
               </text:p>
          <text:p text:style-name="wat">Artikel 20, eerste lid, komt te luiden:</text:p>
          <text:section text:name="wijziging.d176e382" text:style-name="wijziging">
            <text:section text:name="artikeltekst.d176e384" text:style-name="wijziging.block">
              <text:list text:style-name="list-style-3">
                <text:list-item text:start-value="1">
                  <text:p text:style-name="list.single"> In afwijking van artikel N 2 van de
                              						Kieswet worden door het stembureau, nadat het uitvoering heeft gegeven aan
                              						artikel N 1 van de Kieswet, de in het tweede en derde lid vermelde handelingen
                              						verricht.
                           </text:p>
                </text:list-item>
              </text:list>
            </text:section>
          </text:section>
        </text:section>
        <text:section text:name="wijzig-lid.d176e400" text:style-name="wijzig-lid">
          <text:p text:style-name="lid">
                  <text:span text:style-name="lidnr">G<text:tab/>
                  </text:span>
               </text:p>
          <text:p text:style-name="wat">Artikel 21 vervalt.</text:p>
        </text:section>
        <text:section text:name="wijzig-lid.d176e410" text:style-name="wijzig-lid">
          <text:p text:style-name="lid">
                  <text:span text:style-name="lidnr">H<text:tab/>
                  </text:span>
               </text:p>
          <text:p text:style-name="wat">Artikel 22 komt als volgt te luiden:</text:p>
          <text:section text:name="wijziging.d176e419" text:style-name="wijziging">
            <text:section text:name="artikel.d176e421" text:style-name="wijziging.block">
              <text:h text:outline-level="4" text:style-name="artikel_kop">Artikel 22
                     </text:h>
              <text:list text:style-name="list-style-4">
                <text:list-item text:start-value="1">
                  <text:p text:style-name="list.start"> Indien de stemming, bedoeld in artikel V
                              						6, eerste lid, van de Kieswet, het gebied betreft waar het experiment is
                              						gehouden en de stemming alle stembureaus in een gemeente betreft, zijn, in
                              						afwijking van artikel V 7, eerste en tweede lid van de Kieswet,
                           </text:p>
                  <text:list>
                    <text:list-item text:start-value="1">
                      <text:p text:style-name="list.start">bevoegd deel te nemen aan de nieuwe
                                    							 stemming: de personen die met het oog op de stemming, bedoeld in artikel V 6
                                    							 van de Kieswet, als kiezer waren geregistreerd in de gemeente onder toevoeging
                                    							 van de personen ten aanzien van wie na de ongeldig verklaarde stemming blijkt
                                    							 dat zij ten onrechte niet als kiezer in de gemeente waren geregistreerd en de
                                    							 kiezers wier namen voorkomen op de geldige kiezerspassen en volmachtbewijzen,
                                    							 die zijn ingeleverd bij de ongeldig verklaarde stemming in de gemeente;
                                 </text:p>
                    </text:list-item>
                    <text:list-item text:start-value="2">
                      <text:p text:style-name="list.cont">niet bevoegd deel te nemen aan de
                                    							 nieuwe stemming:
                                 </text:p>
                      <text:list>
                        <text:list-item text:start-value="1">
                          <text:p text:style-name="list.cont">de kiesgerechtigden aan wie een
                                          								  kiezerspas, volmachtbewijs of briefstembewijs is verstrekt;
                                       </text:p>
                        </text:list-item>
                        <text:list-item text:start-value="2">
                          <text:p text:style-name="list.cont">de personen ten aanzien van wie na
                                          								  de ongeldig verklaarde stemming blijkt dat zij ten onrechte als kiezer in de
                                          								  gemeente waren geregistreerd.
                                       </text:p>
                        </text:list-item>
                      </text:list>
                    </text:list-item>
                  </text:list>
                </text:list-item>
                <text:list-item text:start-value="2">
                  <text:p text:style-name="list.end"> Betreft de stemming, bedoeld in het eerste
                              						lid, niet alle stembureaus in een gemeente, dan zijn, in afwijking van artikel
                              						V 7, eerste en tweede lid, van de Kieswet, bevoegd deel te nemen aan de nieuwe
                              						stemming: de kiezers wier namen voorkomen op de geldige stempassen,
                              						kiezerspassen, volmachtbewijzen en briefstembewijzen, die zijn ingeleverd bij
                              						de ongeldig verklaarde stemming, met uitzondering van personen waarvan na de
                              						ongeldig verklaarde stemming blijkt dat zij ten onrechte als kiezer waren
                              						geregistreerd.
                           </text:p>
                </text:list-item>
              </text:list>
            </text:section>
          </text:section>
        </text:section>
        <text:section text:name="wijzig-lid.d176e487" text:style-name="wijzig-lid">
          <text:p text:style-name="lid">
                  <text:span text:style-name="lidnr">I<text:tab/>
                  </text:span>
               </text:p>
          <text:p text:style-name="wat">Artikel 23 komt als volgt te luiden:</text:p>
          <text:section text:name="wijziging.d176e496" text:style-name="wijziging">
            <text:section text:name="artikel.d176e498" text:style-name="wijziging.block">
              <text:h text:outline-level="4" text:style-name="artikel_kop">Artikel 23
                     </text:h>
              <text:list text:style-name="list-style-5">
                <text:list-item text:start-value="1">
                  <text:p text:style-name="list.start"> Onze Minister evalueert het experiment met
                              						betrekking tot de toepassing van de identificatieplicht, het uniforme model
                              						voor de stempas alsmede de uniforme termijn voor het aanvragen van een
                              						vervangende stempas.
                           </text:p>
                </text:list-item>
                <text:list-item text:start-value="2">
                  <text:p text:style-name="list.end"> Deze evaluatie wordt begeleid door een
                              						door Onze Minister te benoemen begeleidingscommissie die een oordeel geeft over
                              						de wijze waarop de evaluatie wordt uitgevoerd.
                           </text:p>
                </text:list-item>
              </text:list>
            </text:section>
          </text:section>
        </text:section>
        <text:section text:name="wijzig-lid.d176e527" text:style-name="wijzig-lid">
          <text:p text:style-name="lid">
                  <text:span text:style-name="lidnr">J<text:tab/>
                  </text:span>
               </text:p>
          <text:p text:style-name="wat">De artikelen 24 en 25 vervallen.</text:p>
        </text:section>
        <text:section text:name="wijzig-lid.d176e537" text:style-name="wijzig-lid">
          <text:p text:style-name="lid">
                  <text:span text:style-name="lidnr">K<text:tab/>
                  </text:span>
               </text:p>
          <text:p text:style-name="wat">Hoofdstuk 3 vervalt.</text:p>
        </text:section>
        <text:section text:name="artikel.d176e547" text:style-name="artikel">
          <text:h text:outline-level="3" text:style-name="artikel_kop">ARTIKEL II
               </text:h>
          <text:p text:style-name="artikel">Dit besluit treedt in werking met ingang van de
                  			 dag na de datum van uitgifte van het Staatsblad waarin het wordt
                  			 geplaatst.
               </text:p>
        </text:section>
      </text:section>
      <text:section text:name="wetsluiting.d176e558" text:style-name="wetsluiting">
        <text:section text:name="slotformulering.d176e560" text:style-name="slotformulering">
          <text:p text:style-name="slotformulering">Lasten en bevelen dat dit besluit met de daarbij
                  			 behorende nota van toelichting in het Staatsblad zal worden geplaatst.<text:note text:id="d131e542"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76e569" text:style-name="gegeven">
          <text:p text:style-name="dagtekening">’s-Gravenhage, 20 maart 2009</text:p>
          <text:p text:style-name="koning">Beatrix</text:p>
        </text:section>
        <text:section text:name="ondertekening.d176e578" text:style-name="ondertekening">
          <text:p text:style-name="ondertekening">De Staatssecretaris van
                  		  Binnenlandse Zaken en
                  		  Koninkrijksrelaties,
               </text:p>
          <text:p text:style-name="ondertekening.end">A. Th.
                  				B. Bijleveld-Schouten 
               </text:p>
        </text:section>
        <text:section text:name="uitgifte.d176e587" text:style-name="uitgifte">
          <text:p text:style-name="uitgifte">Uitgegeven de <text:span text:style-name="cur">zevende</text:span> april 2009
               </text:p>
          <text:section text:name="ondertekening.d176e595" text:style-name="ondertekening">
            <text:p text:style-name="ondertekening">De Minister van
                     			 Justitie,
                  </text:p>
            <text:p text:style-name="ondertekening.end">E. M. H. Hirsch
                     				  Ballin 
                  </text:p>
          </text:section>
        </text:section>
      </text:section>
      <text:section text:name="nota-toelichting.d176e606" text:style-name="nota-toelichting">
        <text:h text:outline-level="2" text:style-name="nota-toelichting_kop">NOTA VAN TOELICHTING
            </text:h>
        <text:h text:outline-level="3" text:style-name="divisiekop1">Algemeen
            </text:h>
        <text:section text:name="alineagroep.d176e616" text:style-name="alineagroep">
          <text:p text:style-name="alineagroep">Het Tijdelijk experimentenbesluit Kiezen op
                  				Afstand (hierna: Experimentenbesluit) is gewijzigd met het oog op
                  				eventuele verkiezingen die gehouden zullen worden voor 1 januari 2010 en in het
                  				bijzonder de verkiezing voor het Europees Parlement in juni 2009. De
                  				belangrijkste wijzigingen ten opzichte van het huidige Experimentenbesluit zijn
                  				het uniformeren van de termijn waarop uiterlijk een vervangende stempas kan
                  				worden aangevraagd, de verplichting een identiteitsbewijs te tonen voor zover
                  				het betreft het stemmen met een stempas en het schrappen van de bepalingen
                  				omtrent het stemmen met behulp van internet zoals reeds aangegeven in de brief
                  				aan de voorzitter van de Tweede Kamer der Staten-Generaal van 17 januari 2008
                  				(Kamerstukken II 2007/08,
                  				<text:a office:name="link naar publicatie kst-31200-VII-45" xlink:href="../kst-31200-VII-45.odt" xlink:type="simple" xlink:actuate="onRequest" xlink:show="new">31 200
                     				VII, nr. 45</text:a>). Het ontwerpbesluit is in overeenstemming met artikel 4,
                  				vijfde lid, van de Experimentenwet Kiezen op Afstand voorgehangen bij de Eerste
                  				en Tweede Kamer der Staten-Generaal (Kamerstukken II 2008/09,
                  				<text:a office:name="link naar publicatie kst-28664-9" xlink:href="../kst-28664-9.odt" xlink:type="simple" xlink:actuate="onRequest" xlink:show="new">28 664, nr.
                     				9</text:a>). De voordracht voor het besluit is gedaan nadat de voorhangtermijn
                  				van vier weken was verstreken. Het besluit is nadien in zoverre gewijzigd dat
                  				het model van de stempas alsmede de technische specificaties waaraan de stempas
                  				moet voldoen, worden opgenomen in een ministeriële regeling die in de
                  				staatscourant wordt gepubliceerd.
               </text:p>
          <text:p text:style-name="alineagroep.end">De Kiesraad geeft in zijn advies van 16
                  				september 2008 aan dat de voorliggende wijziging van het Experimentenbesluit
                  				onvoldoende basis biedt voor een identificatieplicht bij het stemmen in een
                  				willekeurig stemlokaal. De Kiesraad baseert haar oordeel op de memorie van
                  				toelichting bij artikel van de «Experimentenwet Kiezen op Afstand» waarin staat
                  				dat het wenselijk kan zijn dat de kiezer een specifiek, elektronisch
                  				identificatiemiddel gebruikt teneinde de identiteit en vervolgens de
                  				kiesgerechtigdheid zonder menselijke tussenkomst te kunnen vaststellen van
                  				degene die zich vanuit een andere locatie dan het stemlokaal aanmeldt als
                  				kiezer. Daarom, aldus vervolgt de memorie van toelichting bij dat wetsvoorstel,
                  				is een bepaling opgenomen, die experimenten met een daartoe aangewezen
                  				identificatiemiddel mogelijk maakt, waarbij de kiezer die wil deelnemen aan het
                  				experiment verplicht kan worden tot het gebruik van dat middel.
               </text:p>
        </text:section>
        <text:p text:style-name="nota-toelichting">Naar het oordeel van de regering sluit de huidige
               			 bewoording van artikel 3 van de «Experimentenwet Kiezen op Afstand» een
               			 identificatieplicht bij het stemmen in een willekeurig stemlokaal met behulp
               			 van een stempas, niet uit. Ook de Kiesraad stelt in zijn advies niet dat de
               			 tekst van de wet aan een invoering van een identificatieplicht in de weg staat,
               			 zij wijst slechts op de toelichting bij dit artikel in de oorspronkelijke
               			 memorie van toelichting. Weliswaar was invoering van een identificatieplicht
               			 bij het oorspronkelijke experiment stemmen in een willekeurig stemlokaal niet
               			 voorzien maar uit de evaluaties van eerdere experimenten is gebleken dat
               			 identificatie van de kiezer door middel van een identiteitsbewijs in aanvulling
               			 op de stempas gewenst is in het kader van de fraudebestrijding.
               			 Omdat de letterlijke tekst van artikel 3 de ruimte tot een identificatieplicht
               			 biedt, acht het kabinet het aangewezen van deze ruimte gebruik te maken. In
               			 tegenstelling tot de Kiesraad acht het kabinet het nuttig met de
               			 identificatieplicht te experimenteren, de ervaringen kunnen dan immers worden
               			 meegenomen bij de officiële invoering in het kader van het in voorbereiding
               			 zijnde wetsvoorstel inrichting verkiezingsproces. Ook de Adviescommissie
               			 inrichting verkiezingsproces heeft de invoering van een identificatieplicht
               			 aanbevolen.
            </text:p>
        <text:p text:style-name="nota-toelichting">De vrees van de Kiesraad dat de invoering van de
               			 identificatieplicht in alleen de gemeenten die deelnemen aan het experiment
               			 stemmen in een willekeurig stemlokaal tot verwarring zal leiden, deelt het
               			 kabinet niet. In de opkomstbevorderende campagne voor de Europese verkiezingen
               			 zal de identificatieplicht een prominente rol krijgen. Ook het feit dat in
               			 sommige gemeenten wordt gestemd met een stempas en in andere met een
               			 oproepingskaart heeft niet tot verwarring geleid.
            </text:p>
        <text:p text:style-name="nota-toelichting">De Kiesraad wijst er verder op dat in het
               			 Experimentenbesluit geen nadere informatie is opgenomen over de wijze van
               			 controle van het identiteitsdocument en dat er evenmin bij algemene maatregel
               			 van bestuur regels kunnen worden gesteld omtrent de wijze waarop de
               			 verschillende documenten moeten worden gecontroleerd. Dit is aangepast in het
               			 besluit door het opnemen van een aanvullende instructie in een nieuwe
               			 formulering van artikel 9, tiende lid. Kern van deze instructie is dat de
               			 stembureauleden de geldigheid van het identiteitsdocument controleren en nagaan
               			 of de identiteitsgegevens van het identiteitsdocument overeenstemmen met de
               			 gegevens op de stempas. Zij hebben niet tot taak eventuele frauduleuze
               			 documenten op te sporen. Om de controle te vergemakkelijken zullen alle
               			 stembureaus worden voorzien van een brochure waarin de meest voorkomende
               			 identiteitsdocumenten van alle lidstaten van de Europese Unie zijn opgenomen.
               			 Bij de Europese verkiezingen zijn immers ook alle in Nederland woonachtige
               			 personen uit de andere lidstaten van de Europese Unie kiesgerechtigd indien zij
               			 daartoe een verzoek hebben ingediend.
            </text:p>
        <text:h text:outline-level="4" text:style-name="divisiekop2">Onderdeel A
            </text:h>
        <text:p text:style-name="nota-toelichting">De termijn waarbinnen een vervangende stempas
               				kan worden aangevraagd wordt voor alle gemeenten gelijkgetrokken. Uiterlijk
               				twee dagen voor de verkiezingen kan een dergelijke pas nog worden aangevraagd.
               				De termijn van twee dagen wordt gehanteerd om het voor alle gemeenten mogelijk
               				te maken het register van ongeldige stempassen tijdig te kunnen opmaken en te
               				verspreiden. Vinden verkiezingen bijvoorbeeld op de 30<text:span text:style-name="superscript">ste</text:span> plaats dan
               				kan op de 28<text:span text:style-name="superscript">ste</text:span> nog een vervangende stempas worden aangevraagd maar
               				niet meer op de 29<text:span text:style-name="superscript">ste</text:span>. Het voorgaande is in lijn met de
               				bevindingen van de evaluaties, het rapport van de Adviescommissie inrichting
               				verkiezingsproces en een aantal adviezen van de Kiesraad.<text:note text:id="n1" text:note-class="endnote">
                  <text:note-citation text:label="1">1</text:note-citation>
                  <text:note-body>
                     <text:p>Stemmen met vertrouwen, Adviescommissie inrichting
                  					 verkiezingsproces, 27 september 2007, blz. 56 en de adviezen van de Kiesraad
                  					 van 22 december 2006 en 3 juli 2007 (bijlage bij Kamerstukken 2006/07,
                  					 <text:a office:name="link naar publicatie kst-31142-3" xlink:href="../kst-31142-3.odt" xlink:type="simple" xlink:actuate="onRequest" xlink:show="new">31 142,
                     					 nr. 3</text:a>).
               </text:p>
                  </text:note-body>
               </text:note>
               
            </text:p>
        <text:h text:outline-level="4" text:style-name="divisiekop2">Onderdeel B
            </text:h>
        <text:p text:style-name="nota-toelichting">Onderdeel B hangt samen met het schrappen van de
               				mogelijkheid met behulp van internet te stemmen.
            </text:p>
        <text:h text:outline-level="4" text:style-name="divisiekop2">Onderdeel C
            </text:h>
        <text:p text:style-name="nota-toelichting">In eerste instantie stelden burgemeester en
               				wethouders voor de verkiezing het model van de stempas vast. Ter voorkoming van
               				een grote diversiteit aan stempassen is er toen voor gekozen een aantal
               				gegevens die de stempas tenminste diende te bevatten op te nemen in een
               				ministeriële regeling en diende de stempas te zijn voorzien van minimaal drie
               				echtheidskenmerken. De huidige regeling is opgesteld conform de aanbeveling van
               				de Adviescommissie inrichting verkiezingsproces op basis waarvan de minister
               				één uniform model voor de stempas vaststelt dat door alle gemeenten wordt
               				gebruikt.
            </text:p>
        <text:h text:outline-level="4" text:style-name="divisiekop2">Onderdeel D
            </text:h>
        <text:p text:style-name="nota-toelichting">Het kabinet heeft het voorstel van de
               				Adviescommissie inrichting verkiezingsproces om een identificatieplicht in te
               				voeren bij het stemmen in een willekeurig stemlokaal, omarmd (Kamerstukken II
               				2007/08,
               				<text:a office:name="link naar publicatie kst-31600-VII-26" xlink:href="../kst-31600-VII-26.odt" xlink:type="simple" xlink:actuate="onRequest" xlink:show="new">31 600
                  				VII, nr. 26</text:a>). Bij het experiment met het stemmen in een willekeurig
               				stemlokaal in juni 2009 voor de leden van het Europees Parlement zal voor zover
               				het gaat om het uitbrengen van een stem met de stempas een identificatieplicht
               				gelden. Het kabinet is voornemens voor de komende gemeenteraadsverkiezingen te
               				komen tot een definitieve wettelijke regeling van de identificatieplicht. De
               				formulering van artikel 3 van de Experimentenwet is zodanig dat het een basis
               				biedt om in het kader van het experiment met het stemmen in een willekeurig
               				stemlokaal te kunnen eisen dat de kiezer aan het stembureau een
               				identiteitsdocument toont. De voorzitter van het stembureau is momenteel op
               				grond van de Kieswet al bevoegd om een kiezer te verzoeken van zijn identiteit
               				te doen blijken (artikel J 24). Vanwege het facultatieve karaker blijkt dat in
               				de praktijk van deze bevoegdheid zelden gebruik wordt gemaakt. Op basis van het
               				tweede lid wordt tot de stemming dan ook slechts toegelaten degene wiens
               				identiteit aan de hand van een identiteitsdocument als bedoeld in artikel 1 van
               				de Wet op de identificatieplicht, is vastgesteld. In het geval dat het
               				paspoort, de Nederlandse identiteitskaart of het rijbewijs van de
               				kiesgerechtigde is vermist, kan betrokkene op basis van het voorgestelde nieuwe
               				derde lid van artikel 9 alsnog aan de stemming deelnemen indien hij een kopie
               				van het proces-verbaal dat de politie over deze vermissing heeft opgesteld en
               				een ander op zijn naam gesteld pasje of document voorzien van zijn foto zoals
               				een toegangspas voor een bedrijf of een lidmaatschapskaart, kan overleggen.
               				Wellicht ten overvloede zij opgemerkt dat het moeten overleggen van
               				een kopie van het proces-verbaal van vermissing aanvaardbaar wordt geacht omdat
               				het wettelijk verplicht is een dergelijke aangifte te doen, alvorens een nieuw
               				reisdocument of rijbewijs kan worden aangevraagd. De aanvullende
               				identificatiemogelijkheid met behulp van een op naam van de
               				kiesgerechtigde gesteld document is afkomstig uit het rapport van de
               				Adviescommissie inrichting verkiezingsproces.<text:note text:id="n2" text:note-class="endnote">
                  <text:note-citation text:label="2">2</text:note-citation>
                  <text:note-body>
                     <text:p>Blz. 55.</text:p>
                  </text:note-body>
               </text:note> De door de Adviescommissie uitgesproken voorkeur dat een
               				dergelijk document is voorzien van een foto, wordt hierbij overgenomen.
            </text:p>
        <text:p text:style-name="nota-toelichting">Vanuit verschillende gemeenten is gesignaleerd
               				dat niet alle kiesgerechtigde inwoners beschikken over een geldig paspoort,
               				identiteitskaart of een rijbewijs. Uit een beperkte steekproef op basis van
               				gegevens uit de Gemeentelijke Basisadministratie (GBA) bij een aantal gemeenten
               				enerzijds en het register rijbewijzen anderzijds kan worden opgemaakt dat het
               				zou kunnen gaan om circa 1.4% van de kiezers. Uiteraard kunnen deze personen
               				besluiten alsnog een identiteitsdocument aan te schaffen. Echter, zij kunnen
               				ook besluiten bij volmacht te stemmen. Zowel bij het stemmen via een
               				schriftelijke verleende volmacht als voor onderhandse volmachtverlening geldt
               				dat (vooralsnog) geen identiteitsdocument van de volmachtgever aan het
               				stembureau moet worden getoond.
            </text:p>
        <text:p text:style-name="nota-toelichting">In het oorspronkelijke wijzigingsvoorstel van
               				het Experimentbesluit was opgenomen dat kiezers afkomstig uit de lidstaten van
               				de Europese Unie zouden kunnen volstaan met het overleggen van een ander op
               				naam gesteld document indien hun identiteitsbewijs in het ongerede is geraakt.
               				De Kiesraad heeft geadviseerd ook deze groep te verplichten een proces-verbaal
               				te overleggen. Het argument dat het laten opmaken van proces-verbaal voor deze
               				groep niet verplicht is, acht de Kiesraad onvoldoende reden om over te gaan tot
               				een speciale behandeling. Gezien de wens alle kiezers zoveel mogelijk gelijk te
               				behandelen, meent het kabinet dat de verplichting om proces-verbaal te laten
               				opmaken die hiermee aan kiezers afkomstig uit een lidstaat van de Europese Unie
               				wordt opgelegd, te rechtvaardigen is. De administratieve belasting zal veelal
               				gering zijn omdat ook deze groep waarschijnlijk ook nu al vaak onverplicht
               				aangifte zal doen van diefstal of vermissing van een identiteitsdocument
               				(bijvoorbeeld voor een verzekering). Het vierde en vijfde lid zijn opgenomen om
               				eventueel onderzoek te kunnen doen naar identiteitsfraude in het kader van de
               				verkiezingen. Tevens kan ten behoeve van de evaluatie met deze gegevens inzicht
               				worden verkregen in het aantal en de aard van de documenten die in plaats van
               				een identiteitsbewijs als bedoeld in de Wet op de identificatieplicht worden
               				aangeboden. Het nieuwe zesde lid betreft het oorspronkelijke tweede lid met een
               				taalkundige wijziging. Het nieuwe zevende lid betreft het oorspronkelijke derde
               				lid en deze wijziging hangt in de eerste plaats samen met de wijziging van
               				artikel 7 en in de tweede plaats met het schrappen van de mogelijkheid de
               				controle op de echtheidskenmerken elektronisch plaats te doen
               				vinden. Het oorspronkelijke vierde lid is nu het nieuwe achtste lid met dien
               				verstande dat de inname van de stempas slechts door de voorzitter kan
               				geschieden. Het negende lid is gelijkluidend aan het oorspronkelijke vijfde
               				lid. Het nieuwe tiende lid was oorspronkelijk het zesde lid. Het nieuwe elfde
               				lid bepaalt dat de kiezer die beschikt over een geldig identiteitsdocument en
               				een geldige stempas alleen dan wordt toegelaten tot de stemming wanneer de
               				gegevens op het identiteitsdocument en de stempas overeenkomen, Het twaalfde
               				lid is het (ongewijzigde) oorspronkelijke zevende lid.
            </text:p>
        <text:h text:outline-level="4" text:style-name="divisiekop2">Onderdelen E, F en G
            </text:h>
        <text:p text:style-name="nota-toelichting">De artikelen 10 en 20 alsmede het schrappen van
               				artikel 21 hangen ermee samen dat bij verkiezingen op basis van deze wet alleen
               				gebruik zal worden gemaakt van stembiljetten.
            </text:p>
        <text:h text:outline-level="4" text:style-name="divisiekop2">Onderdeel H
            </text:h>
        <text:p text:style-name="nota-toelichting">Artikel 22 betreft de vraag wie bevoegd is deel
               				te nemen aan een herstemming bedoeld in artikel V 6 van de Kieswet. Dit artikel
               				hangt samen met de adviezen van de Kiesraad van 9 december 2005 over het
               				wetsvoorstel houdende invoering van het stemmen in een stemlokaal naar keuze
               				(Kamerstukken II 2005/06,
               				<text:a office:name="link naar publicatie kst-30569-2" xlink:href="../kst-30569-2.odt" xlink:type="simple" xlink:actuate="onRequest" xlink:show="new">30 569, nr.
                  				2</text:a>) en van 3 juli 2007 over het wetsvoorstel tot verlenging van de
               				werkingsduur van de Experimentenwet Kiezen op Afstand (Kamerstukken
               				II 2006/07, <text:a office:name="link naar publicatie kst-31142-3" xlink:href="../kst-31142-3.odt" xlink:type="simple" xlink:actuate="onRequest" xlink:show="new">31 142, nr. 3</text:a>). De Kiesraad adviseerde daarbij het
               				mogelijk te maken een herstemming te beperken tot het stembureau waar de
               				stemming ongeldig is verklaard. Zonder deze mogelijkheid zou immers de
               				herstemming bij het stemmen in een willekeurig stemlokaal de herstemming altijd
               				de hele gemeente betreffen omdat immers alle kiesgerechtigden in theorie bij
               				het desbetreffende stembureau hun stem kunnen uitbrengen. De Kiesraad
               				adviseerde artikel 22 van het Experimentenbesluit met het oog op de
               				uitvoerbaarheid te wijzigen in de tekst van artikel V 7 van het wetsvoorstel.
               				Dat is bij deze gebeurd, zij het dat de tekst enigszins is aangepast.
            </text:p>
        <text:h text:outline-level="4" text:style-name="divisiekop2">Onderdelen I en J
            </text:h>
        <text:p text:style-name="nota-toelichting">Op basis van de Experimentenwet Kiezen op
               				Afstand en het Tijdelijk experimentenbesluit Kiezen op Afstand hebben er
               				inmiddels drie experimenten met stemmen in een willekeurig stemlokaal
               				plaatsgevonden. Zoals reeds was vermeld in de memorie van toelichting bij de
               				Wijziging van de Experimentenwet Kiezen op afstand in verband met de verlenging
               				van de werkingsduur van die wet (Kamerstukken II 2006/07,
               				<text:a office:name="link naar publicatie kst-31142-3" xlink:href="../kst-31142-3.odt" xlink:type="simple" xlink:actuate="onRequest" xlink:show="new">31 142, nr. 3</text:a>) blijkt uit de evaluaties van de
               				experimenten die tot op heden zijn gehouden met stemmen in een willekeurig
               				stemlokaal bij de gemeenteraadsverkiezingen (Kamerstukken II
               				2005/06,
               				<text:a office:name="link naar publicatie kst-30300-VII-64" xlink:href="../kst-30300-VII-64.odt" xlink:type="simple" xlink:actuate="onRequest" xlink:show="new">30 300
                  				VII, nr. 64</text:a>) en de Tweede Kamerverkiezingen en de verkiezingen voor
               				Provinciale Staten (Kamerstukken II 2006/07,
               				<text:a office:name="link naar publicatie kst-30800-VII-62" xlink:href="../kst-30800-VII-62.odt" xlink:type="simple" xlink:actuate="onRequest" xlink:show="new">30 800
                  				VII, nr. 62</text:a>) dat kiezers, stembureauleden en gemeenten positief zijn
               				over het stemmen in een willekeurig stemlokaal. In totaliteit hebben ruim 10
               				miljoen kiesgerechtigden de mogelijkheid gehad om hun stem uit te brengen met
               				een stempas. Op grond van deze positieve evaluaties wordt voorgesteld de
               				evaluatie te richten op de identificatieplicht en het uniforme model stempas en
               				de uniforme termijn voor het aanvragen van een vervangende stempas. De
               				evaluatie geschiedt onder verantwoordelijkheid van de minister die daarbij
               				begeleid wordt door een van op basis van de Experimentenwet ingestelde
               				onafhankelijke begeleidingscommissie.
            </text:p>
        <text:h text:outline-level="4" text:style-name="divisiekop2">Onderdeel K
            </text:h>
        <text:p text:style-name="nota-toelichting">Dit artikel bepaalt dat hoofdstuk 3 betreffende
               				bepalingen omtrent experimenten met stemmen met behulp van internet,
               				vervalt.
            </text:p>
        <text:section text:name="ondertekening.d176e759" text:style-name="ondertekening">
          <text:p text:style-name="ondertekening">De Staatssecretaris van
                  			 Binnenlandse Zaken en
                  			 Koninkrijksrelaties,
               </text:p>
          <text:p text:style-name="ondertekening.end">A. Th.
                  				  B. Bijleveld-Sc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