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1 februari 2009 tot aanpassing van Boek 8 van het
            	 Burgerlijk Wetboek in verband met de toetreding door het Koninkrijk tot het op
            	 2 mei 1996 te Londen tot stand gekomen Protocol van 1996 tot wijziging van het
            	 op 19 november 1976 te Londen tot stand gekomen Verdrag inzake beperking van
            	 aansprakelijkheid voor maritieme vorderingen (Trb. 1997, 300)
         </text:h>
      <text:section text:name="aanhef.d1602e7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Boek 8 van het Burgerlijk Wetboek aan te
               			 passen in verband met de toetreding door het Koninkrijk tot het op 2 mei 1996
               			 te Londen tot stand gekomen Protocol van 1996 tot wijziging van het op
               			 19 november 1976 te Londen tot stand gekomen Verdrag inzake beperking van
               			 aansprakelijkheid voor maritieme vorderingen;
            </text:p>
        <text:p text:style-name="afkondiging">Zo is het, dat Wij, de Raad van State gehoord, en met gemeen
               			 overleg der Staten-Generaal, hebben goedgevonden en verstaan, gelijk Wij
               			 goedvinden en verstaan bij deze:
            </text:p>
      </text:section>
      <text:section text:name="wettekst.d1602e87" text:style-name="wettekst">
        <text:h text:outline-level="3" text:style-name="wijzig-artikel_kop">ARTIKEL I
            </text:h>
        <text:section text:name="wijziging.d1602e93" text:style-name="wijziging">
          <text:p text:style-name="wat-labeled">A. Artikel 753, eerste lid, onder a, van Boek 8
                  				van het Burgerlijk Wetboek komt te luiden:
               </text:p>
          <text:section text:name="artikeltekst.d1602e100" text:style-name="wijziging.block">
            <text:list text:style-name="list-style-1">
              <text:list-item text:start-value="1">
                <text:p text:style-name="list.single"> vorderingen uit hoofde van hulpverlening, met inbegrip
                           						van, indien van toepassing, een vordering ter zake van een bijzondere
                           						vergoeding als bedoeld in artikel 14 van het op 28 april 1989 te Londen tot
                           						stand gekomen Internationaal Verdrag inzake hulpverlening (<text:a office:name="link naar publicatie trb-1990-109" xlink:href="../trb-1990-109.odt" xlink:type="simple" xlink:actuate="onRequest" xlink:show="new">Trb. 1990, 109</text:a>) zoals
                           						nadien gewijzigd, of bijdrage in avarij-grosse;
                        </text:p>
              </text:list-item>
            </text:list>
          </text:section>
        </text:section>
        <text:section text:name="wijziging.d1602e118" text:style-name="wijziging">
          <text:p text:style-name="wat-labeled">B. Artikel 755 van Boek 8 van het Burgerlijk
                  				Wetboek wordt gewijzigd als volgt:
               </text:p>
        </text:section>
        <text:section text:name="wijziging.d1602e126" text:style-name="wijziging">
          <text:p text:style-name="wat-labeled">1. Artikel 755, eerste en tweede lid, komen te
                  				luiden:
               </text:p>
          <text:section text:name="artikeltekst.d1602e133" text:style-name="wijziging.block">
            <text:list text:style-name="list-style-2">
              <text:list-item text:start-value="1">
                <text:p text:style-name="list.start"> Onverminderd het in het tweede lid bepaalde, kan de
                           					 aansprakelijkheid uit hoofde van deze titel voor andere vorderingen dan die
                           					 genoemd in artikel 756 die naar aanleiding van éénzelfde voorval zijn ontstaan
                           					 als volgt worden beperkt:
                        </text:p>
                <text:list>
                  <text:list-item text:start-value="1">
                    <text:p text:style-name="list.start">voor vorderingen die niet zijn vorderingen als bedoeld in
                                 						  artikel 752, eerste lid, onder d of e, tot het bedrag bepaald op grond van
                                 						  artikel 6, eerste lid, van het op 19 november 1976 te Londen tot stand gekomen
                                 						  Verdrag inzake beperking van aansprakelijkheid voor maritieme vorderingen
                                 						  (<text:a office:name="link naar publicatie trb-1980-23" xlink:href="../trb-1980-23.odt" xlink:type="simple" xlink:actuate="onRequest" xlink:show="new">Trb. 1980, 23</text:a>)
                                 						  zoals gewijzigd door artikel 3 van het Protocol van 1996, behoudens wijziging
                                 						  door de bijzondere amenderingsprocedure voorzien in artikel 8 van het Protocol
                                 						  van 1996; en
                              </text:p>
                  </text:list-item>
                  <text:list-item text:start-value="2">
                    <text:p text:style-name="list.cont">voor vorderingen bedoeld in artikel 752, eerste lid,
                                 						  onder d of e (wrakkenfonds), tot het bedrag bepaald op grond van artikel 6,
                                 						  eerste lid, aanhef en onder b, van het op 19 november 1976 te Londen tot stand
                                 						  gekomen Verdrag inzake beperking van aansprakelijkheid voor maritieme
                                 						  vorderingen (<text:a office:name="link naar publicatie trb-1980-23" xlink:href="../trb-1980-23.odt" xlink:type="simple" xlink:actuate="onRequest" xlink:show="new">Trb. 1980,
                                    						  23</text:a>) zoals gewijzigd door artikel 3 van het Protocol van 1996,
                                 						  behoudens wijziging door de bijzondere amenderingsprocedure voorzien in artikel
                                 						  8 van het Protocol van 1996.
                              </text:p>
                  </text:list-item>
                </text:list>
              </text:list-item>
              <text:list-item text:start-value="2">
                <text:p text:style-name="list.end"> Bij algemene maatregel van bestuur wordt het bedrag
                           					 vastgesteld waartoe de aansprakelijkheid uit hoofde van deze titel kan worden
                           					 beperkt voor schepen die blijkens hun constructie uitsluitend of in hoofdzaak
                           					 zijn bestemd tot het vervoer van personen en waarvan de tonnage niet groter is
                           					 dan 300, waarbij dat bedrag voor vorderingen bedoeld in artikel 6, eerste lid,
                           					 aanhef en onder b, van het op 19 november 1976 te Londen tot stand gekomen
                           					 Verdrag inzake beperking van aansprakelijkheid voor maritieme vorderingen
                           					 (<text:a office:name="link naar publicatie trb-1980-23" xlink:href="../trb-1980-23.odt" xlink:type="simple" xlink:actuate="onRequest" xlink:show="new">Trb. 1980, 23</text:a>)
                           					 zoals gewijzigd door het Protocol van 1996, op een lager aantal rekeneenheden
                           					 kan worden gesteld dan is bepaald in genoemd artikel 6, eerste lid, aanhef en
                           					 onder b, onder 1.
                        </text:p>
              </text:list-item>
            </text:list>
          </text:section>
        </text:section>
        <text:section text:name="wijziging.d1602e184" text:style-name="wijziging">
          <text:p text:style-name="wat-labeled">2. Aan artikel 755 wordt een nieuw zevende lid
                  				toegevoegd, luidende:
               </text:p>
          <text:section text:name="artikeltekst.d1602e191" text:style-name="wijziging.block">
            <text:list text:style-name="list-style-3">
              <text:list-item text:start-value="7">
                <text:p text:style-name="list.single">  Voor de toepassing van dit artikel en van artikel 756 wordt
                           					 verstaan onder «Protocol van 1996»: het op 2 mei 1996 te Londen tot stand
                           					 gekomen Protocol tot wijziging van het op 19 november 1976 te Londen tot stand
                           					 gekomen Verdrag inzake beperking van aansprakelijkheid voor maritieme
                           					 vorderingen (<text:a office:name="link naar publicatie trb-1997-300" xlink:href="../trb-1997-300.odt" xlink:type="simple" xlink:actuate="onRequest" xlink:show="new">Trb. 1997,
                              					 300</text:a>).
                        </text:p>
              </text:list-item>
            </text:list>
          </text:section>
        </text:section>
        <text:section text:name="wijziging.d1602e210" text:style-name="wijziging">
          <text:p text:style-name="wat-labeled">C.  Artikel 756, eerste lid, komt te luiden:
               </text:p>
          <text:section text:name="artikeltekst.d1602e217" text:style-name="wijziging.block">
            <text:list text:style-name="list-style-4">
              <text:list-item text:start-value="1">
                <text:p text:style-name="list.single">  Wat betreft vorderingen ontstaan naar aanleiding van
                           					 éénzelfde voorval terzake van dood of letsel van passagiers van een schip kan
                           					 de reder zijn aansprakelijkheid beperken tot het bedrag bepaald in artikel 7
                           					 van het op 19 november 1976 te Londen tot stand gekomen Verdrag inzake
                           					 beperking van aansprakelijkheid voor maritieme vorderingen (<text:a office:name="link naar publicatie trb-1980-23" xlink:href="../trb-1980-23.odt" xlink:type="simple" xlink:actuate="onRequest" xlink:show="new">Trb. 1980, 23</text:a>) zoals gewijzigd door
                           					 artikel 4 van het Protocol van 1996, behoudens wijziging door de bijzondere
                           					 amenderingsprocedure voorzien in artikel 8 van het Protocol van 1996.
                        </text:p>
              </text:list-item>
            </text:list>
          </text:section>
        </text:section>
        <text:section text:name="artikel.d1602e235" text:style-name="artikel">
          <text:h text:outline-level="3" text:style-name="artikel_kop">ARTIKEL II
               </text:h>
          <text:p text:style-name="artikel">Op de aansprakelijkheid voor een voorval dat heeft plaatsgevonden
                  			 voor de dag van inwerkingtreding van deze wet blijft het recht van toepassing
                  			 zoals dat gold voor de inwerkingtreding van deze wet.
               </text:p>
        </text:section>
        <text:section text:name="artikel.d1602e245" text:style-name="artikel">
          <text:h text:outline-level="3" text:style-name="artikel_kop">ARTIKEL III
               </text:h>
          <text:p text:style-name="artikel">Deze wet treedt in werking op een bij koninklijk besluit te bepalen
                  			 tijdstip.
               </text:p>
        </text:section>
      </text:section>
      <text:section text:name="wetsluiting.d1602e256" text:style-name="wetsluiting">
        <text:section text:name="slotformulering.d1602e258" text:style-name="slotformulering">
          <text:p text:style-name="slotformulering">Lasten en bevelen dat deze in het Staatsblad zal worden geplaatst
                  			 en dat alle ministeries, autoriteiten, colleges en ambtenaren wie zulks
                  			 aangaat, aan de nauwkeurige uitvoering de hand zullen houden.<text:note text:id="d1572e288" text:note-class="endnote">
                     <text:note-citation text:label="histnoot">histnoot</text:note-citation>
                     <text:note-body>
                        <text:p>Kamerstuk 31 425</text:p>
                     </text:note-body>
                  </text:note>
               </text:p>
        </text:section>
        <text:section text:name="gegeven.d1602e267" text:style-name="gegeven">
          <text:p text:style-name="label">Gegeven te </text:p>
          <text:p text:style-name="dagtekening">’s-Gravenhage, 21 februari 2009</text:p>
          <text:p text:style-name="koning">Beatrix</text:p>
        </text:section>
        <text:section text:name="ondertekening.d1602e279" text:style-name="ondertekening">
          <text:p text:style-name="ondertekening">De Minister van
                  		  Justitie,
               </text:p>
          <text:p text:style-name="ondertekening.end">E. M. H. Hirsch Ballin </text:p>
        </text:section>
        <text:section text:name="ondertekening.d1602e288" text:style-name="ondertekening">
          <text:p text:style-name="ondertekening">De Staatssecretaris van
                  		  Verkeer en Waterstaat,
               </text:p>
          <text:p text:style-name="ondertekening.end">J. C. Huizinga-Heringa </text:p>
        </text:section>
        <text:section text:name="uitgifte.d1602e297" text:style-name="uitgifte">
          <text:p text:style-name="uitgifte">Uitgegeven de <text:span text:style-name="cur">zevende</text:span> april 2009
               </text:p>
          <text:section text:name="ondertekening.d1602e30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