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maart 2009 tot inwerkingtreding van enige onderdelen
            	 uit het besluit van 17 maart 2008, houdende wijziging van het Reglement
            	 verkeersregels en verkeerstekens 1990, het Besluit administratieve bepalingen
            	 inzake het wegverkeer, het Reglement rijbewijzen, het Voertuigreglement en het
            	 koninklijk besluit van 15 december 1994, houdende uitvoering van artikel 4,
            	 eerste lid, van de Wegenverkeerswet 1994 inzake verkeersvoorschriften voor het
            	 militaire verkeer in gewone omstandigheden (Stb. 967), verband houdende met de
            	 doeltreffendheid in de praktijk en enkele technische wijzigingen (Stb.
            	 90)
         </text:h>
      <text:section text:name="aanhef.d183e64" text:style-name="aanhef">
        <text:p text:style-name="wij">Wij Beatrix, bij de gratie Gods, Koningin der Nederlanden, Prinses
               		  van Oranje-Nassau, enz. enz. enz.
            </text:p>
        <text:p text:style-name="considerans.al">Op de voordracht van Onze
               			 Minister van Verkeer en Waterstaat van 16 maart 2009, nr. CEND/HDJZ-2009/165
               			 sector AWW, Hoofddirectie Juridische Zaken;
            </text:p>
        <text:p text:style-name="considerans.al">Gelet op artikel IV van het besluit van
               			 17 maart 2008, houdende wijziging van het Reglement verkeersregels en
               			 verkeerstekens 1990, het Besluit administratieve bepalingen inzake het
               			 wegverkeer, het Reglement rijbewijzen, het Voertuigreglement en het koninklijk
               			 besluit van 15 december 1994, houdende uitvoering van artikel 4, eerste lid,
               			 van de Wegenverkeerswet 1994 inzake verkeersvoorschriften voor het militaire
               			 verkeer in gewone omstandigheden (<text:a office:name="link naar publicatie stb-2008-967" xlink:href="../stb-2008-967.odt" xlink:type="simple" xlink:actuate="onRequest" xlink:show="new">Stb. 967</text:a>), verband houdende met de doeltreffendheid in
               			 de praktijk en enkele technische wijzigingen;
            </text:p>
        <text:p text:style-name="afkondiging">Hebben goedgevonden en verstaan:</text:p>
      </text:section>
      <text:section text:name="wettekst.d183e82" text:style-name="wettekst">
        <text:section text:name="artikel.d183e84" text:style-name="artikel">
          <text:h text:outline-level="3" text:style-name="artikel_kop">Enig artikel
               </text:h>
          <text:p text:style-name="artikel">Artikel I, onderdelen G tot en met J, O tot en met Q, V, W, Y en Z
                  			 van het koninklijk besluit tot besluit van 17 maart 2008, houdende wijziging
                  			 van het Reglement verkeersregels en verkeerstekens 1990, het Besluit
                  			 administratieve bepalingen inzake het wegverkeer, het Reglement rijbewijzen,
                  			 het Voertuigreglement en het koninklijk besluit van 15 december 1994, houdende
                  			 uitvoering van artikel 4, eerste lid, van de Wegenverkeerswet 1994 inzake
                  			 verkeersvoorschriften voor het militaire verkeer in gewone omstandigheden
                  			 (<text:a office:name="link naar publicatie stb-2008-967" xlink:href="../stb-2008-967.odt" xlink:type="simple" xlink:actuate="onRequest" xlink:show="new">Stb. 967</text:a>),
                  			 verband houdende met de doeltreffendheid in de praktijk en enkele technische
                  			 wijzigingen (<text:a office:name="link naar publicatie stb-2008-90" xlink:href="../stb-2008-90.odt" xlink:type="simple" xlink:actuate="onRequest" xlink:show="new">Stb.
                     			 90</text:a>) treedt in werking met ingang van 1 mei 2009.
               </text:p>
        </text:section>
      </text:section>
      <text:section text:name="wetsluiting.d183e101" text:style-name="wetsluiting">
        <text:section text:name="slotformulering.d183e103" text:style-name="slotformulering">
          <text:p text:style-name="slotformulering">Onze Minister van Verkeer en Waterstaat is belast met de uitvoering
                  			 van dit besluit dat in het Staatsblad zal worden geplaatst.
               </text:p>
        </text:section>
        <text:section text:name="gegeven.d183e109" text:style-name="gegeven">
          <text:p text:style-name="dagtekening">’s-Gravenhage, 20 maart 2009</text:p>
          <text:p text:style-name="koning">Beatrix</text:p>
        </text:section>
        <text:section text:name="ondertekening.d183e118" text:style-name="ondertekening">
          <text:p text:style-name="ondertekening">De Minister van
                  		  Verkeer en Waterstaat,
               </text:p>
          <text:p text:style-name="ondertekening.end">C. M. P. S. Eurlings </text:p>
        </text:section>
        <text:section text:name="uitgifte.d183e127" text:style-name="uitgifte">
          <text:p text:style-name="uitgifte">Uitgegeven de <text:span text:style-name="cur">tweede</text:span> april 2009
               </text:p>
          <text:section text:name="ondertekening.d183e13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