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9 december 2008 tot ontbinding van het Fonds Luchtverontreiniging en tot vaststelling van het tijdstip van het
            vervallen van de wet van 18 oktober 2007, houdende intrekking van de artikelen 15.24 tot en met 15.28 van de Wet milieubeheer
            met het oog op de opheffing van het Fonds Luchtverontreiniging en het treffen van enkele daarmee verbandhoudende voorzieningen
            (opheffing Fonds Luchtverontreiniging) (Stb. 2007, 427)
         </text:h>
      <text:section text:name="aanhef.d7358e72" text:style-name="aanhef">
        <text:p text:style-name="wij">Wij Beatrix, bij de gratie Gods, Koningin der Nederlanden, Prinses van Oranje-Nassau, enz. enz. enz.</text:p>
        <text:p text:style-name="considerans.al">Op de voordracht van Onze Minister van Volkshuisvesting, Ruimtelijke Ordening en Milieubeheer van 15 december 2008, nr. BJZ2008121493,
               directie Bestuurlijke en Juridische Zaken, Afdeling wetgeving;
            </text:p>
        <text:p text:style-name="considerans.al">Gelet op artikel I, onderdeel B, en artikel IV van de Wet van 18 oktober 2007, houdende intrekking van de artikelen 15.24
               tot en met 15.28 van de Wet milieubeheer met het oog op de opheffing van het Fonds Luchtverontreiniging en het treffen van
               enkele daarmee verbandhoudende voorzieningen (opheffing Fonds Luchtverontreiniging) (Stb. 2007, 427);
            </text:p>
        <text:p text:style-name="afkondiging">Hebben goedgevonden en verstaan:</text:p>
      </text:section>
      <text:section text:name="wettekst.d7358e87" text:style-name="wettekst">
        <text:section text:name="artikel.d7358e89" text:style-name="artikel">
          <text:h text:outline-level="3" text:style-name="artikel_kop">Artikel 1
               </text:h>
          <text:p text:style-name="artikel">Het Fonds Luchtverontreiniging wordt ontbonden met ingang van de dag na de datum van uitgifte van het Staatsblad waarin dit
                  besluit wordt geplaatst.
               </text:p>
        </text:section>
        <text:section text:name="artikel.d7358e99" text:style-name="artikel">
          <text:h text:outline-level="3" text:style-name="artikel_kop">Artikel 2
               </text:h>
          <text:p text:style-name="artikel">De Wet van 18 oktober 2007, houdende intrekking van de artikelen 15.24 tot en met 15.28 van de Wet milieubeheer met het oog
                  op de opheffing van het Fonds Luchtverontreiniging en het treffen van enkele daarmee verbandhoudende voorzieningen (opheffing
                  Fonds Luchtverontreiniging) (<text:a office:name="link naar publicatie stb-2007-427" xlink:href="../stb-2007-427.odt" xlink:type="simple" xlink:actuate="onRequest" xlink:show="new">Stb. 2007, 427</text:a>) vervalt met ingang van de dag na de datum van uitgifte van het Staatsblad waarin dit besluit wordt geplaatst.
               </text:p>
        </text:section>
      </text:section>
      <text:section text:name="wetsluiting.d7358e113" text:style-name="wetsluiting">
        <text:section text:name="slotformulering.d7358e115" text:style-name="slotformulering">
          <text:p text:style-name="slotformulering">Onze Minister van Volkshuisvesting, Ruimtelijke Ordening en Milieubeheer is belast met de uitvoering van dit besluit dat met
                  de daarbij behorende nota van toelichting in het Staatsblad zal worden geplaatst.
               </text:p>
        </text:section>
        <text:section text:name="gegeven.d7358e121" text:style-name="gegeven">
          <text:p text:style-name="dagtekening">’s-Gravenhage, 19 december 2008</text:p>
          <text:p text:style-name="koning">Beatrix</text:p>
        </text:section>
        <text:section text:name="ondertekening.d7358e130" text:style-name="ondertekening">
          <text:p text:style-name="ondertekening">De Minister van Volkshuisvesting, Ruimtelijke Ordening en Milieubeheer,</text:p>
          <text:p text:style-name="ondertekening.end">J. M. Cramer </text:p>
        </text:section>
        <text:section text:name="uitgifte.d7358e139" text:style-name="uitgifte">
          <text:p text:style-name="uitgifte">Uitgegeven de <text:span text:style-name="cur">twintigste</text:span> januari 2009
               </text:p>
          <text:section text:name="ondertekening.d7358e147" text:style-name="ondertekening">
            <text:p text:style-name="ondertekening">De Minister van
                     Justitie,
                  </text:p>
            <text:p text:style-name="ondertekening.end">E.
                     M. H. Hirsch 
                     Ballin 
                  </text:p>
          </text:section>
        </text:section>
      </text:section>
      <text:section text:name="nota-toelichting.d7358e158" text:style-name="nota-toelichting">
        <text:h text:outline-level="2" text:style-name="nota-toelichting_kop">NOTA VAN TOELICHTING
            </text:h>
        <text:section text:name="alineagroep.d7358e164" text:style-name="alineagroep">
          <text:p text:style-name="alineagroep">Met ingang van 1 april 2008 is de wet van 18 oktober 2007, houdende intrekking van de artikelen 15.24 tot en met 15.28 van
                  de Wet milieubeheer met het oog op de opheffing van het Fonds Luchtverontreiniging en het treffen van enkele daarmee verbandhoudende
                  voorzieningen (opheffing Fonds Luchtverontreiniging) (<text:a office:name="link naar publicatie stb-2007-427" xlink:href="../stb-2007-427.odt" xlink:type="simple" xlink:actuate="onRequest" xlink:show="new">Stb. 2007, 427</text:a>) (hierna: de wet van 18 oktober 2007) in werking getreden.
               </text:p>
          <text:p text:style-name="alineagroep">Met de wet van 18 oktober 2007 zijn de artikelen 15.24 tot en met 15.28 van de Wet milieubeheer ingetrokken. Met het intrekken
                  van die artikelen, die ten grondslag liggen aan het instellen van het Fonds en waarin rechtspersoonlijkheid aan het Fonds
                  is toegekend, zou de rechtspersoon zijn ontbonden. Voor de afwikkeling van lopende zaken kon die ontbinding echter nog niet
                  plaatsvinden. Voor die periode berustte het Fonds daarom als rechtspersoon op de wet van 18 oktober 2007 en was op grond van
                  die wet bevoegd de lopende zaken af te handelen. Inmiddels is in de enige nog overblijvende zaak een schikking getroffen,
                  zodat nu tot ontbinding van het Fonds bij koninklijk besluit kan worden overgegaan (artikel I, onderdeel B, van de wet van
                  18 oktober 2007).
               </text:p>
          <text:p text:style-name="alineagroep.end">Tevens vervalt met dit besluit de wet van 18 oktober 2007(op grond van artikel IV van die wet). Na opheffing van het Fonds
                  Luchtverontreiniging is deze wet uitgewerkt en kan deze derhalve vervallen. 
               </text:p>
        </text:section>
        <text:section text:name="ondertekening.d7358e179" text:style-name="ondertekening">
          <text:p text:style-name="ondertekening">De Minister van Volkshuisvesting, Ruimtelijke Ordening en Milieubeheer,</text:p>
          <text:p text:style-name="ondertekening.end">J. M. Cram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