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2 maart 2009 tot wijziging van de Wet milieubeheer
            (implementatie en derogatie luchtkwaliteitseisen)
         </text:h>
      <text:section text:name="aanhef.d1303e15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noodzakelijk is om bij wet regels te stellen ten aanzien van de luchtkwaliteit
               ten behoeve van de implementatie en uitvoering van richtlijn nr.
               2008/50/EG van het Europees Parlement en de Raad van de Europese Unie van
               21 mei 2008 betreffende de luchtkwaliteit en schonere lucht voor Europa (PbEG
               L 152), van de in die richtlijn geregelde toepassing van uitstel
               en vrijstelling van de verplichting om aan bepaalde grenswaarden te voldoen en
               van een aantal overige aanpassingen van de betreffende
               wetgeving;
            </text:p>
        <text:p text:style-name="afkondiging">Zo is het, dat Wij, de Raad van State gehoord, en met gemeen
               overleg der Staten-Generaal, hebben goedgevonden en verstaan, gelijk Wij
               goedvinden en verstaan bij deze:
            </text:p>
      </text:section>
      <text:section text:name="wettekst.d1303e169" text:style-name="wettekst">
        <text:h text:outline-level="3" text:style-name="wijzig-artikel_kop">ARTIKEL I
            </text:h>
        <text:p text:style-name="wat">De Wet van 11 oktober 2007 tot wijziging van de
               Wet milieubeheer (luchtkwaliteitseisen) wordt als volgt gewijzigd: 
            </text:p>
        <text:section text:name="wijziging.d1303e178" text:style-name="wijziging">
          <text:p text:style-name="wat">In artikel I, onder I, vervalt artikel 5.8.</text:p>
        </text:section>
        <text:h text:outline-level="3" text:style-name="wijzig-artikel_kop">ARTIKEL II
            </text:h>
        <text:p text:style-name="wat">De Wet milieubeheer wordt als volgt
               gewijzigd:
            </text:p>
        <text:section text:name="wijzig-lid.d1303e192" text:style-name="wijzig-lid">
          <text:p text:style-name="lid">
                  <text:span text:style-name="lidnr">A<text:tab/>
                  </text:span>
               </text:p>
          <text:p text:style-name="wat">Artikel 5.6, tweede lid, komt te luiden:</text:p>
          <text:section text:name="wijziging.d1303e201" text:style-name="wijziging">
            <text:section text:name="artikeltekst.d1303e203" text:style-name="wijziging.block">
              <text:list text:style-name="list-style-1">
                <text:list-item text:start-value="2">
                  <text:p text:style-name="list.single"> Deze titel, bijlage 2 en de op deze titel berustende
                              bepalingen zijn niet van toepassing op plaatsen als gedefinieerd in artikel 2
                              van de Richtlijn 89/654/EEG van de Raad van 30 november 1989 betreffende
                              minimumvoorschriften inzake veiligheid en gezondheid voor arbeidsplaatsen (PbEG
                              L 393), op welke plaatsen bepalingen betreffende gezondheid en veiligheid op de
                              arbeidsplaats van toepassing zijn en waartoe leden van het publiek gewoonlijk
                              geen toegang hebben.
                           </text:p>
                </text:list-item>
              </text:list>
            </text:section>
          </text:section>
        </text:section>
        <text:section text:name="wijzig-lid.d1303e221" text:style-name="wijzig-lid">
          <text:p text:style-name="lid">
                  <text:span text:style-name="lidnr">B<text:tab/>
                  </text:span>
               </text:p>
          <text:p text:style-name="wat">Artikel 5.7, eerste lid, wordt als volgt gewijzigd: </text:p>
          <text:section text:name="wijziging.d1303e230" text:style-name="wijziging">
            <text:p text:style-name="wat-labeled">1. Na de begripsomschrijving van «<text:span text:style-name="cur">autosnelweg</text:span>» worden de volgende begripsomschrijvingen
                     ingevoegd:
                  </text:p>
            <text:section text:name="artikeltekst.d1303e240" text:style-name="wijziging.block">
              <text:p text:style-name="definition.term">beoordelen van de luchtkwaliteit:</text:p>
              <text:p text:style-name="definition.description">vaststellen van het kwaliteitsniveau en bepalen van de
                              mate waarin een vastgesteld kwaliteitsniveau voldoet aan een grenswaarde,
                              blootstellingsconcentratieverplichting, richtwaarde, plandrempel, alarmdrempel
                              of informatiedrempel als bedoeld in bijlage 2;
                           </text:p>
              <text:p text:style-name="definition.term">blootstellingsconcentratieverplichting:</text:p>
              <text:p text:style-name="definition.description">een op grond van de gemiddelde blootstellingsindex
                              bepaald kwaliteitsniveau met het doel de schadelijke gevolgen voor de
                              gezondheid van de mens te verminderen, waaraan binnen een bepaalde termijn moet
                              worden voldaan;
                           </text:p>
              <text:p text:style-name="definition.term">buitenlucht:</text:p>
              <text:p text:style-name="definition.description">buitenlucht in de troposfeer;</text:p>
              <text:p text:style-name="definition.term">bijdragen van natuurlijke bronnen:</text:p>
              <text:p text:style-name="definition.description">emissies van verontreinigende stoffen die niet direct
                              of indirect zijn veroorzaakt door menselijke activiteiten, met inbegrip van
                              natuurverschijnselen zoals vulkanische uitbarstingen, seismische activiteiten,
                              geothermische activiteiten, bosbranden, stormen, zeezout als gevolg van
                              verstuivend zeewater of de atmosferische opwerveling of verplaatsing van
                              natuurlijke deeltjes uit droge regio’s;. 
                           </text:p>
            </text:section>
          </text:section>
          <text:section text:name="wijziging.d1303e284" text:style-name="wijziging">
            <text:p text:style-name="wat-labeled">2. 
                     <text:span text:style-name="cur">«EG-kaderrichtlijn»</text:span> en de
                     bijbehorende begripsomschrijving worden vervangen door:
                  </text:p>
            <text:section text:name="artikeltekst.d1303e294" text:style-name="wijziging.block">
              <text:p text:style-name="definition.term">EG-richtlijn luchtkwaliteit:</text:p>
              <text:p text:style-name="definition.description">richtlijn nr. 2008/50/EG van het Europees Parlement en
                              de Raad van de Europese Unie van 21 mei 2008 betreffende de luchtkwaliteit en
                              schonere lucht voor Europa (PbEG L 152);.
                           </text:p>
            </text:section>
          </text:section>
          <text:section text:name="wijziging.d1303e310" text:style-name="wijziging">
            <text:p text:style-name="wat-labeled">3. Na de begripsomschrijving van<text:span text:style-name="cur">«EG-richtlijn
                        luchtkwaliteit»</text:span> wordt de volgende begripsomschrijving ingevoegd:
                  </text:p>
            <text:section text:name="artikeltekst.d1303e320" text:style-name="wijziging.block">
              <text:p text:style-name="definition.term">gemiddelde blootstellingsindex:</text:p>
              <text:p text:style-name="definition.description">gemiddeld kwaliteitsniveau dat overeenkomstig de
                              Regeling beoordeling luchtkwaliteit wordt bepaald op basis van stedelijke
                              achtergrondlocaties verspreid over het gehele Nederlandse grondgebied en dat de
                              blootstelling van de bevolking weergeeft;.
                           </text:p>
            </text:section>
          </text:section>
          <text:section text:name="wijziging.d1303e337" text:style-name="wijziging">
            <text:p text:style-name="wat-labeled">4. De begripsomschrijving van «grenswaarde» komt te luiden:
                     kwaliteitsniveau met als doel schadelijke gevolgen voor de menselijke
                     gezondheid of het milieu als geheel te vermijden, te voorkomen of te
                     verminderen en dat binnen een bepaalde termijn moet worden bereikt en, wanneer
                     het eenmaal is bereikt, niet meer mag worden overschreden;.
                  </text:p>
          </text:section>
          <text:section text:name="wijziging.d1303e345" text:style-name="wijziging">
            <text:p text:style-name="wat-labeled">5. In de begripsomschrijving van «<text:span text:style-name="cur">jaargemiddelde concentratie</text:span>» wordt na «zwevende deeltjes
                     (PM<text:span text:style-name="subscript">10</text:span>)» ingevoegd: en voor zwevende deeltjes (PM<text:span text:style-name="subscript">2,5</text:span>).
                     
                  </text:p>
          </text:section>
          <text:section text:name="wijziging.d1303e362" text:style-name="wijziging">
            <text:p text:style-name="wat-labeled">6. De begripsomschrijving voor «<text:span text:style-name="cur">richtwaarde</text:span>» komt te luiden: kwaliteitsniveau dat is
                     vastgesteld met het doel om schadelijke gevolgen voor de menselijke gezondheid
                     of het milieu als geheel te vermijden, te voorkomen of te verminderen en dat
                     voor zover mogelijk binnen een bepaalde termijn moet worden bereikt;.
                  </text:p>
          </text:section>
          <text:section text:name="wijziging.d1303e373" text:style-name="wijziging">
            <text:p text:style-name="wat-labeled">7. Na de begripsomschrijving van «<text:span text:style-name="cur">uurgemiddelde concentratie</text:span>» wordt de volgende
                     begripsomschrijving ingevoegd:
                  </text:p>
            <text:section text:name="artikeltekst.d1303e383" text:style-name="wijziging.block">
              <text:p text:style-name="definition.term">vaststellen van het kwaliteitsniveau:</text:p>
              <text:p text:style-name="definition.description">door middel van meting of berekening bepalen of
                              prognosticeren van de concentratie van een verontreinigende stof in de
                              buitenlucht of van de depositie van die stof;. 
                           </text:p>
            </text:section>
          </text:section>
          <text:section text:name="wijziging.d1303e399" text:style-name="wijziging">
            <text:p text:style-name="wat-labeled">8. «<text:span text:style-name="cur">Verontreinigende stoffen</text:span>» en de
                     bijbehorende begripsomschrijving worden vervangen door:
                  </text:p>
            <text:section text:name="artikeltekst.d1303e409" text:style-name="wijziging.block">
              <text:p text:style-name="definition.term">verontreinigende stof:</text:p>
              <text:p text:style-name="definition.description">stof die zich in de lucht bevindt en die waarschijnlijk
                              schadelijke gevolgen voor de menselijke gezondheid of het milieu als geheel
                              heeft;. 
                           </text:p>
            </text:section>
          </text:section>
          <text:section text:name="wijziging.d1303e427" text:style-name="wijziging">
            <text:p text:style-name="wat-labeled">9. Aan het slot wordt, onder vervanging van de punt door een puntkomma,
                     een begripsomschrijving toegevoegd, luidende:
                  </text:p>
            <text:section text:name="artikeltekst.d1303e436" text:style-name="wijziging.block">
              <text:p text:style-name="definition.term">zwevende deeltjes (PM<text:span text:style-name="subscript">2,5</text:span>):
                        </text:p>
              <text:p text:style-name="definition.description"> in de buitenlucht voorkomende stofdeeltjes die een op
                              grootte selecterende instroomopening passeren met een efficiencygrens van 50
                              procent bij een aerodynamische diameter van 2,5 micrometer.
                           </text:p>
            </text:section>
          </text:section>
        </text:section>
        <text:section text:name="wijzig-lid.d1303e456" text:style-name="wijzig-lid">
          <text:p text:style-name="lid">
                  <text:span text:style-name="lidnr">C<text:tab/>
                  </text:span>
               </text:p>
          <text:p text:style-name="wat">In artikel 5.9, eerste lid, wordt na «bijlage 2» ingevoegd: ,
                  voorschrift 13.1,.
               </text:p>
        </text:section>
        <text:section text:name="wijzig-lid.d1303e466" text:style-name="wijzig-lid">
          <text:p text:style-name="lid">
                  <text:span text:style-name="lidnr">D<text:tab/>
                  </text:span>
               </text:p>
          <text:p text:style-name="wat">Artikel 5.10 vervalt.</text:p>
        </text:section>
        <text:section text:name="wijzig-lid.d1303e476" text:style-name="wijzig-lid">
          <text:p text:style-name="lid">
                  <text:span text:style-name="lidnr">E<text:tab/>
                  </text:span>
               </text:p>
          <text:p text:style-name="wat">Artikel 5.11 wordt als volgt gewijzigd: </text:p>
          <text:section text:name="wijziging.d1303e485" text:style-name="wijziging">
            <text:p text:style-name="wat-labeled">1. Het eerste lid komt te luiden:
                  </text:p>
            <text:section text:name="artikeltekst.d1303e492" text:style-name="wijziging.block">
              <text:list text:style-name="list-style-2">
                <text:list-item text:start-value="1">
                  <text:p text:style-name="list.single"> Een plan als bedoeld in artikel 5.9, eerste lid, 5.12,
                              eerste lid, of 5.13, eerste lid, bevat ten minste de gegevens, bedoeld in
                              bijlage XV, deel A, van de EG-richtlijn luchtkwaliteit. 
                           </text:p>
                </text:list-item>
              </text:list>
            </text:section>
          </text:section>
          <text:section text:name="wijziging.d1303e507" text:style-name="wijziging">
            <text:p text:style-name="wat-labeled">2. In het tweede lid wordt «bijlage IV van de EG-kaderrichtlijn
                     luchtkwaliteit» vervangen door: bijlage XV, deel A, van de EG-richtlijn
                     luchtkwaliteit. 
                  </text:p>
          </text:section>
          <text:section text:name="wijziging.d1303e515" text:style-name="wijziging">
            <text:p text:style-name="wat-labeled">3. In het derde lid wordt «artikel 5.9, eerste lid, of 5.10,
                     eerste lid» vervangen door: artikel 5.9, eerste lid, 5.12, eerste lid, of 5.13,
                     eerste lid.
                  </text:p>
          </text:section>
        </text:section>
        <text:section text:name="wijzig-lid.d1303e524" text:style-name="wijzig-lid">
          <text:p text:style-name="lid">
                  <text:span text:style-name="lidnr">F<text:tab/>
                  </text:span>
               </text:p>
          <text:p text:style-name="wat">Artikel 5.12 wordt als volgt gewijzigd: </text:p>
          <text:section text:name="wijziging.d1303e533" text:style-name="wijziging">
            <text:p text:style-name="wat-labeled">1. In het eerste lid wordt «gehoord de Tweede Kamer der
                     Staten-Generaal» vervangen door «gehoord de Eerste en Tweede Kamer der
                     Staten-Generaal».
                  </text:p>
          </text:section>
          <text:section text:name="wijziging.d1303e541" text:style-name="wijziging">
            <text:p text:style-name="wat-labeled">2. De aanhef van het derde lid komt te luiden: Met betrekking tot
                     één of meer in het programma, bedoeld in het eerste lid, aangewezen gebieden
                     omvat het programma, na overleg met de betrokken bestuursorganen,
                     tevens:.
                  </text:p>
          </text:section>
          <text:section text:name="wijziging.d1303e549" text:style-name="wijziging">
            <text:p text:style-name="wat-labeled">3. Aan het slot van het derde lid wordt toegevoegd: Bij
                     ministeriële regeling kunnen regels worden gesteld met betrekking tot de wijze
                     van uitvoering van de onderdelen a tot en met e en van het vierde en zesde lid,
                     met inbegrip van daarbij te hanteren uitgangspunten en criteria.
                  </text:p>
          </text:section>
          <text:section text:name="wijziging.d1303e558" text:style-name="wijziging">
            <text:p text:style-name="wat-labeled">4. Het vijfde lid komt te luiden:
                  </text:p>
            <text:section text:name="artikeltekst.d1303e565" text:style-name="wijziging.block">
              <text:list text:style-name="list-style-3">
                <text:list-item text:start-value="5">
                  <text:p text:style-name="list.start"> In een programma als bedoeld in het eerste lid worden geen
                              besluiten als bedoeld in het derde lid, onder c, opgenomen, indien het
                              aannemelijk is dat deze een overschrijding of verdere overschrijding van een
                              geldende grenswaarde tot gevolg hebben op het tijdstip waarop, met toepassing
                              van:
                           </text:p>
                  <text:list>
                    <text:list-item text:start-value="1">
                      <text:p text:style-name="list.start">uitstel als bedoeld in artikel 22, eerste lid, van de
                                    EG-richtlijn luchtkwaliteit, van de tijdstippen waarop aan de in bijlage 2
                                    opgenomen grenswaarden voor stikstofdioxide of benzeen moet worden
                                    voldaan,
                                 </text:p>
                    </text:list-item>
                    <text:list-item text:start-value="2">
                      <text:p text:style-name="list.cont">vrijstelling als bedoeld in artikel 22, tweede lid, van
                                    de EG-richtlijn luchtkwaliteit, van de verplichting om aan de in bijlage 2
                                    opgenomen grenswaarden voor zwevende deeltjes (PM<text:span text:style-name="subscript">10</text:span>) te
                                    voldoen,
                                 </text:p>
                    </text:list-item>
                  </text:list>
                  <text:p text:style-name="list.end">ingevolge die richtlijn aan de desbetreffende grenswaarde
                              moet worden voldaan.
                           </text:p>
                </text:list-item>
              </text:list>
            </text:section>
          </text:section>
          <text:section text:name="wijziging.d1303e605" text:style-name="wijziging">
            <text:p text:style-name="wat-labeled">5. In het tiende lid wordt «gehoord de Tweede Kamer der
                     Staten-Generaal» vervangen door: gehoord de Eerste en Tweede Kamer der
                     Staten-Generaal. 
                  </text:p>
          </text:section>
          <text:section text:name="wijziging.d1303e613" text:style-name="wijziging">
            <text:p text:style-name="wat-labeled">6. In het elfde lid wordt «gehoord de Tweede Kamer der
                     Staten-Generaal» vervangen door: gehoord de Eerste en Tweede Kamer der
                     Staten-Generaal. 
                  </text:p>
          </text:section>
          <text:section text:name="wijziging.d1303e621" text:style-name="wijziging">
            <text:p text:style-name="wat-labeled">7. In het twaalfde lid wordt «krachtens het derde lid aangewezen
                     gebied» vervangen door «een gebied als bedoeld in het derde lid» en wordt «met
                     overeenkomstige toepassing van artikel 5.19» vervangen door: met toepassing van
                     de artikelen 5.19 en 5.20 en de daarop berustende bepalingen.
                  </text:p>
          </text:section>
        </text:section>
        <text:section text:name="wijzig-lid.d1303e631" text:style-name="wijzig-lid">
          <text:p text:style-name="lid">
                  <text:span text:style-name="lidnr">G<text:tab/>
                  </text:span>
               </text:p>
          <text:p text:style-name="wat">Na artikel 5.12 wordt het volgende artikel ingevoegd:</text:p>
          <text:section text:name="wijziging.d1303e640" text:style-name="wijziging">
            <text:section text:name="artikel.d1303e642" text:style-name="wijziging.block">
              <text:h text:outline-level="4" text:style-name="artikel_kop">Artikel 5.12a
                     </text:h>
              <text:p text:style-name="artikel">Indien op of na het daarbij behorende tijdstip niet wordt
                        voldaan of dreigt te worden voldaan aan de
                        blootstellingsconcentratieverplichting, opgenomen in voorschrift 4.6 van
                        bijlage 2, draagt Onze Minister zorg voor het nemen van maatregelen waardoor
                        aan die verplichting wordt voldaan. Deze maatregelen kunnen deel uitmaken van
                        het programma, bedoeld in artikel 5.12, eerste lid.
                     </text:p>
            </text:section>
          </text:section>
        </text:section>
        <text:section text:name="wijzig-lid.d1303e654" text:style-name="wijzig-lid">
          <text:p text:style-name="lid">
                  <text:span text:style-name="lidnr">Ga<text:tab/>
                  </text:span>
               </text:p>
          <text:p text:style-name="wat">Artikel 5.15 wordt als volgt gewijzigd: </text:p>
          <text:section text:name="wijziging.d1303e663" text:style-name="wijziging">
            <text:p text:style-name="wat-labeled">1. De aanduiding «1.» voor de tekst van het eerste lid vervalt.
                     
                  </text:p>
          </text:section>
          <text:section text:name="wijziging.d1303e671" text:style-name="wijziging">
            <text:p text:style-name="wat-labeled">2. Het tweede lid vervalt.
                  </text:p>
          </text:section>
        </text:section>
        <text:section text:name="wijzig-lid.d1303e680" text:style-name="wijzig-lid">
          <text:p text:style-name="lid">
                  <text:span text:style-name="lidnr">H<text:tab/>
                  </text:span>
               </text:p>
          <text:p text:style-name="wat">Artikel 5.16 wordt als volgt gewijzigd: </text:p>
          <text:section text:name="wijziging.d1303e689" text:style-name="wijziging">
            <text:p text:style-name="wat-labeled">1. De aanhef van het eerste lid komt te luiden:
                  </text:p>
            <text:section text:name="artikeltekst.d1303e696" text:style-name="wijziging.block">
              <text:p text:style-name="artikeltekst">Bestuursorganen maken bij de uitoefening van een in het
                        tweede lid bedoelde bevoegdheid of toepassing van een daar bedoeld wettelijk
                        voorschrift, welke uitoefening of toepassing gevolgen kan hebben voor de
                        luchtkwaliteit, gebruik van een of meer van de volgende gronden en maken
                        daarbij aannemelijk:.
                     </text:p>
            </text:section>
          </text:section>
          <text:section text:name="wijziging.d1303e703" text:style-name="wijziging">
            <text:p text:style-name="wat-labeled">2. In het eerste lid, onder a, wordt «hetzij in gevallen waarin
                     bij een uitoefening of toepassing aannemelijk is gemaakt dat die» vervangen
                     door: dat een.
                  </text:p>
          </text:section>
          <text:section text:name="wijziging.d1303e711" text:style-name="wijziging">
            <text:p text:style-name="wat-labeled">3. De aanhef van het eerste lid, onder b, komt te luiden: dat,
                     met inachtneming van het vierde lid en de krachtens dat lid gestelde
                     regels:.
                  </text:p>
          </text:section>
          <text:section text:name="wijziging.d1303e720" text:style-name="wijziging">
            <text:p text:style-name="wat-labeled">4. In het eerste lid, onder c, vervalt: hetzij in gevallen waarin
                     bij een uitoefening of toepassing aannemelijk is gemaakt. 
                  </text:p>
          </text:section>
          <text:section text:name="wijziging.d1303e728" text:style-name="wijziging">
            <text:p text:style-name="wat-labeled">5. In het eerste lid, onder d, wordt «hetzij indien» vervangen
                     door: dat.
                  </text:p>
          </text:section>
          <text:section text:name="wijziging.d1303e736" text:style-name="wijziging">
            <text:p text:style-name="wat-labeled">6. Het tweede lid, onder a tot en met f, wordt vervangen
                     door:
                  </text:p>
            <text:section text:name="artikeltekst.d1303e743" text:style-name="wijziging.block">
              <text:list text:style-name="list-style-4">
                <text:list-item text:start-value="1">
                  <text:p text:style-name="list.start">de artikelen 1.2, 7.27, 7.35, 7.42, 8.2 en 8.40, eerste
                              lid;
                           </text:p>
                </text:list-item>
                <text:list-item text:start-value="2">
                  <text:p text:style-name="list.cont">de artikelen 13 en 16 van de Wet inzake de
                              luchtverontreiniging;
                           </text:p>
                </text:list-item>
                <text:list-item text:start-value="3">
                  <text:p text:style-name="list.cont">de artikelen 3.1, 3.10, 3.22, 3.26, 3.27, 3.28 en 3.29
                              van de Wet ruimtelijke ordening;
                           </text:p>
                </text:list-item>
                <text:list-item text:start-value="4">
                  <text:p text:style-name="list.cont">artikel 15 van de Tracéwet;
                           </text:p>
                </text:list-item>
                <text:list-item text:start-value="5">
                  <text:p text:style-name="list.end">artikel 9 van de Spoedwet wegverbreding.
                           </text:p>
                </text:list-item>
              </text:list>
            </text:section>
          </text:section>
          <text:section text:name="wijziging.d1303e790" text:style-name="wijziging">
            <text:p text:style-name="wat-labeled">7. Het derde lid komt te luiden:
                  </text:p>
            <text:section text:name="artikeltekst.d1303e797" text:style-name="wijziging.block">
              <text:list text:style-name="list-style-5">
                <text:list-item text:start-value="3">
                  <text:p text:style-name="list.single"> Bij de uitoefening van een bevoegdheid of toepassing van
                              een wettelijk voorschrift als bedoeld in het eerste lid, aanhef en onder c of
                              d, gedurende de periode waar een programma als bedoeld in artikel 5.12, eerste
                              lid, of 5.13, eerste lid, betrekking op heeft, vindt met betrekking tot de
                              effecten van de desbetreffende ontwikkeling of het desbetreffende besluit op de
                              luchtkwaliteit geen afzonderlijke beoordeling van de luchtkwaliteit plaats voor
                              een in bijlage 2 opgenomen grenswaarde voor die periode, noch voor enig jaar
                              daarna.
                           </text:p>
                </text:list-item>
              </text:list>
            </text:section>
          </text:section>
        </text:section>
        <text:section text:name="wijzig-lid.d1303e813" text:style-name="wijzig-lid">
          <text:p text:style-name="lid">
                  <text:span text:style-name="lidnr">I<text:tab/>
                  </text:span>
               </text:p>
          <text:p text:style-name="wat">Artikel 5.17 komt te luiden:</text:p>
          <text:section text:name="wijziging.d1303e822" text:style-name="wijziging">
            <text:section text:name="artikel.d1303e824" text:style-name="wijziging.block">
              <text:h text:outline-level="4" text:style-name="artikel_kop">Artikel 5.17
                     </text:h>
              <text:list text:style-name="list-style-6">
                <text:list-item text:start-value="1">
                  <text:p text:style-name="list.start"> Bij of krachtens algemene maatregel van bestuur aan te
                              wijzen bestuursorganen stellen alle nodige maatregelen vast, gericht op het
                              voor zover mogelijk bereiken van een in bijlage 2 opgenomen richtwaarde binnen
                              de daarvoor gestelde termijn. Deze maatregelen kunnen deel uitmaken van een
                              plan of programma als bedoeld in artikel 5.9, eerste lid, 5.12, eerste lid,
                              of 5.13, eerste lid, dan wel van een ander plan of programma.
                           </text:p>
                </text:list-item>
                <text:list-item text:start-value="2">
                  <text:p text:style-name="list.end"> Bij of krachtens de algemene maatregel van bestuur, bedoeld
                              in het eerste lid, worden nadere regels gesteld met betrekking tot de in dat
                              lid bedoelde maatregelen, waartoe in elk geval behoren regels omtrent de aard
                              van die maatregelen.
                           </text:p>
                </text:list-item>
              </text:list>
            </text:section>
          </text:section>
        </text:section>
        <text:section text:name="wijzig-lid.d1303e852" text:style-name="wijzig-lid">
          <text:p text:style-name="lid">
                  <text:span text:style-name="lidnr">J<text:tab/>
                  </text:span>
               </text:p>
          <text:p text:style-name="wat">Artikel 5.18 wordt als volgt gewijzigd: </text:p>
          <text:section text:name="wijziging.d1303e861" text:style-name="wijziging">
            <text:p text:style-name="wat-labeled">1. Aan het slot van het eerste lid wordt een zin toegevoegd,
                     luidende: Wanneer overschrijding van een informatiedrempel of alarmdrempel
                     voorkomt in samenhang met overschrijding van een in bijlage 2 genoemde
                     grenswaarde voor een andere verontreinigende stof in de buitenlucht, doet de
                     commissaris van de Koningin tevens mededeling van laatstbedoelde
                     overschrijding. 
                  </text:p>
          </text:section>
          <text:section text:name="wijziging.d1303e869" text:style-name="wijziging">
            <text:p text:style-name="wat-labeled">2. In het tweede lid, wordt «artikel 7, derde lid, van de
                     EG-kaderrichtlijn luchtkwaliteit» vervangen door: artikel 24 van de
                     EG-richtlijn luchtkwaliteit.
                  </text:p>
          </text:section>
        </text:section>
        <text:section text:name="wijzig-lid.d1303e878" text:style-name="wijzig-lid">
          <text:p text:style-name="lid">
                  <text:span text:style-name="lidnr">K<text:tab/>
                  </text:span>
               </text:p>
          <text:p text:style-name="wat">Het opschrift van § 5.2.5 komt te luiden:</text:p>
          <text:section text:name="wijziging.d1303e887" text:style-name="wijziging">
            <text:section text:name="wijzig-divisie.d1303e889" text:style-name="wijzig-divisie">
              <text:h text:outline-level="4" text:style-name="wijzig-divisie_kop">§ 5.2.5. Beoordeling van de luchtkwaliteit
                     </text:h>
            </text:section>
          </text:section>
        </text:section>
        <text:section text:name="wijzig-lid.d1303e899" text:style-name="wijzig-lid">
          <text:p text:style-name="lid">
                  <text:span text:style-name="lidnr">L<text:tab/>
                  </text:span>
               </text:p>
          <text:p text:style-name="wat">Artikel 5.19 komt te luiden:</text:p>
          <text:section text:name="wijziging.d1303e908" text:style-name="wijziging">
            <text:section text:name="artikel.d1303e910" text:style-name="wijziging.block">
              <text:h text:outline-level="4" text:style-name="artikel_kop">Artikel 5.19
                     </text:h>
              <text:list text:style-name="list-style-7">
                <text:list-item text:start-value="1">
                  <text:p text:style-name="list.start"> Het beoordelen van de luchtkwaliteit vindt overeenkomstig
                              de bij of krachtens deze paragraaf gestelde regels plaats in alle agglomeraties
                              en zones, aangewezen krachtens artikel 5.22.
                           </text:p>
                </text:list-item>
                <text:list-item text:start-value="2">
                  <text:p text:style-name="list.cont"> In afwijking van het eerste lid vindt op de volgende
                              locaties geen beoordeling van de luchtkwaliteit plaats met betrekking tot
                              luchtkwaliteitseisen voor de bescherming van de gezondheid van de mens,
                              opgenomen in bijlage 2:
                           </text:p>
                  <text:list>
                    <text:list-item text:start-value="1">
                      <text:p text:style-name="list.cont">locaties die zich bevinden in gebieden waartoe leden
                                    van het publiek geen toegang hebben en waar geen vaste bewoning is;
                                 </text:p>
                    </text:list-item>
                    <text:list-item text:start-value="2">
                      <text:p text:style-name="list.cont">terreinen waarop een of meer inrichtingen zijn gelegen,
                                    waar bepalingen betreffende gezondheid en veiligheid op arbeidsplaatsen als
                                    bedoeld in artikel 5.6, tweede lid, van toepassing zijn;
                                 </text:p>
                    </text:list-item>
                    <text:list-item text:start-value="3">
                      <text:p text:style-name="list.cont">de rijbaan van wegen en de middenberm van wegen, tenzij
                                    voetgangers normaliter toegang tot de middenberm hebben.
                                 </text:p>
                    </text:list-item>
                  </text:list>
                </text:list-item>
                <text:list-item text:start-value="3">
                  <text:p text:style-name="list.cont"> Bij het vaststellen van het kwaliteitsniveau worden bij het
                              bepalen van de concentraties verontreinigende stoffen de concentratiebijdragen
                              van natuurlijke bronnen, na afzonderlijk te zijn bepaald, meegerekend.
                           </text:p>
                </text:list-item>
                <text:list-item text:start-value="4">
                  <text:p text:style-name="list.cont"> Bij het bepalen van de mate waarin een vastgesteld
                              kwaliteitsniveau voldoet aan een in bijlage 2 opgenomen grenswaarde worden,
                              indien dat kwaliteitsniveau hoger is dan die grenswaarde, de
                              concentratiebijdragen van natuurlijke bronnen steeds in aftrek gebracht.
                           </text:p>
                </text:list-item>
                <text:list-item text:start-value="5">
                  <text:p text:style-name="list.end"> Bij ministeriële regeling kunnen nadere regels worden
                              gesteld indien noodzakelijk voor een juiste uitvoering van het eerste tot en
                              met vierde lid.
                           </text:p>
                </text:list-item>
              </text:list>
            </text:section>
          </text:section>
        </text:section>
        <text:section text:name="wijzig-lid.d1303e989" text:style-name="wijzig-lid">
          <text:p text:style-name="lid">
                  <text:span text:style-name="lidnr">M<text:tab/>
                  </text:span>
               </text:p>
          <text:p text:style-name="wat">Artikel 5.20 komt te luiden:</text:p>
          <text:section text:name="wijziging.d1303e998" text:style-name="wijziging">
            <text:section text:name="artikel.d1303e1000" text:style-name="wijziging.block">
              <text:h text:outline-level="4" text:style-name="artikel_kop">Artikel 5.20
                     </text:h>
              <text:list text:style-name="list-style-8">
                <text:list-item text:start-value="1">
                  <text:p text:style-name="list.start"> Bij ministeriële regeling worden voor de toepassing van
                              deze titel, bijlage 2 en de op deze titel berustende bepalingen regels gesteld
                              ten aanzien van het beoordelen van de luchtkwaliteit met betrekking tot de in
                              bijlage 2 genoemde stoffen, waartoe in elk geval kunnen behoren regels
                              omtrent:
                           </text:p>
                  <text:list>
                    <text:list-item text:start-value="1">
                      <text:p text:style-name="list.start">de voor beoordeling van de luchtkwaliteit
                                    verantwoordelijke bestuursorganen;
                                 </text:p>
                    </text:list-item>
                    <text:list-item text:start-value="2">
                      <text:p text:style-name="list.cont">de wijze waarop en de frequentie waarmee de
                                    luchtkwaliteit wordt beoordeeld, met inbegrip van de locaties waar de
                                    luchtkwaliteit wordt beoordeeld, en de te gebruiken gegevens;
                                 </text:p>
                    </text:list-item>
                    <text:list-item text:start-value="3">
                      <text:p text:style-name="list.cont">de wijze waarop en de frequentie waarmee het
                                    kwaliteitsniveau gemeten of berekend wordt;
                                 </text:p>
                    </text:list-item>
                    <text:list-item text:start-value="4">
                      <text:p text:style-name="list.cont">de wijze van bekostiging van de metingen en
                                    berekeningen;
                                 </text:p>
                    </text:list-item>
                    <text:list-item text:start-value="5">
                      <text:p text:style-name="list.cont">de wijze en het tijdstip waarop verslag wordt gedaan
                                    van beoordeling van de luchtkwaliteit en de in het verslag op te nemen
                                    gegevens;
                                 </text:p>
                    </text:list-item>
                    <text:list-item text:start-value="6">
                      <text:p text:style-name="list.cont">de wijze waarop het bereiken van de grenswaarden,
                                    bedoeld in de artikelen 5.12 of 5.13 wordt vastgesteld;
                                 </text:p>
                    </text:list-item>
                    <text:list-item text:start-value="7">
                      <text:p text:style-name="list.cont">de wijze waarop de effecten van ontwikkelingen,
                                    besluiten en maatregelen als bedoeld in deze titel afzonderlijk en in samenhang
                                    worden bepaald en daarbij te gebruiken gegevens;
                                 </text:p>
                    </text:list-item>
                    <text:list-item text:start-value="8">
                      <text:p text:style-name="list.cont">de wijze waarop de autonome ontwikkeling als bedoeld in
                                    deze titel wordt bepaald.
                                 </text:p>
                    </text:list-item>
                  </text:list>
                </text:list-item>
                <text:list-item text:start-value="2">
                  <text:p text:style-name="list.cont"> Bij de regeling, bedoeld in het eerste lid, kan worden
                              bepaald dat daarbij aangewezen regels van toepassing zijn dan wel buiten
                              toepassing blijven in daarbij genoemde gevallen.
                           </text:p>
                </text:list-item>
                <text:list-item text:start-value="3">
                  <text:p text:style-name="list.cont"> Bij de regeling, bedoeld in het eerste lid, kan worden
                              bepaald dat het gebruik van andere dan de daarin genoemde methoden voor de
                              beoordeling van de luchtkwaliteit of voor het bepalen van effecten of het
                              gebruik van andere dan daarin genoemde gegevens niet is toegestaan dan na
                              voorafgaande goedkeuring door Onze Minister.
                           </text:p>
                </text:list-item>
                <text:list-item text:start-value="4">
                  <text:p text:style-name="list.cont"> De goedkeuring, bedoeld in het derde lid, kan worden
                              onthouden of ingetrokken indien het gebruik van de betreffende methode of
                              gegevens naar het oordeel van Onze Minister niet, of niet langer, leidt tot een
                              voldoende nauwkeurige of betrouwbare beoordeling van de luchtkwaliteit of
                              bepaling van effecten en daarvoor meer geschikte methoden of gegevens
                              beschikbaar zijn.
                           </text:p>
                </text:list-item>
                <text:list-item text:start-value="5">
                  <text:p text:style-name="list.end"> Aan de goedkeuring kunnen voorwaarden of beperkingen worden
                              verbonden. Deze kunnen worden gewijzigd of ingetrokken.
                           </text:p>
                </text:list-item>
              </text:list>
            </text:section>
          </text:section>
        </text:section>
        <text:section text:name="wijzig-lid.d1303e1120" text:style-name="wijzig-lid">
          <text:p text:style-name="lid">
                  <text:span text:style-name="lidnr">N<text:tab/>
                  </text:span>
               </text:p>
          <text:p text:style-name="wat">Artikel 5.22 wordt als volgt gewijzigd:</text:p>
          <text:section text:name="wijziging.d1303e1129" text:style-name="wijziging">
            <text:p text:style-name="wat">Het derde lid, komt te luiden:</text:p>
            <text:section text:name="artikeltekst.d1303e1134" text:style-name="wijziging.block">
              <text:list text:style-name="list-style-9">
                <text:list-item text:start-value="3">
                  <text:p text:style-name="list.single"> Onze Minister stelt op basis van de aanwijzing van zones en
                              agglomeraties, bedoeld in het eerste lid, en de resultaten van de metingen en
                              berekeningen, bedoeld in dat lid, lijsten vast als bedoeld in artikel 27 van de
                              EG-richtlijn luchtkwaliteit en artikel 3 van richtlijn nr. 2004/107/EG van het
                              Europees Parlement en de Raad van de Europese Unie van 15 december 2004
                              betreffende arseen, cadmium, kwik, nikkel en polycyclische aromatische
                              koolwaterstoffen in de lucht (PbEG L 23).
                           </text:p>
                </text:list-item>
              </text:list>
            </text:section>
          </text:section>
        </text:section>
        <text:section text:name="wijzig-lid.d1303e1150" text:style-name="wijzig-lid">
          <text:p text:style-name="lid">
                  <text:span text:style-name="lidnr">O<text:tab/>
                  </text:span>
               </text:p>
          <text:p text:style-name="wat">Het opschrift van § 5.2.6 komt te luiden:</text:p>
          <text:section text:name="wijziging.d1303e1159" text:style-name="wijziging">
            <text:section text:name="wijzig-divisie.d1303e1161" text:style-name="wijzig-divisie">
              <text:h text:outline-level="4" text:style-name="wijzig-divisie_kop">§ 5.2.6. Handhaving en internationale samenwerking
                     </text:h>
            </text:section>
          </text:section>
        </text:section>
        <text:section text:name="wijzig-lid.d1303e1170" text:style-name="wijzig-lid">
          <text:p text:style-name="lid">
                  <text:span text:style-name="lidnr">P<text:tab/>
                  </text:span>
               </text:p>
          <text:p text:style-name="wat">Aan het slot van titel 5.2 wordt een artikel ingevoegd,
                  luidende:
               </text:p>
          <text:section text:name="wijziging.d1303e1179" text:style-name="wijziging">
            <text:section text:name="artikel.d1303e1181" text:style-name="wijziging.block">
              <text:h text:outline-level="4" text:style-name="artikel_kop">Artikel 5.24
                     </text:h>
              <text:list text:style-name="list-style-10">
                <text:list-item text:start-value="1">
                  <text:p text:style-name="list.start"> Onze Minister is belast met de organisatie van de
                              samenwerking met andere lidstaten en met de Commissie van de Europese
                              Gemeenschappen, ter uitvoering van de EG-richtlijn luchtkwaliteit.
                           </text:p>
                </text:list-item>
                <text:list-item text:start-value="2">
                  <text:p text:style-name="list.end"> Bij ministeriële regeling kunnen nadere regels worden
                              gesteld omtrent de samenwerking, bedoeld in het eerste lid.
                           </text:p>
                </text:list-item>
              </text:list>
            </text:section>
          </text:section>
        </text:section>
        <text:section text:name="wijzig-lid.d1303e1209" text:style-name="wijzig-lid">
          <text:p text:style-name="lid">
                  <text:span text:style-name="lidnr">Q<text:tab/>
                  </text:span>
               </text:p>
          <text:p text:style-name="wat">In artikel 20.2, eerste lid, wordt, onder vervanging van de punt
                  aan het slot van onderdeel e door een puntkomma, een onderdeel toegevoegd,
                  luidende:
               </text:p>
          <text:section text:name="wijziging.d1303e1218" text:style-name="wijziging">
            <text:section text:name="artikeltekst.d1303e1220" text:style-name="wijziging.block">
              <text:list text:style-name="list-style-11">
                <text:list-item text:start-value="6">
                  <text:p text:style-name="list.single">houdende een kennisgeving als bedoeld in artikel 22,
                              vierde lid, van de EG-richtlijn luchtkwaliteit.
                           </text:p>
                </text:list-item>
              </text:list>
            </text:section>
          </text:section>
        </text:section>
        <text:h text:outline-level="3" text:style-name="wijzig-artikel_kop">ARTIKEL III
            </text:h>
        <text:p text:style-name="wat">Bijlage 2 van de Wet milieubeheer wordt als volgt
               gewijzigd:
            </text:p>
        <text:section text:name="wijzig-lid.d1303e1244" text:style-name="wijzig-lid">
          <text:p text:style-name="lid">
                  <text:span text:style-name="lidnr">A<text:tab/>
                  </text:span>
               </text:p>
          <text:p text:style-name="wat">In voorschrift 1.2 wordt «of van autosnelwegen,» vervangen door:
                  , van autosnelwegen of hoofdwegen waarvan per dag meer dan 50 000
                  motorrijtuigen als bedoeld in artikel 1 van de Wegenverkeerswet 1994 gebruik
                  maken,.
               </text:p>
        </text:section>
        <text:section text:name="wijzig-lid.d1303e1254" text:style-name="wijzig-lid">
          <text:p text:style-name="lid">
                  <text:span text:style-name="lidnr">B<text:tab/>
                  </text:span>
               </text:p>
          <text:p text:style-name="wat">Na voorschrift 2.1 wordt een voorschrift ingevoegd,
                  luidende:
               </text:p>
          <text:section text:name="wijziging.d1303e1263" text:style-name="wijziging">
            <text:section text:name="wijzig-divisie.d1303e1265" text:style-name="wijzig-divisie">
              <text:h text:outline-level="4" text:style-name="wijzig-divisie_kop.kopopmaak_vet">Voorschrift 2.1a
                     </text:h>
              <text:p text:style-name="wijzig-divisie">In afwijking van voorschrift 2.1 gelden voor een of meer bij
                        algemene maatregel van bestuur aangewezen zones of agglomeraties of een
                        gedeelte daarvan, waarvoor uitstel krachtens artikel 22, eerste lid, juncto
                        vierde lid, van de EG-richtlijn luchtkwaliteit van toepassing is, tot een bij
                        die maatregel genoemd tijdstip, doch uiterlijk tot 1 januari 2015, voor
                        stikstofdioxide de volgende grenswaarden voor de bescherming van de gezondheid
                        van de mens:
                     </text:p>
              <text:list text:style-name="list-style-12">
                <text:list-item text:start-value="1">
                  <text:p text:style-name="list.start">300 microgram per m<text:span text:style-name="superscript">3</text:span>, gedefinieerd als
                              uurgemiddelde concentratie, waarbij geldt dat deze maximaal achttien maal per
                              kalenderjaar mag worden overschreden, en
                           </text:p>
                </text:list-item>
                <text:list-item text:start-value="2">
                  <text:p text:style-name="list.end">60 microgram per m<text:span text:style-name="superscript">3</text:span>, gedefinieerd als
                              jaargemiddelde concentratie.
                           </text:p>
                </text:list-item>
              </text:list>
            </text:section>
          </text:section>
        </text:section>
        <text:section text:name="wijzig-lid.d1303e1302" text:style-name="wijzig-lid">
          <text:p text:style-name="lid">
                  <text:span text:style-name="lidnr">C<text:tab/>
                  </text:span>
               </text:p>
          <text:section text:name="wijziging.d1303e1308" text:style-name="wijziging">
            <text:p text:style-name="wat">In voorschrift 2.2 wordt na «gelden» ingevoegd: buiten de
                     krachtens voorschrift 2.1a aangewezen zones en agglomeraties.
                  </text:p>
          </text:section>
        </text:section>
        <text:section text:name="wijzig-lid.d1303e1315" text:style-name="wijzig-lid">
          <text:p text:style-name="lid">
                  <text:span text:style-name="lidnr">D<text:tab/>
                  </text:span>
               </text:p>
          <text:p text:style-name="wat">Voorschrift 2.3 wordt als volgt gewijzigd: </text:p>
          <text:section text:name="wijziging.d1303e1324" text:style-name="wijziging">
            <text:p text:style-name="wat-labeled">1. Na «gelden» wordt ingevoegd: buiten de krachtens voorschrift
                     2.1a aangewezen zones en agglomeraties.
                  </text:p>
          </text:section>
          <text:section text:name="wijziging.d1303e1332" text:style-name="wijziging">
            <text:p text:style-name="wat-labeled">2. «voorschrift 2.1, onder 2» wordt vervangen door: voorschrift
                     2.1, tweede lid.
                  </text:p>
          </text:section>
        </text:section>
        <text:section text:name="wijzig-lid.d1303e1342" text:style-name="wijzig-lid">
          <text:p text:style-name="lid">
                  <text:span text:style-name="lidnr">E<text:tab/>
                  </text:span>
               </text:p>
          <text:p text:style-name="wat">In voorschrift 3.1 wordt «of van autosnelwegen,» vervangen door:
                  , van autosnelwegen of hoofdwegen waarvan per dag meer dan 50 000
                  motorrijtuigen als bedoeld in artikel 1 van de Wegenverkeerswet 1994 gebruik
                  maken,.
               </text:p>
        </text:section>
        <text:section text:name="wijzig-lid.d1303e1352" text:style-name="wijzig-lid">
          <text:p text:style-name="lid">
                  <text:span text:style-name="lidnr">F<text:tab/>
                  </text:span>
               </text:p>
          <text:p text:style-name="wat">§ 4 wordt als volgt gewijzigd: </text:p>
          <text:section text:name="wijziging.d1303e1361" text:style-name="wijziging">
            <text:p text:style-name="wat-labeled">1. Het opschrift komt te luiden: 
                  </text:p>
            <text:section text:name="wijzig-divisie.d1303e1368" text:style-name="wijzig-divisie">
              <text:h text:outline-level="4" text:style-name="wijzig-divisie_kop">§ 4. Grenswaarden voor zwevende deeltjes (PM<text:span text:style-name="subscript">10</text:span>);
                        plandrempel, richtwaarden, grenswaarde en
                        blootstellingsconcentratieverplichting voor zwevende deeltjes
                        (PM<text:span text:style-name="subscript">2,5</text:span>)
                     </text:h>
            </text:section>
          </text:section>
          <text:section text:name="wijziging.d1303e1382" text:style-name="wijziging">
            <text:p text:style-name="wat-labeled">2. Na voorschrift 4.1 worden de volgende voorschriften
                     ingevoegd:
                  </text:p>
            <text:section text:name="wijzig-divisie.d1303e1389" text:style-name="wijzig-divisie">
              <text:h text:outline-level="4" text:style-name="wijzig-divisie_kop.kopopmaak_vet">Voorschrift 4.2
                     </text:h>
              <text:p text:style-name="wijzig-divisie">In afwijking van voorschrift 4.1 gelden voor een of meer bij
                        algemene maatregel van bestuur aangewezen zones of agglomeraties of een
                        gedeelte daarvan, waarvoor vrijstelling krachtens artikel 22, tweede lid,
                        juncto vierde lid, van de EG-richtlijn luchtkwaliteit van toepassing is, tot
                        een bij die maatregel genoemd tijdstip, doch uiterlijk tot 11 juni 2011, voor
                        zwevende deeltjes (PM<text:span text:style-name="subscript">10</text:span>) de volgende grenswaarden voor de
                        bescherming van de gezondheid van de mens:
                     </text:p>
              <text:list text:style-name="list-style-13">
                <text:list-item text:start-value="1">
                  <text:p text:style-name="list.start">48 microgram per m<text:span text:style-name="superscript">3</text:span>, gedefinieerd als
                              jaargemiddelde concentratie, en
                           </text:p>
                </text:list-item>
                <text:list-item text:start-value="2">
                  <text:p text:style-name="list.end">75 microgram per m<text:span text:style-name="superscript">3</text:span>, gedefinieerd als
                              vierentwintig-uurgemiddelde concentratie, waarbij geldt dat deze maximaal
                              vijfendertig maal per kalenderjaar mag worden overschreden.
                           </text:p>
                </text:list-item>
              </text:list>
            </text:section>
            <text:section text:name="wijzig-divisie.d1303e1427" text:style-name="wijzig-divisie">
              <text:h text:outline-level="4" text:style-name="wijzig-divisie_kop.kopopmaak_vet">Voorschrift 4.3
                     </text:h>
              <text:section text:name="alineagroep.d1303e1433" text:style-name="alineagroep">
                <text:p text:style-name="alineagroep">Voor zwevende deeltjes (PM<text:span text:style-name="subscript">2,5</text:span>) geldt de volgende
                           richtwaarde voor de bescherming van de gezondheid van de mens, die met ingang
                           van 1 januari 2010 voor zover mogelijk moet worden bereikt:
                        </text:p>
                <text:p text:style-name="alineagroep.end">25 microgram per m<text:span text:style-name="superscript">3</text:span>, gedefinieerd als
                           jaargemiddelde concentratie.
                        </text:p>
              </text:section>
            </text:section>
            <text:section text:name="wijzig-divisie.d1303e1449" text:style-name="wijzig-divisie">
              <text:h text:outline-level="4" text:style-name="wijzig-divisie_kop.kopopmaak_vet">Voorschrift 4.4
                     </text:h>
              <text:list text:style-name="list-style-14">
                <text:list-item text:start-value="1">
                  <text:p text:style-name="list.start">Voor zwevende deeltjes (PM<text:span text:style-name="subscript">2,5</text:span>) geldt met
                              ingang van 1 januari 2015 de volgende grenswaarde voor de bescherming van de
                              gezondheid van de mens: 25 microgram per m<text:span text:style-name="superscript">3</text:span>, gedefinieerd als
                              jaargemiddelde concentratie.
                           </text:p>
                </text:list-item>
                <text:list-item text:start-value="2">
                  <text:p text:style-name="list.end">Tot 1 januari 2015 blijft het eerste lid buiten
                              toepassing bij de uitoefening van een bevoegdheid of toepassing van een
                              wettelijk voorschrift met toepassing van artikel 5.16, eerste lid, ongeacht of
                              de desbetreffende uitoefening of toepassing ook na de genoemde datum gevolgen
                              voor de luchtkwaliteit heeft of kan hebben.
                           </text:p>
                </text:list-item>
              </text:list>
            </text:section>
            <text:section text:name="wijzig-divisie.d1303e1481" text:style-name="wijzig-divisie">
              <text:h text:outline-level="4" text:style-name="wijzig-divisie_kop.kopopmaak_vet">Voorschrift 4.5
                     </text:h>
              <text:section text:name="alineagroep.d1303e1487" text:style-name="alineagroep">
                <text:p text:style-name="alineagroep">Voor zwevende deeltjes (PM<text:span text:style-name="subscript">2,5</text:span>) geldt tot
                           1 januari 2015 de volgende plandrempel voor de bescherming van de gezondheid
                           van de mens, gedefinieerd als jaargemiddelde concentratie:
                        </text:p>
                <text:p text:style-name="alineagroep.end">in 2008, 25 microgram per m3, verhoogd met 20%, welk
                           percentage op de daaropvolgende eerste januari en vervolgens iedere 12 maanden
                           met gelijke jaarlijkse percentages wordt verminderd tot 0% op 1 januari
                           2015.
                        </text:p>
              </text:section>
            </text:section>
            <text:section text:name="wijzig-divisie.d1303e1501" text:style-name="wijzig-divisie">
              <text:h text:outline-level="4" text:style-name="wijzig-divisie_kop.kopopmaak_vet">Voorschrift 4.6
                     </text:h>
              <text:p text:style-name="wijzig-divisie">Voor zwevende deeltjes (PM<text:span text:style-name="subscript">2,5</text:span>) geldt met ingang
                        van 1 januari 2015 een blootstellingsconcentratieverplichting van ten hoogste
                        20 microgram per m<text:span text:style-name="superscript">3</text:span>, gedefinieerd als gemiddelde
                        blootstellingsindex.
                     </text:p>
            </text:section>
            <text:section text:name="wijzig-divisie.d1303e1517" text:style-name="wijzig-divisie">
              <text:h text:outline-level="4" text:style-name="wijzig-divisie_kop.kopopmaak_vet">Voorschrift 4.7
                     </text:h>
              <text:list text:style-name="list-style-15">
                <text:list-item text:start-value="1">
                  <text:p text:style-name="list.start">Voor zwevende deeltjes (PM<text:span text:style-name="subscript">2,5</text:span>) geldt de
                              volgende richtwaarde inzake vermindering van de blootstelling van de mens die
                              met ingang van 1 januari 2020 voor zover mogelijk moet worden bereikt: 
                           </text:p>
                  <text:p text:style-name="table.relocated">Referentie naar <text:bookmark-ref text:ref-name="table.relocated.d1303e1535">de 1ste tabel</text:bookmark-ref>, die onder de lijst is geplaatst.</text:p>
                </text:list-item>
              </text:list>
              <text:p text:style-name="Caption">1<text:span text:style-name="superscript">ste</text:span> verplaatste tabel uit bovenstaande lijst<text:bookmark text:name="table.relocated.d1303e1535"/>
                     </text:p>
              <table:table>
                <table:table-column table:style-name="table.1.col1"/>
                <table:table-column table:style-name="table.1.col2"/>
                <table:table-row table:style-name="odd.left.middle">
                  <table:table-cell table:style-name="left.top">
                    <text:p text:style-name="Table_20_Contents">a. indien de gemiddelde blootstellingsindex in
                                          2010 bedraagt:
                                       </text:p>
                  </table:table-cell>
                  <table:table-cell table:style-name="left.top">
                    <text:p text:style-name="Table_20_Contents">een vermindering van de blootstelling ten
                                          opzichte van 2010 met: 
                                       </text:p>
                  </table:table-cell>
                </table:table-row>
                <table:table-row table:style-name="even.left.middle">
                  <table:table-cell table:style-name="left.top">
                    <text:p text:style-name="Table_20_Contents">8,5 μg/m<text:span text:style-name="superscript">3</text:span> of minder 
                                       </text:p>
                  </table:table-cell>
                  <table:table-cell table:style-name="left.top">
                    <text:p text:style-name="Table_20_Contents">0% </text:p>
                  </table:table-cell>
                </table:table-row>
                <table:table-row table:style-name="odd.left.middle">
                  <table:table-cell table:style-name="left.top">
                    <text:p text:style-name="Table_20_Contents">8,5 μg/m<text:span text:style-name="superscript">3</text:span> of meer maar niet meer dan
                                          13 μg/m<text:span text:style-name="superscript">3</text:span>
                                          
                                       </text:p>
                  </table:table-cell>
                  <table:table-cell table:style-name="left.top">
                    <text:p text:style-name="Table_20_Contents">10% </text:p>
                  </table:table-cell>
                </table:table-row>
                <table:table-row table:style-name="even.left.middle">
                  <table:table-cell table:style-name="left.top">
                    <text:p text:style-name="Table_20_Contents">13 μg/m<text:span text:style-name="superscript">3</text:span> of meer maar niet meer dan
                                          18 μg/m<text:span text:style-name="superscript">3</text:span>
                                          
                                       </text:p>
                  </table:table-cell>
                  <table:table-cell table:style-name="left.top">
                    <text:p text:style-name="Table_20_Contents">15% </text:p>
                  </table:table-cell>
                </table:table-row>
                <table:table-row table:style-name="odd.left.middle">
                  <table:table-cell table:style-name="left.top">
                    <text:p text:style-name="Table_20_Contents">18 μg/m<text:span text:style-name="superscript">3</text:span> of meer maar niet meer dan
                                          22 μg/m<text:span text:style-name="superscript">3</text:span>
                                          
                                       </text:p>
                  </table:table-cell>
                  <table:table-cell table:style-name="left.top">
                    <text:p text:style-name="Table_20_Contents">20% </text:p>
                  </table:table-cell>
                </table:table-row>
                <table:table-row table:style-name="even.left.middle">
                  <table:table-cell table:style-name="left.top"/>
                  <table:table-cell table:style-name="left.top"/>
                </table:table-row>
                <table:table-row table:style-name="odd.left.middle">
                  <table:table-cell table:style-name="left.top">
                    <text:p text:style-name="Table_20_Contents">b. indien de gemiddelde blootstellingsindex in
                                          2010 meer bedraagt dan 22 μg/m<text:span text:style-name="superscript">3</text:span>
                                          
                                       </text:p>
                  </table:table-cell>
                  <table:table-cell table:style-name="left.top">
                    <text:p text:style-name="Table_20_Contents">een waarde van 18 μg/m<text:span text:style-name="superscript">3</text:span> voor de
                                          gemiddelde blootstellingsindex 
                                       </text:p>
                  </table:table-cell>
                </table:table-row>
              </table:table>
              <text:p/>
            </text:section>
          </text:section>
        </text:section>
        <text:section text:name="wijzig-lid.d1303e1677" text:style-name="wijzig-lid">
          <text:p text:style-name="lid">
                  <text:span text:style-name="lidnr">G<text:tab/>
                  </text:span>
               </text:p>
          <text:section text:name="wijziging.d1303e1683" text:style-name="wijziging">
            <text:p text:style-name="wat-labeled">1. In de voorschriften 8.1, onder a, en 8.2, onder a, wordt «die
                     op 1 januari 2010 zoveel mogelijk is bereikt» vervangen door: die met ingang
                     van 1 januari 2010 voor zover mogelijk moet worden bereikt.
                  </text:p>
          </text:section>
          <text:section text:name="wijziging.d1303e1691" text:style-name="wijziging">
            <text:p text:style-name="wat-labeled">2. In de voorschriften 8.1, onder b, en 8.2, onder b, wordt na
                     «richtwaarde» ingevoegd «voor de lange termijn» en vervalt: die op 1 januari
                     2020 zoveel mogelijk is bereikt.
                  </text:p>
          </text:section>
        </text:section>
        <text:section text:name="wijzig-lid.d1303e1700" text:style-name="wijzig-lid">
          <text:p text:style-name="lid">
                  <text:span text:style-name="lidnr">H<text:tab/>
                  </text:span>
               </text:p>
          <text:p text:style-name="wat">In de voorschriften 9.1, 10.1, 11.1 en 12.1 wordt «die op
                  1 januari 2013 zoveel mogelijk is bereikt» vervangen door: die met ingang van
                  1 januari 2013 voor zover mogelijk moet worden bereikt.
               </text:p>
        </text:section>
        <text:section text:name="wijzig-lid.d1303e1710" text:style-name="wijzig-lid">
          <text:p text:style-name="lid">
                  <text:span text:style-name="lidnr">I<text:tab/>
                  </text:span>
               </text:p>
          <text:p text:style-name="wat">In voorschrift 13.1 komt onderdeel a te luiden:</text:p>
          <text:section text:name="wijziging.d1303e1719" text:style-name="wijziging">
            <text:section text:name="artikeltekst.d1303e1721" text:style-name="wijziging.block">
              <text:list text:style-name="list-style-16">
                <text:list-item text:start-value="1">
                  <text:p text:style-name="list.single">plaatsen buiten de krachtens voorschrift 2.1a aangewezen
                              zones en agglomeraties, waar de in de voorschriften 2.2 en 2.3 genoemde
                              plandrempels voor stikstofdioxide worden overschreden, waarbij geldt dat in het
                              plan wordt aangegeven op welke wijze voldaan zal worden aan de in voorschrift
                              2.1, eerste lid, onder b, en tweede lid, genoemde grenswaarden.
                           </text:p>
                </text:list-item>
              </text:list>
            </text:section>
          </text:section>
        </text:section>
        <text:section text:name="wijzig-lid.d1303e1737" text:style-name="wijzig-lid">
          <text:p text:style-name="lid">
                  <text:span text:style-name="lidnr">J<text:tab/>
                  </text:span>
               </text:p>
          <text:p text:style-name="wat">Voorschrift 13.2 vervalt.</text:p>
        </text:section>
        <text:h text:outline-level="3" text:style-name="wijzig-artikel_kop">ARTIKEL IV
            </text:h>
        <text:p text:style-name="wat">De Wet inzake de luchtverontreiniging wordt als
               volgt gewijzigd: 
            </text:p>
        <text:section text:name="wijziging.d1303e1755" text:style-name="wijziging">
          <text:p text:style-name="wat">In artikel 53 vervalt de tweede volzin.</text:p>
        </text:section>
        <text:section text:name="artikel.d1303e1761" text:style-name="artikel">
          <text:h text:outline-level="3" text:style-name="artikel_kop">ARTIKEL V
               </text:h>
          <text:p text:style-name="artikel">De artikelen van deze wet treden in werking op een bij koninklijk
                  besluit te bepalen tijdstip, dat voor de verschillende artikelen, de onderdelen
                  daarvan of de daarin opgenomen bepalingen of voorschriften verschillend kan
                  worden vastgesteld.
               </text:p>
        </text:section>
      </text:section>
      <text:section text:name="wetsluiting.d1303e1772" text:style-name="wetsluiting">
        <text:section text:name="slotformulering.d1303e1774" text:style-name="slotformulering">
          <text:p text:style-name="slotformulering">Lasten en bevelen dat deze in het Staatsblad zal worden geplaatst
                  en dat alle ministeries, autoriteiten, colleges en ambtenaren wie zulks
                  aangaat, aan de nauwkeurige uitvoering de hand zullen houden.<text:note text:id="d1235e1886" text:note-class="endnote">
                     <text:note-citation text:label="histnoot">histnoot</text:note-citation>
                     <text:note-body>
                        <text:p>Kamerstuk 31 589</text:p>
                     </text:note-body>
                  </text:note>
               </text:p>
        </text:section>
        <text:section text:name="gegeven.d1303e1783" text:style-name="gegeven">
          <text:p text:style-name="label">Gegeven te </text:p>
          <text:p text:style-name="dagtekening">’s-Gravenhage, 12 maart 2009</text:p>
          <text:p text:style-name="koning">Beatrix</text:p>
        </text:section>
        <text:section text:name="ondertekening.d1303e1795" text:style-name="ondertekening">
          <text:p text:style-name="ondertekening">De Minister van
                  Volkshuisvesting, Ruimtelijke Ordening en
                  Milieubeheer,
               </text:p>
          <text:p text:style-name="ondertekening.end">J. M. Cramer </text:p>
        </text:section>
        <text:section text:name="uitgifte.d1303e1804" text:style-name="uitgifte">
          <text:p text:style-name="uitgifte">Uitgegeven de <text:span text:style-name="cur">eenendertigste</text:span> maart
                  2009
               </text:p>
          <text:section text:name="ondertekening.d1303e1812"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