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25 maart 2009, houdende regels betreffende de postale
            	 dienstverlening (Postbesluit 2009)
         </text:h>
      <text:section text:name="aanhef.d2378e388" text:style-name="aanhef">
        <text:p text:style-name="wij">Wij Beatrix, bij de gratie Gods, Koningin der Nederlanden, Prinses
               		  van Oranje-Nassau, enz. enz. enz.
            </text:p>
        <text:p text:style-name="considerans.al">Op de voordracht van de
               			 Staatssecretaris van Economische Zaken van 28 november 2007, nr. WJZ
               			 7137300;
            </text:p>
        <text:p text:style-name="considerans.al">Gelet op artikel 2,
               			 eerste lid, onderdeel b, 15, zevende lid, 17, eerste lid, 29, vierde lid, en
               			 65, tweede lid, van de Postwet 2009;
            </text:p>
        <text:p text:style-name="considerans.al">De Raad van State gehoord (advies van
               			 7 december 2007, nr. W.10.07.450/III);
            </text:p>
        <text:p text:style-name="considerans.al">Gezien het nader rapport van de Staatssecretaris
               			 van Economische Zaken van 24 maart 2009, nr. WJZ / 9054333;
            </text:p>
        <text:p text:style-name="afkondiging">Hebben goedgevonden en verstaan:</text:p>
      </text:section>
      <text:section text:name="wettekst.d2378e410" text:style-name="wettekst">
        <text:section text:name="paragraaf.d2378e412" text:style-name="paragraaf">
          <text:h text:outline-level="3" text:style-name="paragraaf_kop">§ 1. Begripsbepalingen
               </text:h>
          <text:section text:name="artikel.d2378e418" text:style-name="artikel">
            <text:h text:outline-level="4" text:style-name="artikel_kop">Artikel 1
                  </text:h>
            <text:p text:style-name="artikel">In dit besluit en de daarop berustende
                     				bepalingen wordt verstaan onder:
                  </text:p>
            <text:p text:style-name="definition.term">a. wet:
                     </text:p>
            <text:p text:style-name="definition.description">de Postwet 2009;</text:p>
            <text:p text:style-name="definition.term">b. vergoeding:
                     </text:p>
            <text:p text:style-name="definition.description">de vergoeding, bedoeld in artikel 64,
                           						eerste lid, van de wet;
                        </text:p>
            <text:p text:style-name="definition.term">c. enkelstukstarief:
                     </text:p>
            <text:p text:style-name="definition.description">het overeenkomstig de artikelen 24 en 25
                           						van de wet vastgestelde tarief voor het postvervoer ten aanzien van
                           						afzonderlijke poststukken van een bepaalde soort binnen een bepaalde
                           						gewichtsklasse of voor afzonderlijke postvervoerdiensten;
                        </text:p>
            <text:p text:style-name="definition.term">d. relevante omzet:
                     </text:p>
            <text:p text:style-name="definition.description">de in een bepaald kalenderjaar door een
                           						postvervoerbedrijf, met het verrichten van postvervoerdiensten
                           						binnen Nederland gerealiseerde omzet;
                        </text:p>
            <text:p text:style-name="definition.term">e. postpakket:
                     </text:p>
            <text:p text:style-name="definition.description">een geadresseerd verpakt poststuk, dat
                           						zaken, niet zijnde brieven, bevat.
                        </text:p>
          </text:section>
          <text:section text:name="artikel.d2378e489" text:style-name="artikel">
            <text:h text:outline-level="4" text:style-name="artikel_kop">Artikel 2
                  </text:h>
            <text:p text:style-name="artikel">Als ander geadresseerd stuk als bedoeld in
                     				artikel 2, eerste lid, onderdeel b, van de wet, wordt aangewezen:
                  </text:p>
            <text:list text:style-name="list-style-1">
              <text:list-item text:start-value="1">
                <text:p text:style-name="list.start">een postpakket met een gewicht tot 20
                           					 kilogram indien het postvervoer binnen Nederland en vanuit
                           					 Nederland betreft en een postpakket met een gewicht tot 30 kilogram
                           					 indien het postvervoer vanuit het buitenland betreft;
                        </text:p>
              </text:list-item>
              <text:list-item text:start-value="2">
                <text:p text:style-name="list.cont">een fysieke drager die in hoofdzaak tekst
                           					 bevat in voor blinden bestemde tekens;
                        </text:p>
              </text:list-item>
              <text:list-item text:start-value="3">
                <text:p text:style-name="list.end">een dagblad of een tijdschrift.
                        </text:p>
              </text:list-item>
            </text:list>
          </text:section>
        </text:section>
        <text:section text:name="paragraaf.d2378e531" text:style-name="paragraaf">
          <text:h text:outline-level="3" text:style-name="paragraaf_kop">§ 2. Omvang universele postdienstverlening
               </text:h>
          <text:section text:name="artikel.d2378e537" text:style-name="artikel">
            <text:h text:outline-level="4" text:style-name="artikel_kop">Artikel 3
                  </text:h>
            <text:list text:style-name="list-style-2">
              <text:list-item text:start-value="1">
                <text:p text:style-name="list.start"> Met betrekking tot poststukken als bedoeld in
                           				  artikel 16, eerste lid, onderdeel a en b, en het derde lid, onderdeel a en b,
                           				  van de wet omvat de universele postdienst het postvervoer tegen
                           				  enkelstukstarief.
                        </text:p>
              </text:list-item>
              <text:list-item text:start-value="2">
                <text:p text:style-name="list.cont"> De universele postdienst omvat het teruggeven
                           				  van onbestelbare poststukken aan de afzender.
                        </text:p>
              </text:list-item>
              <text:list-item text:start-value="3">
                <text:p text:style-name="list.end"> De universele postdienst omvat ten aanzien van
                           				  het postvervoer naar een land buiten Nederland, niet de poststukken die vanuit
                           				  een land buiten Nederland naar Nederland zijn gebracht om deze ten vervoer aan
                           				  te bieden met als bestemming adressen buiten Nederland.
                        </text:p>
              </text:list-item>
            </text:list>
          </text:section>
          <text:section text:name="artikel.d2378e571" text:style-name="artikel">
            <text:h text:outline-level="4" text:style-name="artikel_kop">Artikel 4
                  </text:h>
            <text:p text:style-name="artikel">Poststukken komen voor vervoer binnen de
                     				universele postdienst in aanmerking indien zij afmetingen hebben die kleiner
                     				zijn dan de bij ministeriële regeling vastgestelde maximumafmetingen en groter
                     				zijn dan de bij ministeriële regeling vastgestelde minimumafmetingen.
                  </text:p>
          </text:section>
        </text:section>
        <text:section text:name="paragraaf.d2378e582" text:style-name="paragraaf">
          <text:h text:outline-level="3" text:style-name="paragraaf_kop">§ 3. Kwaliteit universele postdienstverlening
               </text:h>
          <text:section text:name="artikel.d2378e588" text:style-name="artikel">
            <text:h text:outline-level="4" text:style-name="artikel_kop">Artikel 5
                  </text:h>
            <text:list text:style-name="list-style-3">
              <text:list-item text:start-value="1">
                <text:p text:style-name="list.start"> Een verlener van de universele postdienst
                           				  hanteert algemene voorwaarden bij de uitvoering van de universele postdienst,
                           				  waarin de waarborgen voor de uitvoering van de goede postale dienstverlening en
                           				  de kwaliteit van die dienstverlening voor een ieder kenbaar zijn opgenomen.
                        </text:p>
              </text:list-item>
              <text:list-item text:start-value="2">
                <text:p text:style-name="list.cont"> In de algemene voorwaarden worden ten minste
                           				  opgenomen:
                        </text:p>
                <text:list>
                  <text:list-item text:start-value="1">
                    <text:p text:style-name="list.cont">een duidelijke omschrijving van de
                                 						onderscheiden postvervoerdiensten;
                              </text:p>
                  </text:list-item>
                  <text:list-item text:start-value="2">
                    <text:p text:style-name="list.cont">de gehanteerde tarieven;
                              </text:p>
                  </text:list-item>
                  <text:list-item text:start-value="3">
                    <text:p text:style-name="list.cont">de voorwaarden met betrekking tot
                                 						veiligheid van het postvervoer;
                              </text:p>
                  </text:list-item>
                  <text:list-item text:start-value="4">
                    <text:p text:style-name="list.cont">de voorwaarden met betrekking tot de
                                 						aansprakelijkheid van de verlener van de universele postdienst.
                              </text:p>
                  </text:list-item>
                </text:list>
              </text:list-item>
              <text:list-item text:start-value="3">
                <text:p text:style-name="list.end"> Een verlener van de universele postdienst legt
                           				  de algemene voorwaarden ter inzage op zijn dienstverleningspunten.
                        </text:p>
              </text:list-item>
            </text:list>
          </text:section>
          <text:section text:name="artikel.d2378e661" text:style-name="artikel">
            <text:h text:outline-level="4" text:style-name="artikel_kop">Artikel 6
                  </text:h>
            <text:list text:style-name="list-style-4">
              <text:list-item text:start-value="1">
                <text:p text:style-name="list.start"> Een verlener van de universele postdienst
                           				  draagt er zorg voor dat de voor het postvervoer binnen de universele postdienst
                           				  verschuldigde porten op verschillende manieren kunnen worden voldaan, maar in
                           				  elk geval door middel van postzegels of postzegelafdrukken.
                        </text:p>
              </text:list-item>
              <text:list-item text:start-value="2">
                <text:p text:style-name="list.end"> Postzegels worden door de verlener van de
                           				  universele postdienst ten minste op alle dienstverleningspunten als bedoeld in
                           				  artikel 16, zevende lid, van de wet verkrijgbaar gesteld.
                        </text:p>
              </text:list-item>
            </text:list>
          </text:section>
          <text:section text:name="artikel.d2378e687" text:style-name="artikel">
            <text:h text:outline-level="4" text:style-name="artikel_kop">Artikel 7
                  </text:h>
            <text:list text:style-name="list-style-5">
              <text:list-item text:start-value="1">
                <text:p text:style-name="list.start"> Poststukken die zijn bestemd voor postvervoer
                           				  binnen de universele postdienst worden in voor het publiek bestemde
                           				  brievenbussen van de verlener de universele postdienst gedeponeerd of bij
                           				  daartoe bestemde dienstverleningspunten van de verlener van de universele
                           				  postdienst afgegeven.
                        </text:p>
              </text:list-item>
              <text:list-item text:start-value="2">
                <text:p text:style-name="list.cont"> Een verlener van de universele postdienst
                           				  stelt in de algemene voorwaarden de voorwaarden vast waaraan verzenders van
                           				  poststukken moeten voldoen om ervoor te zorgen dat de aangeboden poststukken
                           				  worden vervoerd met de standaard overnight service, bedoeld in artikel 16,
                           				  zesde lid, van de wet.
                        </text:p>
              </text:list-item>
              <text:list-item text:start-value="3">
                <text:p text:style-name="list.end"> Bij ministeriële regeling worden regels
                           				  gesteld over de voorwaarden, bedoeld in het tweede lid.
                        </text:p>
              </text:list-item>
            </text:list>
          </text:section>
          <text:section text:name="artikel.d2378e721" text:style-name="artikel">
            <text:h text:outline-level="4" text:style-name="artikel_kop">Artikel 8
                  </text:h>
            <text:list text:style-name="list-style-6">
              <text:list-item text:start-value="1">
                <text:p text:style-name="list.start"> Een verlener van de universele postdienst
                           				  zorgt ervoor dat voor het publiek bestemde brievenbussen als bedoeld in artikel
                           				  16, achtste lid, van de wet, zodanig worden geplaatst en uitgevoerd, dat deze
                           				  goed herkenbaar en bereikbaar zijn en dat deze in goede staat
                           				  worden gehouden.
                        </text:p>
              </text:list-item>
              <text:list-item text:start-value="2">
                <text:p text:style-name="list.end"> Bij ministeriële regeling kunnen regels worden
                           				  gesteld over de toegankelijkheid van brievenbussen van een verlener van de
                           				  universele postdienst.
                        </text:p>
              </text:list-item>
            </text:list>
          </text:section>
          <text:section text:name="artikel.d2378e750" text:style-name="artikel">
            <text:h text:outline-level="4" text:style-name="artikel_kop">Artikel 9
                  </text:h>
            <text:list text:style-name="list-style-7">
              <text:list-item text:start-value="1">
                <text:p text:style-name="list.start"> Een verlener van de universele postdienst
                           				  voldoet in het kader van het postvervoer ten aanzien van brieven en andere
                           				  poststukken van en naar een andere lidstaat van de Europese Unie of van en naar
                           				  andere staten die partij zijn bij de overeenkomst inzake de Europese
                           				  Economische Ruimte aan de kwaliteitsnormen die in de bijlage bij de richtlijn
                           				  97/67/EG van het Europees Parlement en de Raad van de Europese Unie van
                           				  15 december 1997 betreffende gemeenschappelijke regels voor de ontwikkeling van
                           				  de interne markt voor postdiensten in de Gemeenschap en de verbetering van de
                           				  kwaliteit van de dienst (PbEG 1998 L 15).
                        </text:p>
              </text:list-item>
              <text:list-item text:start-value="2">
                <text:p text:style-name="list.cont"> Een verlener van de universele postdienst
                           				  voldoet aan de in het Publicatieblad van de Europese Gemeenschappen geplaatste
                           				  technische normen, bedoeld in artikel 20 van de richtlijn, genoemd in het
                           				  eerste lid, voor zover de normen betrekking hebben op postvervoerdiensten.
                        </text:p>
              </text:list-item>
              <text:list-item text:start-value="3">
                <text:p text:style-name="list.end"> Wanneer dat noodzakelijk is voor de belangen
                           				  van de gebruikers van postvervoerdiensten, geeft een verlener van de universele
                           				  postdienst aan de toe te passen normen bekendheid door middel van een
                           				  verwijzing in de algemene voorwaarden naar die normen en naar de vindplaats
                           				  ervan in het Publicatieblad van de Europese Gemeenschappen.
                        </text:p>
              </text:list-item>
            </text:list>
          </text:section>
          <text:section text:name="artikel.d2378e784" text:style-name="artikel">
            <text:h text:outline-level="4" text:style-name="artikel_kop">Artikel 10
                  </text:h>
            <text:list text:style-name="list-style-8">
              <text:list-item text:start-value="1">
                <text:p text:style-name="list.start"> Bij ministeriële regeling wordt bepaald welke
                           				  diensten en activiteiten zijn opgenomen in een volledig assortiment van
                           				  diensten als bedoeld in artikel 16, zevende lid, van de wet.
                        </text:p>
              </text:list-item>
              <text:list-item text:start-value="2">
                <text:p text:style-name="list.end"> Bij ministeriële regeling kunnen nadere regels
                           				  worden gesteld met betrekking tot de kwaliteit van de universele
                           				  postdienst.
                        </text:p>
              </text:list-item>
            </text:list>
          </text:section>
        </text:section>
        <text:section text:name="paragraaf.d2378e811" text:style-name="paragraaf">
          <text:h text:outline-level="3" text:style-name="paragraaf_kop">§ 4. Bedragen aansprakelijkheid
               </text:h>
          <text:section text:name="artikel.d2378e817" text:style-name="artikel">
            <text:h text:outline-level="4" text:style-name="artikel_kop">Artikel 11
                  </text:h>
            <text:p text:style-name="artikel">De bedragen, bedoeld in artikel 29, vierde lid,
                     				van de wet, zijn:
                  </text:p>
            <text:list text:style-name="list-style-9">
              <text:list-item text:start-value="1">
                <text:p text:style-name="list.start">€ 50,– bij registratie van een poststuk als
                           					 aangetekend stuk;
                        </text:p>
              </text:list-item>
              <text:list-item text:start-value="2">
                <text:p text:style-name="list.end">€ 5500,– bij registratie van een poststuk
                           					 als poststuk met aangegeven waarde.
                        </text:p>
              </text:list-item>
            </text:list>
          </text:section>
        </text:section>
        <text:section text:name="paragraaf.d2378e847" text:style-name="paragraaf">
          <text:h text:outline-level="3" text:style-name="paragraaf_kop">§ 5. Vergoeding kosten college binnen de universele
                  				postdienst
               </text:h>
          <text:section text:name="artikel.d2378e853" text:style-name="artikel">
            <text:h text:outline-level="4" text:style-name="artikel_kop">Artikel 12
                  </text:h>
            <text:list text:style-name="list-style-10">
              <text:list-item text:start-value="1">
                <text:p text:style-name="list.start"> Het college stelt jaarlijks een raming op van
                           				  de kosten die verband houden met de werkzaamheden van het college in het
                           				  volgende kalenderjaar ter uitvoering van de wet in verband met de universele
                           				  postdienst en stelt Onze Minister in kennis van de raming.
                        </text:p>
              </text:list-item>
              <text:list-item text:start-value="2">
                <text:p text:style-name="list.cont"> De verlener van de universele postdienst is
                           				  ter dekking van de kosten die verband houden met de werkzaamheden van het
                           				  college ter uitvoering van de wet in verband met de universele postdienst,
                           				  jaarlijks een vergoeding verschuldigd ter hoogte van die kosten minus de kosten
                           				  verbonden aan de behandeling van bezwaar- en beroepschriften.
                        </text:p>
              </text:list-item>
              <text:list-item text:start-value="3">
                <text:p text:style-name="list.end"> De artikelen 13, tweede tot en met het vierde
                           				  lid, en 15, tweede en derde lid, zijn van overeenkomstige toepassing.
                        </text:p>
              </text:list-item>
            </text:list>
          </text:section>
        </text:section>
        <text:section text:name="paragraaf.d2378e889" text:style-name="paragraaf">
          <text:h text:outline-level="3" text:style-name="paragraaf_kop">§ 6. Vergoeding kosten college buiten universele postdienst
               </text:h>
          <text:section text:name="artikel.d2378e895" text:style-name="artikel">
            <text:h text:outline-level="4" text:style-name="artikel_kop">Artikel 13
                  </text:h>
            <text:list text:style-name="list-style-11">
              <text:list-item text:start-value="1">
                <text:p text:style-name="list.start"> Het college stelt jaarlijks een raming op van
                           				  de kosten die verband houden met de werkzaamheden van het college in het
                           				  volgende kalenderjaar ter uitvoering van de wet, met uitzondering van de
                           				  werkzaamheden, bedoeld in artikel 12, eerste lid, en stelt Onze Minister in
                           				  kennis van de raming.
                        </text:p>
              </text:list-item>
              <text:list-item text:start-value="2">
                <text:p text:style-name="list.cont"> Ter zake van de kosten, bedoeld in artikel 64,
                           				  eerste lid, van de wet gelden als uitgangspunten dat:
                        </text:p>
                <text:list>
                  <text:list-item text:start-value="1">
                    <text:p text:style-name="list.cont">de kosten worden geraamd voor het
                                 						kalenderjaar waarvoor de vergoeding geldt;
                              </text:p>
                  </text:list-item>
                  <text:list-item text:start-value="2">
                    <text:p text:style-name="list.cont">de directe kosten rechtstreeks worden
                                 						toegerekend aan categorieën van gelijksoortige werkzaamheden;
                              </text:p>
                  </text:list-item>
                  <text:list-item text:start-value="3">
                    <text:p text:style-name="list.cont">de indirecte kosten worden toegerekend aan
                                 						categorieën van gelijksoortige werkzaamheden naar rato van hun beslag op de
                                 						onderscheiden werkzaamheden of diensten;
                              </text:p>
                  </text:list-item>
                  <text:list-item text:start-value="4">
                    <text:p text:style-name="list.cont">voor zover de kosten bestaan uit
                                 						afschrijvingskosten, deze kosten worden toegerekend door middel van een
                                 						evenredige afschrijving op de aanschafwaarden van de investeringsgoederen per
                                 						kalenderjaar op basis van de economische levensduur;
                              </text:p>
                  </text:list-item>
                  <text:list-item text:start-value="5">
                    <text:p text:style-name="list.cont">de kosten op bedrijfseconomische wijze
                                 						worden berekend door middel van een door het college toe te passen
                                 						kostencalculatiemodel dat zodanig is ingericht dat daaruit op elk moment op
                                 						eenduidige en inzichtelijke wijze de kosten van de desbetreffende categorieën
                                 						van gelijksoortige werkzaamheden of diensten kunnen worden afgeleid.
                              </text:p>
                  </text:list-item>
                </text:list>
              </text:list-item>
              <text:list-item text:start-value="3">
                <text:p text:style-name="list.cont"> Het college legt het kostencalculatiemodel ter
                           				  inzage.
                        </text:p>
              </text:list-item>
              <text:list-item text:start-value="4">
                <text:p text:style-name="list.end"> Het college neemt, ter compensatie van een
                           				  door het college vastgesteld verschil tussen de werkelijke kosten voor een
                           				  kalenderjaar en de in dat kalenderjaar ontvangen vergoedingen als bedoeld in
                           				  artikel 64 van de wet, een bedrag op in de ramingen van de kosten in de jaren,
                           				  volgend op een verschil.
                        </text:p>
              </text:list-item>
            </text:list>
          </text:section>
          <text:section text:name="artikel.d2378e980" text:style-name="artikel">
            <text:h text:outline-level="4" text:style-name="artikel_kop">Artikel 14
                  </text:h>
            <text:list text:style-name="list-style-12">
              <text:list-item text:start-value="1">
                <text:p text:style-name="list.start"> De minister stelt jaarlijks een verdeelsleutel
                           				  voor het komende kalenderjaar vast voor de verdeling van de kosten, bedoeld in
                           				  artikel 13, eerste lid, in de vorm van een uniform percentage van de relevante
                           				  omzet van elk postvervoerbedrijf.
                        </text:p>
              </text:list-item>
              <text:list-item text:start-value="2">
                <text:p text:style-name="list.cont"> De verdeelsleutel, bedoeld in het eerste lid,
                           				  wordt berekend op grond van:
                        </text:p>
                <text:list>
                  <text:list-item text:start-value="1">
                    <text:p text:style-name="list.cont">de totale kosten van het college in het
                                 						komende kalender jaar, geraamd met inachtneming van artikel 13, minus
                              </text:p>
                    <text:list>
                      <text:list-item text:start-value="1">
                        <text:p text:style-name="list.cont">de kosten van het college voor de
                                       							 registratie, bedoeld in artikel 42, derde lid, van de wet, en
                                    </text:p>
                      </text:list-item>
                      <text:list-item text:start-value="2">
                        <text:p text:style-name="list.cont">de kosten van de behandeling van
                                       							 bezwaar- en beroepschriften,
                                    </text:p>
                      </text:list-item>
                    </text:list>
                    <text:p text:style-name="list.cont">en</text:p>
                  </text:list-item>
                  <text:list-item text:start-value="2">
                    <text:p text:style-name="list.end">de totale omzet van het voorafgaande jaar
                                 						van de postvervoerbedrijven die ingevolge artikel 64 van de wet een
                                 						vergoeding verschuldigd zijn.
                              </text:p>
                  </text:list-item>
                </text:list>
              </text:list-item>
            </text:list>
          </text:section>
          <text:section text:name="artikel.d2378e1049" text:style-name="artikel">
            <text:h text:outline-level="4" text:style-name="artikel_kop">Artikel 15
                  </text:h>
            <text:list text:style-name="list-style-13">
              <text:list-item text:start-value="1">
                <text:p text:style-name="list.start"> Het college berekent de vergoeding voor een
                           				  kalenderjaar per postvervoerbedrijf door de relevante omzet van het
                           				  postvervoerbedrijf in het kalenderjaar dat twee jaar voorafgaat aan het
                           				  kalenderjaar waarin de vergoeding wordt vastgesteld te vermenigvuldigen met de
                           				  op basis van artikel 14 vastgestelde verdeelsleutel.
                        </text:p>
              </text:list-item>
              <text:list-item text:start-value="2">
                <text:p text:style-name="list.cont"> De vergoeding wordt aan het college betaald
                           				  binnen een termijn van 30 dagen na dagtekening van het verzoek tot
                           				  betaling.
                        </text:p>
              </text:list-item>
              <text:list-item text:start-value="3">
                <text:p text:style-name="list.end"> Tenzij bij ministeriële regeling anders wordt
                           				  bepaald, wordt de vergoeding door degene die de vergoeding is verschuldigd, bij
                           				  vooruitbetaling voldaan.
                        </text:p>
              </text:list-item>
            </text:list>
          </text:section>
          <text:section text:name="artikel.d2378e1085" text:style-name="artikel">
            <text:h text:outline-level="4" text:style-name="artikel_kop">Artikel 16
                  </text:h>
            <text:list text:style-name="list-style-14">
              <text:list-item text:start-value="1">
                <text:p text:style-name="list.start"> De berekening van de omzet van het vervoer van
                           				  poststukken geschiedt op de voet van artikel 377, zesde lid, van Boek 2 van het
                           				  Burgerlijk Wetboek voor de netto-omzet.
                        </text:p>
              </text:list-item>
              <text:list-item text:start-value="2">
                <text:p text:style-name="list.cont"> Indien een postvervoerbedrijf behoort tot een
                           				  groep van ondernemingen als bedoeld in artikel 24b van Boek 2 van het
                           				  Burgerlijk Wetboek worden voor de berekening van de omzet van het vervoer van
                           				  poststukken van die postvervoerbedrijf de omzetten van het vervoer
                           				  van poststukken van alle tot die groep behorende ondernemingen opgeteld. Bij
                           				  deze berekening worden transacties tussen de tot die groep behorende
                           				  ondernemingen buiten beschouwing gelaten.
                        </text:p>
              </text:list-item>
              <text:list-item text:start-value="3">
                <text:p text:style-name="list.cont"> Indien een postvervoerbedrijf door het college
                           				  is geregistreerd op grond van artikel 41 van de wet in verband met het
                           				  verrichten van activiteiten die voorheen werden verricht door één of meer
                           				  andere postvervoerbedrijven waarvan de registratie is beëindigd, vindt de
                           				  berekening van de omzet plaats met inachtneming van de omzet van dat
                           				  postvervoerbedrijf of postvervoerbedrijven overeenkomstig bij ministeriële
                           				  regeling te stellen regels.
                        </text:p>
              </text:list-item>
              <text:list-item text:start-value="4">
                <text:p text:style-name="list.cont"> Indien een postvervoerbedrijf verlener van de
                           				  universele postdienst is, wordt uitsluitend de omzet van vervoer van
                           				  poststukken buiten de universele postdienst als omzet voor de vaststelling van
                           				  de verdeelsleutel, bedoeld in artikel 14, gebruikt.
                        </text:p>
              </text:list-item>
              <text:list-item text:start-value="5">
                <text:p text:style-name="list.end"> Voor gevallen waarin berekening van de omzet
                           				  van het vervoer van poststukken niet mogelijk is omdat de desbetreffende
                           				  activiteiten zijn verweven met andere activiteiten, kan bij ministeriële
                           				  regeling worden bepaald dat bij de berekening nader genoemde opbrengsten geheel
                           				  of gedeeltelijk buiten beschouwing blijven.
                        </text:p>
              </text:list-item>
            </text:list>
          </text:section>
          <text:section text:name="artikel.d2378e1138" text:style-name="artikel">
            <text:h text:outline-level="4" text:style-name="artikel_kop">Artikel 17
                  </text:h>
            <text:list text:style-name="list-style-15">
              <text:list-item text:start-value="1">
                <text:p text:style-name="list.start"> Een postvervoerbedrijf dat ingevolge artikel
                           				  64 van de wet een vergoeding verschuldigd is, verstrekt jaarlijks voor
                           				  1 september aan het college:
                        </text:p>
                <text:list>
                  <text:list-item text:start-value="1">
                    <text:p text:style-name="list.start">een opgave van de relevante omzet die is
                                 						gerealiseerd in het voorafgaande kalenderjaar, onder bijvoeging van een
                                 						verklaring van een accountant als bedoeld in artikel 393, eerste lid, van Boek
                                 						2 van het Burgerlijk Wetboek, dat de opgave voldoet aan artikel 16, of
                              </text:p>
                  </text:list-item>
                  <text:list-item text:start-value="2">
                    <text:p text:style-name="list.cont">een opgave van de netto-omzet die op grond
                                 						van artikel 377, derde lid, onder a, van Boek 2 van het Burgerlijk Wetboek is
                                 						vermeld in de jaarrekening, onder bijvoeging van een kopie van de jaarrekening
                                 						en van de accountantsverklaring, bedoeld in artikel 393, vijfde lid, van Boek 2
                                 						van het Burgerlijk Wetboek.
                              </text:p>
                  </text:list-item>
                </text:list>
              </text:list-item>
              <text:list-item text:start-value="2">
                <text:p text:style-name="list.cont"> Een postvervoerbedrijf kan elk jaar een beroep
                           				  doen op de omstandigheid dat de relevante omzet, die is gerealiseerd in het
                           				  voorafgaande kalenderjaar, lager is dan het criterium met betrekking tot de
                           				  relevante omzet, bedoeld in artikel 64, derde lid, van de wet.
                        </text:p>
              </text:list-item>
              <text:list-item text:start-value="3">
                <text:p text:style-name="list.cont"> In elk jaar dat een postvervoerbedrijf een
                           				  beroep doet op de omstandigheid, bedoeld in het tweede lid, doet het
                           				  postvervoerbedrijf voor 1 september aan het college een onderbouwde opgave over
                           				  zijn omzet op grond waarvan naar het oordeel van het college aannemelijk is dat
                           				  de omzet minder bedraagt dan het in het tweede lid bedoelde criterium.
                        </text:p>
              </text:list-item>
              <text:list-item text:start-value="4">
                <text:p text:style-name="list.cont"> Indien het postvervoerbedrijf aan de in het
                           				  eerste of derde lid bedoelde verplichting niet tijdig heeft voldaan of een
                           				  kennelijk onjuiste of onvolledige opgave heeft gedaan en dit verzuim niet heeft
                           				  hersteld na daartoe door het college in de gelegenheid te zijn gesteld, kan het
                           				  college een schatting doen van zijn omzet en op basis daarvan de vergoeding
                           				  voor het postvervoerbedrijf vaststellen.
                        </text:p>
              </text:list-item>
              <text:list-item text:start-value="5">
                <text:p text:style-name="list.end"> Bij ministeriële regeling kunnen nadere regels
                           				  worden gesteld over de opgave van de relevante omzet door het
                           				  postvervoerbedrijf en over de verklaring van de accountant.
                        </text:p>
              </text:list-item>
            </text:list>
          </text:section>
        </text:section>
        <text:section text:name="paragraaf.d2378e1208" text:style-name="paragraaf">
          <text:h text:outline-level="3" text:style-name="paragraaf_kop">§ 7. Aanwijzingsprocedure verlener universele postdienst
               </text:h>
          <text:section text:name="artikel.d2378e1214" text:style-name="artikel">
            <text:h text:outline-level="4" text:style-name="artikel_kop">Artikel 18
                  </text:h>
            <text:list text:style-name="list-style-16">
              <text:list-item text:start-value="1">
                <text:p text:style-name="list.start"> In de mededeling, bedoeld in artikel 15, derde
                           				  lid, van de wet, wordt opgenomen dat belangstellende postvervoerbedrijven een
                           				  aanvraag om te worden aangewezen als verlener van de universele postdienst
                           				  binnen drie maanden na de datum van de mededeling moeten hebben ingediend.
                        </text:p>
              </text:list-item>
              <text:list-item text:start-value="2">
                <text:p text:style-name="list.cont"> Bij de aanvraag overlegt een
                           				  postvervoerbedrijf:
                        </text:p>
                <text:list>
                  <text:list-item text:start-value="1">
                    <text:p text:style-name="list.cont">een plan voor de uitvoering van de
                                 						universele postdienst, voor zover die blijkens de mededeling, bedoeld in
                                 						artikel 15, derde lid, van de wet, wordt ingetrokken;
                              </text:p>
                  </text:list-item>
                  <text:list-item text:start-value="2">
                    <text:p text:style-name="list.cont">een bij de beoogde uitvoering behorend
                                 						financieel plan, waaruit blijkt hoe de kosten worden gedekt en of er in de
                                 						eerste vijf jaar van de aanwijzing sprake is van nettokosten.
                              </text:p>
                  </text:list-item>
                </text:list>
              </text:list-item>
              <text:list-item text:start-value="3">
                <text:p text:style-name="list.cont"> Onze Minister neemt bij zijn besluit tot
                           				  aanwijzing in elk geval in aanmerking de geboden kwaliteit en duurzaamheid van
                           				  de dienstverlening en aannemelijkheid van de verwachte opbrengsten of kosten
                           				  ervan.
                        </text:p>
              </text:list-item>
              <text:list-item text:start-value="4">
                <text:p text:style-name="list.cont"> In de mededeling, bedoeld in artikel 15, derde
                           				  lid, van de wet, worden zo nodig over te leggen onderdelen voor de gegevens,
                           				  genoemd in het tweede lid, opgenomen.
                        </text:p>
              </text:list-item>
              <text:list-item text:start-value="5">
                <text:p text:style-name="list.cont"> Afdeling 3.4 van de Algemene wet bestuursrecht
                           				  is van toepassing op de aanwijzing van een postvervoerbedrijf dat is belast met
                           				  de universele postdienst of een gedeelte hiervan.
                        </text:p>
              </text:list-item>
              <text:list-item text:start-value="6">
                <text:p text:style-name="list.end"> Van het besluit tot aanwijzing en de
                           				  voorwaarden die daarbij gelden wordt mededeling gedaan in de
                           				  Staatscourant.
                        </text:p>
              </text:list-item>
            </text:list>
          </text:section>
        </text:section>
        <text:section text:name="paragraaf.d2378e1293" text:style-name="paragraaf">
          <text:h text:outline-level="3" text:style-name="paragraaf_kop">§ 8. Overgangs- en slotbepalingen
               </text:h>
          <text:section text:name="artikel.d2378e1299" text:style-name="artikel">
            <text:h text:outline-level="4" text:style-name="artikel_kop">Artikel 19
                  </text:h>
            <text:p text:style-name="artikel">De vergoeding, bedoeld in artikel 15, eerste
                     				lid, voor het kalenderjaar waarin de wet in werking treedt en, indien nodig,
                     				voor de twee daaropvolgende kalenderjaren, wordt in rekening gebracht na
                     				vaststelling van het criterium met betrekking tot de relevante omzet van een
                     				postvervoerbedrijf in Nederland als bedoeld in artikel 64, derde
                     				lid, van de wet.
                  </text:p>
          </text:section>
          <text:section text:name="artikel.d2378e1311" text:style-name="artikel">
            <text:h text:outline-level="4" text:style-name="artikel_kop">Artikel 20
                  </text:h>
            <text:list text:style-name="list-style-17">
              <text:list-item text:start-value="1">
                <text:p text:style-name="list.start"> In het kalenderjaar van de inwerkingtreding
                           				  van de wet:
                        </text:p>
                <text:list>
                  <text:list-item text:start-value="1">
                    <text:p text:style-name="list.start">worden de ramingen, bedoeld in artikel 12,
                                 						eerste lid, en 13, eerste lid, in afwijking van artikel 13, tweede lid, binnen
                                 						zes weken na de datum van inwerkingtreding van dit besluit voor de
                                 						werkzaamheden van het college ter uitvoering van de wet in dat kalenderjaar of
                                 						het resterende gedeelte van dat kalenderjaar vastgesteld;
                              </text:p>
                  </text:list-item>
                  <text:list-item text:start-value="2">
                    <text:p text:style-name="list.cont">wordt de verdeelsleutel, bedoeld in
                                 						artikel 14, eerste lid, in afwijking van artikel 14, tweede lid, onderdeel a,
                                 						voor het eerste kalenderjaar waarin de wet van kracht is, berekend op grond van
                                 						de in onderdeel a bedoelde ramingen.
                              </text:p>
                  </text:list-item>
                </text:list>
              </text:list-item>
              <text:list-item text:start-value="2">
                <text:p text:style-name="list.end"> Postvervoerbedrijven delen binnen zes weken na
                           				  de datum van inwerkingtreding van dit besluit aan het college de relevante
                           				  omzet mee, die gerealiseerd is in het kalenderjaar dat twee jaar voorafgaat aan
                           				  het kalenderjaar van inwerkingtreding.
                        </text:p>
              </text:list-item>
            </text:list>
          </text:section>
          <text:section text:name="artikel.d2378e1356" text:style-name="artikel">
            <text:h text:outline-level="4" text:style-name="artikel_kop">Artikel 21
                  </text:h>
            <text:list text:style-name="list-style-18">
              <text:list-item text:start-value="1">
                <text:p text:style-name="list.start"> Het tegen vergoeding aan natuurlijke of
                           				  rechtspersonen ter beschikking stellen van het gebruik van
                           				  postbussen voor het ontvangen van voor hun bestemde poststukken maakt, indien
                           				  de overeenkomst tussen een verlener van de universele postdienst en de
                           				  gebruiker van een postbus is gesloten voor de inwerkingtreding van dit besluit,
                           				  deel uit van de universele postdienst voor de looptijd van de overeenkomst,
                           				  maar niet langer dan een jaar na inwerkingtreding van dit besluit.
                        </text:p>
              </text:list-item>
              <text:list-item text:start-value="2">
                <text:p text:style-name="list.end"> Het tegen vergoeding mogelijk maken, dat de
                           				  verzender van poststukken de kosten voor zijn rekening neemt van
                           				  het postvervoer van de poststukken die de ontvangers aan hem terugsturen met
                           				  gebruikmaking van een antwoordnummer, maakt, indien de overeenkomst tussen een
                           				  verlener van de universele postdienst en de gebruiker van het antwoordnummer,
                           				  gesloten voor de inwerkingtreding van dit besluit, deel uit van de universele
                           				  postdienst voor de looptijd van de overeenkomst, maar niet langer dan een jaar
                           				  na inwerkingtreding van dit besluit.
                        </text:p>
              </text:list-item>
            </text:list>
          </text:section>
          <text:section text:name="artikel.d2378e1386" text:style-name="artikel">
            <text:h text:outline-level="4" text:style-name="artikel_kop">Artikel 22
                  </text:h>
            <text:p text:style-name="artikel">Dit besluit treedt in werking op het tijdstip
                     				waarop de Postwet 2009 in werking treedt.
                  </text:p>
          </text:section>
          <text:section text:name="artikel.d2378e1397" text:style-name="artikel">
            <text:h text:outline-level="4" text:style-name="artikel_kop">Artikel 23
                  </text:h>
            <text:p text:style-name="artikel">Dit besluit wordt aangehaald als: Postbesluit
                     				met vermelding van het jaartal van het Staatsblad waarin het zal worden
                     				geplaatst.
                  </text:p>
          </text:section>
        </text:section>
      </text:section>
      <text:section text:name="wetsluiting.d2378e1409" text:style-name="wetsluiting">
        <text:section text:name="slotformulering.d2378e1411" text:style-name="slotformulering">
          <text:p text:style-name="slotformulering">Lasten en bevelen dat dit besluit met de daarbij
                  			 behorende nota van toelichting in het Staatsblad zal worden geplaatst.<text:note text:id="d2256e1333" text:note-class="endnote">
                     <text:note-citation text:label="histnoot">histnoot</text:note-citation>
                     <text:note-body>
                        <text:p>Het advies van de Raad van State is openbaar gemaakt door
                  		terinzagelegging bij het Ministerie van Economische Zaken.
               </text:p>
                        <text:p>Tevens zal het advies met de daarbij ter inzage gelegde stukken worden
                  		opgenomen in de Staatscourant.
               </text:p>
                     </text:note-body>
                  </text:note>
               </text:p>
        </text:section>
        <text:section text:name="gegeven.d2378e1420" text:style-name="gegeven">
          <text:p text:style-name="dagtekening">’s-Gravenhage, 25 maart 2009</text:p>
          <text:p text:style-name="koning">Beatrix</text:p>
        </text:section>
        <text:section text:name="ondertekening.d2378e1429" text:style-name="ondertekening">
          <text:p text:style-name="ondertekening">De Staatssecretaris van
                  		  Economische Zaken,
               </text:p>
          <text:p text:style-name="ondertekening.end">F. Heemskerk </text:p>
        </text:section>
        <text:section text:name="uitgifte.d2378e1438" text:style-name="uitgifte">
          <text:p text:style-name="uitgifte">Uitgegeven de <text:span text:style-name="cur">dertigste</text:span> maart 2009
               </text:p>
          <text:section text:name="ondertekening.d2378e1446" text:style-name="ondertekening">
            <text:p text:style-name="ondertekening">De Minister van
                     			 Justitie,
                  </text:p>
            <text:p text:style-name="ondertekening.end">E. M. H. Hirsch
                     				  Ballin 
                  </text:p>
          </text:section>
        </text:section>
      </text:section>
      <text:section text:name="nota-toelichting.d2378e1457" text:style-name="nota-toelichting">
        <text:h text:outline-level="2" text:style-name="nota-toelichting_kop">NOTA VAN TOELICHTING
            </text:h>
        <text:h text:outline-level="3" text:style-name="divisiekop1">I. Algemeen
            </text:h>
        <text:h text:outline-level="4" text:style-name="divisiekop2">1. Doel en aanleiding
            </text:h>
        <text:section text:name="alineagroep.d2378e1471" text:style-name="alineagroep">
          <text:p text:style-name="alineagroep">Het onderhavige besluit strekt tot uitvoering
                  				  van de Postwet 2009 (verder: de wet). Ter uitvoering van deze wet worden in dit
                  				  besluit nadere regels gesteld ten aanzien van poststukken, de omvang en
                  				  uitvoering van de universele postdienst, de vergoeding van de toezichtkosten,
                  				  alsmede ten aanzien van de selectieprocedure voor de aanwijzing van de
                  				  leverancier van de universele postdienst.
               </text:p>
          <text:p text:style-name="alineagroep">Op grond van de Postwet 2009 is de universele
                  				  postdienst opgedragen aan Koninklijke TNT Post BV (verder: TNT Post). Als
                  				  verlener van de universele postdienst is TNT Post gehouden deze postdienst op
                  				  het gehele grond gebied van Nederland uit te voeren.
               </text:p>
          <text:p text:style-name="alineagroep">In de wet is ook het monopolie, dat nog voor
                  				  een deel van de postmarkt bestond, afgeschaft. Voor zover poststukken niet
                  				  onder het regime van de universele postdienst worden vervoerd, is sprake van
                  				  een postmarkt, met elkaar beconcurrerende postvervoerbedrijven. Die kunnen
                  				  daarbij ook afzonderlijke poststukken vervoeren, zoals de verlener van de
                  				  universele postdienst vervoert in het kader van de universele postdienst. In de
                  				  wet zijn bepalingen opgenomen die voor alle postvervoerbedrijven gelden, om –
                  				  ten behoeve van de afzenders en ontvangers van poststukken – waarborgen te
                  				  geven voor de correcte behandeling en aflevering van poststukken in een
                  				  concurrerende markt, mede met het oog op het tegengaan van oneerlijke
                  				  concurrentie.
               </text:p>
          <text:p text:style-name="alineagroep">De toezichthouder, het college van de
                  				  Onafhankelijke post- en telecommunicatieautoriteit, gaat, naast het
                  				  toezicht op de naleving van de bepalingen inzake de universele postdienst,
                  				  toezicht houden op de postvervoerbedrijven in de zin van artikel 2, eerste lid,
                  				  onderdeel e, van de wet. Dat vereist voor een deel een andere werkwijze; de
                  				  kosten van het toezicht worden gedragen door het postvervoerbedrijf (voor
                  				  zover) dat is aangewezen als verlener van de universele postdienst en de
                  				  postvervoerbedrijven voor zover die andere postvervoerdiensten
                  				  verrichten in de zin van de wet.
               </text:p>
          <text:p text:style-name="alineagroep">Dit besluit is, net als de wet, in
                  				  overeenstemming met de bepalingen van de richtlijn 97/67/EG van het Europees
                  				  Parlement en de Raad van de Europese Unie van 15 december 1997 betreffende
                  				  gemeenschappelijke regels voor de ontwikkeling van de interne markt voor
                  				  postdiensten in de Gemeenschap en de verbetering van de kwaliteit van de dienst
                  				  (PBEG 1998 L 15) (verder: Postrichtlijn). Het bevat onder meer bepalingen
                  				  over:
               </text:p>
          <text:list text:style-name="list-style-19">
            <text:list-item>
              <text:p text:style-name="list.start">de poststukken waarvan het vervoer onder
                        						de werking van de wet valt;
                     </text:p>
            </text:list-item>
            <text:list-item>
              <text:p text:style-name="list.cont">de omvang van de universele
                        						postdienst;
                     </text:p>
            </text:list-item>
            <text:list-item>
              <text:p text:style-name="list.cont">de afmetingen van poststukken en de
                        						afmeting en plaatsing van voor de aflevering van poststukken bestemde
                        						(huis)brievenbussen;
                     </text:p>
            </text:list-item>
            <text:list-item>
              <text:p text:style-name="list.cont">de plaatsing van voor het publiek bestemde
                        						brievenbussen van de verlener van de universele postdienst;
                     </text:p>
            </text:list-item>
            <text:list-item>
              <text:p text:style-name="list.cont">de verdeling van de kosten van het
                        						toezicht van het college over de postvervoerbedrijven;
                     </text:p>
            </text:list-item>
            <text:list-item>
              <text:p text:style-name="list.end">overgangsregels voor specifieke diensten
                        						die niet meer onder de universele postdienst vallen.
                     </text:p>
            </text:list-item>
          </text:list>
          <text:p text:style-name="alineagroep">Niet alle voorwerpen die zich lenen om
                  				  afgeleverd te worden op een adres kunnen als post worden gekwalificeerd.
                  				  Kenmerk van postvervoer is dat poststukken verzameld worden en dat zij onder in
                  				  beginsel gelijke voorwaarden door het postvervoerbedrijf worden verwerkt
                  				  (gesorteerd, vervoerd) om postvervoer mogelijk te maken of een postdienst te
                  				  leveren, met als doel de aflevering binnen een vooraf bekende overkomstduur op
                  				  het op elk poststuk vermelde adres. Hierbinnen zijn slechts enkele aanvullingen
                  				  mogelijk, zoals de aangetekende poststukken.
               </text:p>
          <text:p text:style-name="alineagroep">De wet en dit besluit hebben dan ook geen
                  				  betrekking op de zogenoemde expressdiensten, waarbij poststukken
                  				  worden vervoerd op grond van specifiek daarvoor gemaakte afspraken over onder
                  				  meer afleverdatum, aflevertijd en verzekering. Evenmin gelden de regels voor
                  				  het postvervoer voor voorwerpen die als pakket kunnen worden aangemerkt, maar
                  				  die in grote aantallen tegelijk naar een adres worden vervoerd, zoals bij
                  				  goederenvervoer. Op grond van artikel 2, tweede lid, onderdeel b, van de wet is
                  				  het afzonderlijke vervoer onder verantwoordelijkheid van de afzender en naar
                  				  een postvervoerbedrijf, van poststukken die kennelijk bestemd zijn om te worden
                  				  overgedragen aan een postvervoerbedrijf om door dat postvervoerbedrijf te
                  				  worden afgeleverd op het op de poststukken vermelde adres, de
                  				  zogenoemde ophaaldienst, van de toepassing van de wet uitgezonderd. Hetzelfde
                  				  geldt voor het afzonderlijke vervoer van een postbus naar een adres van de
                  				  houder van de postbus. Hier is geen sprake van postvervoer, omdat de
                  				  poststukken door deponering in de postbus zijn afgeleverd op het op de
                  				  poststukken aangebrachte adres.
               </text:p>
          <text:p text:style-name="alineagroep">In aanvulling op artikel 2, eerste lid,
                  				  onderdeel b, van de wet is dan ook slechts een beperkte groep van stukken
                  				  aangewezen als poststuk.
               </text:p>
          <text:p text:style-name="alineagroep">De omvang van de universele postdienst, zoals
                  				  die is aangeduid in artikel 16 van de wet, wordt in zijn algemeenheid beperkt
                  				  tot het postvervoer binnen Nederland tegen enkelstukstarief. Van
                  				  dit enkelstukscriterium zijn uitgezonderd gerechtelijke stukken en poststukken
                  				  die worden vervoerd van en naar het buitenland. De beperking tot
                  				  enkelstukstarief voor binnenlands postvervoer gold al voor brieven die elk
                  				  afzonderlijk meer dan 50 gram wegen en de andere poststukken binnen de
                  				  universele postdienst. Met het vervallen van het monopolie op brieven die elk
                  				  afzonderlijk te hoogste 50 gram wegen zal het criterium van enkelstukstarief
                  				  voor de toepasselijkheid van de universele postdienst ook voor deze categorie
                  				  gelden, waarmee het geldt voor alle brieven tot 2 kg en pakjes tot 10 kg met
                  				  uitzondering van de eerdergenoemde diensten. Dit heeft in de praktijk tot
                  				  gevolg dat de universele postdienst voor het binnenlands verkeer vooral
                  				  betrekking zal hebben op de post die door consumenten en kleinzakelijke
                  				  gebruikers wordt verzonden. De zakelijke post die binnenlands wordt verstuurd
                  				  zal, als gevolg van het enkelstukscriterium, doorgaans buiten de universele
                  				  postdienst vallen.
               </text:p>
          <text:p text:style-name="alineagroep">De bepalingen over de vergoeding van de
                  				  toezichtkosten zijn nieuw voor de postvervoerbedrijven die niet zijn aangewezen
                  				  als verlener van de universele postdienst. In het besluit worden regels gegeven
                  				  over de berekening van de vergoeding die alle postvervoerbedrijven moeten
                  				  betalen voor het toezicht op de postmarkt door het college. Het college houdt
                  				  voor alle postvervoerbedrijven toezicht op de waarborging van het briefgeheim
                  				  en het voorzien van een procedure voor de behandeling van klachten. Daarnaast
                  				  zal het college de postmarkt monitoren. Bij de opstelling van de bepalingen is
                  				  aansluiting gezocht bij de reeds bestaande bepalingen voor de berekening van
                  				  toezichtkosten op de telecommunicatiemarkt.
               </text:p>
          <text:p text:style-name="alineagroep.end">Tot slot is er ter uitvoering van artikel 15
                  				  van de wet een bepaling opgenomen over de procedure te volgen bij aanwijzing
                  				  van de verlener van de universele postdienst.
               </text:p>
        </text:section>
        <text:h text:outline-level="4" text:style-name="divisiekop2">2. Nadere regels universele postdienstverlening
            </text:h>
        <text:section text:name="alineagroep.d2378e1578" text:style-name="alineagroep">
          <text:p text:style-name="alineagroep">In de wet zijn de verplichtingen opgenomen
                  				  voor de verlener van de universele postdienst. Deze kan echter niet zonder meer
                  				  geacht worden de universele postdienst uit te kunnen voeren tegen een redelijk
                  				  tarief als niet voor de poststukken, de manier waarop zij worden aangeboden
                  				  door de afzenders, en de voorwaarden waaronder zij worden vervoerd en
                  				  afgeleverd worden uniforme voorwaarden gelden. Gedacht kan worden aan
                  				  voorwaarden voor de verpakking van kwetsbare voorwerpen, of de vorm van een
                  				  poststuk.
               </text:p>
          <text:p text:style-name="alineagroep">Dit besluit bepaalt dat de afmetingen van de
                  				  poststukken, die bestemd zijn voor het vervoer binnen de universele postdienst,
                  				  moeten voldoen aan bij ministeriële regeling vast te stellen waarden. Samen met
                  				  regels over de afmeting en plaatsing van brievenbussen die voor de aflevering
                  				  van poststukken bestemd zijn, is daardoor gewaarborgd dat de poststukken
                  				  vanuit een technisch oogpunt probleemloos kunnen worden aangeboden, verwerkt en
                  				  afgeleverd.
               </text:p>
          <text:p text:style-name="alineagroep">De verlener van de universele postdienst heeft
                  				  zijn logistieke activiteiten zo ingericht dat hij aan zijn wettelijke
                  				  verplichtingen kan voldoen. Om de aanbieding van poststukken daarop te laten
                  				  aansluiten stelt de verlener van de universele postdienst algemene voorwaarden
                  				  op voor het vervoer binnen de universele postdienst. Deze gelden voor alle
                  				  afzenders van poststukken binnen de universele postdienst en maken die
                  				  voorwaarden kenbaar.
               </text:p>
          <text:p text:style-name="alineagroep.end">Als de afzender van een poststuk voldoet aan
                  				  de voorwaarden die zijn gesteld om aflevering van het poststuk op de dag,
                  				  volgend op de dag van de aanbieding (de zogenoemde standaard overnight service,
                  				  bedoeld in artikel 16, zesde lid, van de wet) mogelijk te maken, dan mag hij
                  				  erop rekenen dat dit in vrijwel alle gevallen gebeurt. Als niet aan alle
                  				  voorwaarden wordt voldaan, wordt het poststuk binnen de universele postdienst
                  				  vervoerd, maar is de aflevering de volgende dag niet steeds gewaarborgd. In
                  				  beginsel moeten zowel de poststukken die tijdig op de postvestigingen van de
                  				  verlener van de universele postdienst worden aangeboden als die tijdig in de
                  				  brievenbussen van de verlener van de universele postdienst worden gedeponeerd
                  				  de volgende werkdag bezorgd kunnen worden. In uitzonderlijke situaties zou de
                  				  verlener van de universele postdienst niet kunnen garanderen dat de poststukken
                  				  die in de brievenbussen worden gedeponeerd, de volgende werkdag worden bezorgd.
                  				  In de praktijk doet dit zich alleen voor in een periode van drie weken in
                  				  december, als er veel wenskaarten worden verstuurd. In de algemene voorwaarden
                  				  kan de verlener van de universele postdienst opnemen dat in die periode als
                  				  voorwaarde voor de toepassing van de standaard overnight service geldt, dat de
                  				  poststukken op de postvestiging moeten worden afgegeven. De mogelijkheid dat
                  				  een verlener van de universele postdienst, in zijn algemene voorwaarden,
                  				  voorwaarden opneemt die de uitvoering van de universele postdienst met een
                  				  goede kwaliteit ondergraven, zal bij ministeriële regeling worden
                  				  beperkt.
               </text:p>
        </text:section>
        <text:h text:outline-level="4" text:style-name="divisiekop2">3. Aansprakelijkheid van de verlener van de universele
               				  postdienst
            </text:h>
        <text:p text:style-name="nota-toelichting">De verlener van de universele postdienst is
               				gehouden alle poststukken die volgens de regels en voorwaarden worden
               				aangeboden, te vervoeren, met uitzondering van poststukken die gevaar
               				opleveren. Er kan, behalve bij afzonderlijke aanbieding van de poststukken bij
               				de postvestiging van de verlener van de universele postdienst voor aangetekende
               				verzending of voor verzending met aangegeven waarde, niet vooraf worden beoordeeld
               				welk risico de postvervoerder loopt indien een poststuk in het ongerede raakt.
               				In verband hiermee is de aansprakelijkheid van de verlener van de universele
               				postdienst in artikel 29 van de wet voor deze schadegevallen beperkt. In dit
               				besluit worden de bedragen vastgesteld tot welke de aansprakelijkheid wordt
               				beperkt.
            </text:p>
        <text:h text:outline-level="4" text:style-name="divisiekop2">4. Vergoeding kosten college
            </text:h>
        <text:section text:name="alineagroep.d2378e1608" text:style-name="alineagroep">
          <text:p text:style-name="alineagroep">Ingevolge artikel 64 van de wet zijn de
                  				  postvervoerbedrijven een vergoeding verschuldigd voor de kosten van de
                  				  werkzaamheden van het college ter uitvoering van de wet. De wet maakt geen
                  				  onderscheid tussen de verschillende werkzaamheden; ook de Wet onafhankelijke
                  				  post- en telecommunicatieautoriteit biedt geen basis voor een onderscheid
                  				  tussen de verschillende soorten toezichtwerkzaamheden.
               </text:p>
          <text:p text:style-name="alineagroep">De werkzaamheden in het kader van de wet
                  				  betreffen vrijwel uitsluitend kosten voor preventief en repressief toezicht, en
                  				  voor een klein deel de kosten voor registratie van de postvervoerbedrijven (zie
                  				  § 7.2 van de wet). In deze paragraaf wordt het begrippen- en toetsingskader van
                  				  het rapport «Maat houden» gehanteerd. Dit rapport neemt als uitgangspunt dat de
                  				  kosten voor preventief en repressief toezicht uit de algemene middelen worden
                  				  betaald. Hierop zijn enige uitzonderingen geformuleerd, zoals indien sprake is
                  				  van een specifiek toerekenbaar profijt (zie paragrafen 6.6 en 6.7 van dit
                  				  rapport).
               </text:p>
          <text:p text:style-name="alineagroep">Voor de toezichtkosten moet allereerst
                  				  onderscheid gemaakt worden tussen de werkzaamheden van het college voor het
                  				  preventief en repressief toezicht op de uitvoering van de universele
                  				  postdienst, en de werkzaamheden van het college voor het preventief en
                  				  repressief toezicht op de naleving van de wet door de postvervoerbedrijven die
                  				  niet zijn belast met de uitvoering van de universele postdienst.
               </text:p>
          <text:p text:style-name="alineagroep">De kosten van het toezicht op de verlener van
                  				  de universele postdienst kunnen ten opzichte van de vroegere situatie in
                  				  zoverre veranderen, dat de universele postdienst zich niet meer uitstrekt over
                  				  de partijenpost van brieven die afzonderlijk ten hoogste 50 gram wegen, en
                  				  binnen het voorbehouden gedeelte van het postvervoer vielen. Daarnaast is er
                  				  een grotere rol weggelegd voor het college bij het toezicht op de vaststelling
                  				  van tarieven binnen de universele postdienst. De kosten worden jaarlijks door
                  				  het college vastgesteld en verantwoord in de normale begrotingscyclus van het
                  				  college.
               </text:p>
          <text:p text:style-name="alineagroep">Het college houdt ook toezicht op het
                  				  postvervoer buiten de universele postdienst. De kosten voor het toezicht op het
                  				  postvervoer buiten de universele postdienst worden tevens in de
                  				  begrotingscyclus van het college vastgesteld en verantwoord. Uitgangspunt van
                  				  dit besluit is dat de postvervoerbedrijven een vergoeding verschuldigd zijn
                  				  voor de werkzaamheden van het college ter uitvoering van de wet.
                  				  Voor zover de verlener van de universele postdienst ook postvervoerdiensten
                  				  buiten de universele postdienst verricht, moeten op hem tevens de kosten van
                  				  het toezicht op het postvervoer buiten de universele postdienst worden
                  				  omgeslagen. Deze werkzaamheden zullen, anders dan voorheen het geval was, een
                  				  substantieel deel gaan uitmaken van de werkzaamheden van het college ter
                  				  uitvoering van de wet. De nadruk ligt hierbij op het preventief en repressief
                  				  toezicht op de naleving van met name de hoofdstukken 2 en 3 van de wet. Die
                  				  hebben een belangrijke rol bij de totstandkoming van een goed werkende
                  				  postmarkt. Elk postvervoerbedrijf profiteert daar van, evenredig met de omvang
                  				  of diversiteit van zijn activiteiten binnen de postmarkt. In verband met het
                  				  profijt dat de postvervoerbedrijven hebben, en de ordenende rol die het college
                  				  speelt bij het tot stand komen van een goed werkende postmarkt, is het
                  				  gerechtvaardigd dat alle toezichtkosten worden doorberekend aan de
                  				  postvervoerbedrijven.
               </text:p>
          <text:p text:style-name="alineagroep">De kosten van het toezicht op het postvervoer
                  				  buiten de universele postdienst worden omgeslagen over de postvervoerbedrijven
                  				  die een relevante omzet hebben die groter is dan het criterium, bedoeld in
                  				  artikel 64, derde lid van de wet. De postvervoerbedrijven die een relevante
                  				  omzet hebben die kleiner is dan het bedoelde criterium, zijn geen vergoeding
                  				  verschuldigd.
               </text:p>
          <text:p text:style-name="alineagroep">Naarmate de omvang of de diversiteit toenemen,
                  				  en daarmee de omzet van het bedrijf, wordt een groter belang gehecht aan de
                  				  naleving van de wet door het postvervoerbedrijf en door zijn concurrenten. In
                  				  verband hiermee is de verdeelsleutel voor de verdeling van deze toezichtkosten
                  				  gerelateerd aan de relatieve omvang van een postvervoerbedrijf binnen de totale
                  				  postmarkt, met uitzondering van de universele postdienst. Daarmee wordt in elk
                  				  geval voorkomen dat zeer kleine bedrijven, die lokaal opereren, net zoveel
                  				  moeten betalen als grote, landelijk opererende bedrijven. De in het Overleg
                  				  Post aanwezige postvervoerbedrijven hebben geen opmerkingen gemaakt over deze
                  				  verdelingssystematiek.
               </text:p>
          <text:p text:style-name="alineagroep">De omvang van de totale toezichtkosten kan nog
                  				  niet worden vastgesteld. Omdat daarnaast moet worden afgewacht of het wegnemen
                  				  van het monopolie leidt tot de toetreding van veel nieuwe postvervoerbedrijven,
                  				  en het jonge markt betreft, is nog geen inschatting te maken van de gemiddelde
                  				  vergoeding die elk postvervoerbedrijf zal moeten betalen.
               </text:p>
          <text:p text:style-name="alineagroep.end">Tenslotte zijn er nog de kosten voor
                  				  registratie van postvervoerbedrijven (zie § 7.2 van de wet). Deze
                  				  kosten worden op dit moment niet meegenomen bij het vaststellen van
                  				  de vergoeding die in rekening wordt gebracht aan de postbedrijven, maar worden
                  				  uit de algemene middelen betaald.
               </text:p>
        </text:section>
        <text:h text:outline-level="4" text:style-name="divisiekop2">5. Adviezen
            </text:h>
        <text:h text:outline-level="5" text:style-name="divisiekop3">a. Onafhankelijke post- en telecommunicatieautoriteit
            </text:h>
        <text:section text:name="alineagroep.d2378e1654" text:style-name="alineagroep">
          <text:p text:style-name="alineagroep">Het college heeft bij brief van 19 oktober
                  					 2007 met kenmerk OPTA/IPB/2007/202094 zijn uitvoeringstoets toegezonden.
               </text:p>
          <text:p text:style-name="alineagroep">Het college merkt op dat een aantal van de
                  					 verplichtingen die nu wel in het Besluit algemene richtlijnen post (verder:
                  					 Barp) staan, niet is opgenomen in het ontwerpbesluit. Dit heeft
                  					 volgens het college consequenties voor het toezicht ten opzichte van de
                  					 situatie van voor de inwerkingtreding van de wet. De inschatting van het aantal
                  					 voor de werkzaamheden benodigde personen is niet gewijzigd.
               </text:p>
          <text:p text:style-name="alineagroep">In de bijlage bij de uitvoeringstoets heeft
                  					 het college een aantal gedetailleerde opmerkingen gemaakt en voorstellen
                  					 gedaan, waarvan een aantal mogelijkheden betreffen om de doeltreffendheid en de
                  					 doelmatigheid van het beleidsvoornemen te vergroten. De voorstellen van het
                  					 college zijn, waar nodig en mogelijk, overgenomen.
               </text:p>
          <text:p text:style-name="alineagroep.end">Opgemerkt wordt dat door het vervallen van
                  					 het voorbehouden gedeelte van het postvervoer een wezenlijk andere situatie in
                  					 de postmarkt is ontstaan dan voorheen, toen de postregelgeving in
                  					 hoge mate was gericht op de dienstverlening door een enkel postvervoerbedrijf.
                  					 De omvang van de universele dienstverlening is beperkt tot het postvervoer
                  					 tegen enkelstukstarief. Hierop gelden enkele uitzonderingen. De verwachting
                  					 is dat de postmarkt zich steeds meer tot een gezonde concurrerende markt zal
                  					 ontwikkelen. Daarnaast is thans een groter gedeelte van de regels voor de
                  					 universele postdienst dan vroeger in de wet geregeld. Dat maakt lagere
                  					 regelgeving, zoals die door het college is voorgesteld, voor een deel
                  					 overbodig.
               </text:p>
        </text:section>
        <text:h text:outline-level="5" text:style-name="divisiekop3">b. Overleg Post
            </text:h>
        <text:p text:style-name="nota-toelichting">In de vergadering van 16 oktober 2007 heeft
               				  het Overleg Post vragen gesteld, en suggesties gedaan ter verduidelijking van
               				  de tekst. Waar dat nodig en mogelijk was, zijn redactionele verbeteringen
               				  aangebracht, en is de tekst verduidelijkt.
            </text:p>
        <text:h text:outline-level="4" text:style-name="divisiekop2">6. Administratieve lasten
            </text:h>
        <text:section text:name="alineagroep.d2378e1686" text:style-name="alineagroep">
          <text:p text:style-name="alineagroep">Het besluit leidt tot een geringe toename van
                  				  administratieve lasten. Die vloeien voort uit twee effecten: allereerst zijn er
                  				  de informatieverplichtingen die aan nieuwe postvervoerbedrijven worden
                  				  opgelegd. Die hebben onder anderen betrekking op de aanlevering aan het college
                  				  van kopieën van jaarrekeningen, eventuele uitsplitsingen van netto-omzetten en
                  				  accountantsverklaringen. Daarnaast zijn er voor de universele postdienstverlener
                  				  extra informatieverplichtingen ter zake van wijzigingen in de algemene
                  				  voorwaarden.
               </text:p>
          <text:p text:style-name="alineagroep">De extra administratieve lasten zijn beperkt
                  				  gehouden tot maximaal € 209.400 per jaar totaal. Er zijn geen administratieve
                  				  lasten voor burgers. De berekeningen zijn gebaseerd op circa 50 bedrijven (TNT
                  				  Post, 5 landelijke concurrenten en 44 overige postvervoerbedrijven waaronder
                  				  stadspostdiensten) en gaan uit van uitvoering door TNT Post van de universele
                  				  postdienst. De administratieve lasten van een procedure voor de verlening van
                  				  de universele postdienst zijn om deze reden vooralsnog niet geraamd.
               </text:p>
          <text:p text:style-name="alineagroep">Beperking van de administratieve lasten is
                  				  vooral gevonden in een zo licht mogelijke verplichting tot opgave van
                  				  omzetgegevens. Op grond van artikel 64, derde lid, van de Postwet 2009 worden
                  				  bedrijven die voldoen aan een bij algemene maatregel van bestuur vast te
                  				  stellen criterium met betrekking tot de relevante omzet, uitgezonderd van de
                  				  verplichting een vergoeding te betalen ter dekking van de kosten van het
                  				  college. Op grond van artikel 17, vijfde lid, van dit besluit kan worden
                  				  bepaald dat bedrijven met een, nader te bepalen, lage omzet met het oog op
                  				  administratieve lastenbeperking minder zware informatieverplichtingen worden
                  				  opgelegd. Dit kan dus ook postvervoerbedrijven bedrijven betreffen die net
                  				  boven het criterium met betrekking tot de relevante omzet vallen en een
                  				  vergoeding aan het college verschuldigd zijn.
               </text:p>
          <text:p text:style-name="alineagroep.end">Het adviescollege toetsing administratieve
                  				  lasten heeft bij brief van 18 oktober 2007, kenmerk RL/FM/2007/185 medegedeeld
                  				  geen advies uit te brengen over het besluit.
               </text:p>
        </text:section>
        <text:h text:outline-level="4" text:style-name="divisiekop2">7. Dienstenrichtlijn
            </text:h>
        <text:p text:style-name="nota-toelichting">Dit besluit bevat in hoofdzaak uitwerking van de
               				bepalingen van de Postwet 2009 over de universele postdienst en de vergoeding
               				voor de werkzaamheden van het college. Voor zover het verplichtingen betreft
               				voor een verlener van de universele postdienst, vallen die niet onder Richtlijn
               				2006/123/EG van het Europees Parlement en de Raad van de Europese Unie van
               				12 december 2006 betreffende diensten op de interne markt (PbEG 2006, 376).
               				Voor zover er verplichtingen uit dit besluit voorvloeien voor andere
               				postvervoerbedrijven, die geen postvervoer onder de universele postdienst
               				verrichten, wordt verwezen naar hetgeen over de relatie met de genoemde
               				richtlijn is opgemerkt in § I.2 van de memorie van toelichting bij het
               				wetsvoorstel Postwet 2009 (Kamerstukken II 2006/07,
               				<text:a office:name="link naar publicatie kst-30536-3" xlink:href="../kst-30536-3.odt" xlink:type="simple" xlink:actuate="onRequest" xlink:show="new">30536, nr.
                  				3</text:a>, p. 3).
            </text:p>
        <text:h text:outline-level="3" text:style-name="divisiekop1">II. Artikelen
            </text:h>
        <text:h text:outline-level="4" text:style-name="divisiekop2">Artikel 1, onderdeel c
            </text:h>
        <text:p text:style-name="nota-toelichting">Deze definitie sluit aan bij wat onder de
               				Postwet werd verstaan onder enkelstukstarief. Ingevolge artikel 25 van de wet
               				kunnen de tarieven opnieuw worden vastgesteld op basis van de daadwerkelijke
               				kosten van de universele postdienstverlening, en mogen zij stijgen met een bij
               				ministerieel regeling vastgesteld percentage.
            </text:p>
        <text:h text:outline-level="4" text:style-name="divisiekop2">Artikel 1, onderdeel d
            </text:h>
        <text:p text:style-name="nota-toelichting">Zoals in paragraaf 4 van het algemeen gedeelte
               				van deze nota van toelichting is aangegeven, betreft de relevante omzet alleen
               				de omzet die met het postvervoer als bedoeld in de wet wordt gerealiseerd in
               				een bepaald kalenderjaar. Voor zover een postvervoerbedrijf zowel postvervoer
               				verricht als aangewezen verlener van de universele postdienst, als postvervoer
               				wat daar buiten valt, moeten de omzetten die met de universele postdienst en
               				die met de overige postdiensten worden gerealiseerd, worden onderscheiden voor
               				de vaststelling van de vergoeding die dat postbedrijf verschuldigd voor de
               				kosten van het college voor het toezicht op de postvervoerdiensten buiten de
               				universele postdienst.
            </text:p>
        <text:h text:outline-level="4" text:style-name="divisiekop2">Artikel 2
            </text:h>
        <text:section text:name="alineagroep.d2378e1739" text:style-name="alineagroep">
          <text:p text:style-name="alineagroep">Postvervoer wordt gekenmerkt door het in
                  				  ontvangst nemen van geadresseerde stukken die geschikt zijn voor aflevering in
                  				  een brievenbus, die gesorteerd worden naar bestemming en adres, samengevoegd
                  				  worden met andere stukken voor een bestemming en een adres, en vervoerd worden
                  				  naar de bestemming en afgeleverd worden op het op de poststukken vermelde
                  				  adres, volgens gestandaardiseerde voorwaarden. De wettelijke bepalingen moeten
                  				  daarom betrekking hebben op het vervoer van stukken die voldoen aan de genoemde
                  				  kenmerken. Naast brieven kunnen dat pakketten, brailleteksten, of dagbladen en
                  				  tijdschriften zijn. Dit was onder de Postwet ook het geval.
               </text:p>
          <text:p text:style-name="alineagroep">Postpakketten worden omschreven als
                  				  geadresseerde verpakte stukken met een bepaald gewicht en met bepaalde
                  				  maximumafmetingen. Er is een gewichtsgrens opgenomen, die de reikwijdte van de
                  				  Postwet 2009 nader bepaalt. Daarbij is rekening gehouden met de mogelijkheid
                  				  dat postpakketten die afkomstig zijn uit het buitenland, en die een in het
                  				  internationale postverkeer gangbaar gewicht hebben, ook voor de aflevering in
                  				  Nederland als poststuk moeten worden aangemerkt. Voor de afmetingen is
                  				  aangesloten bij de afmetingen die door de verlener van de universele dienst tot
                  				  op heden zijn gehanteerd.
               </text:p>
          <text:p text:style-name="alineagroep">De postvervoerbedrijven die brieven of de
                  				  opgesomde stukken vervoeren, vallen onder de werking van de wet. Al deze
                  				  stukken zullen, gelet op artikel 2, eerste lid, onderdeel b, van de wet
                  				  geadresseerd moeten zijn. Ongeadresseerde dagbladen en tijdschriften vallen dus
                  				  niet onder de werking van de wet. Verpakte eenheden die per pallet worden
                  				  vervoerd naar een bepaald adres, worden niet als poststuk aangemerkt.
               </text:p>
          <text:p text:style-name="alineagroep">In onderdeel b is aangesloten bij de definitie
                  				  van brief in artikel 2, eerste lid, onderdeel a van de wet. Ook hier geldt dat
                  				  teksten die niet op een fysieke drager zijn aangebracht, maar in bijvoorbeeld
                  				  een elektronisch bestand zijn opgenomen, niet onder de definitie van poststuk
                  				  vallen.
               </text:p>
          <text:p text:style-name="alineagroep.end">Onder de in onderdeel c genoemde geadresseerde
                  				  dagbladen of tijdschriften vallen de zogenoemde periodieken, waarvoor de
                  				  verlener van de universele postdienst vroeger een apart periodiekentarief
                  				  toepaste. Er is van afgezien om de periodieken apart in het besluit te benoemen
                  				  omdat er geen afzonderlijke regels gelden voor periodieken naast de regels voor
                  				  de geadresseerde stukken, die dagbladen en tijdschriften kunnen
                  				  bevatten.
               </text:p>
        </text:section>
        <text:h text:outline-level="4" text:style-name="divisiekop2">Artikel 3, eerste lid
            </text:h>
        <text:section text:name="alineagroep.d2378e1761" text:style-name="alineagroep">
          <text:p text:style-name="alineagroep">Voor het vervoer van poststukken binnen de
                  				  universele postdienst is relevant of de geadresseerde poststukken tegen
                  				  enkelstukstarief of tegen een speciaal partijenposttarief worden verzonden.
                  				  Reclamemateriaal, ook als het geadresseerd is en als brief is aan te merken,
                  				  zal gewoonlijk niet tegen enkelstukstarief worden verzonden. Indien het niet
                  				  tegen enkelstukstarief wordt verzonden, valt het niet onder de
                  				  universele postdienst.
               </text:p>
          <text:p text:style-name="alineagroep">De regel dat de poststukken alleen binnen de
                  				  universele postdienst worden vervoerd als daarvoor volgens het enkelstukstarief
                  				  wordt betaald geldt alleen voor het postvervoer binnen Nederland van de in
                  				  artikel 16, eerste lid, onderdeel a en b genoemde poststukken: brieven tot een
                  				  gewicht van 2 kilogram en pakketten tot 10 kilogram.
               </text:p>
          <text:p text:style-name="alineagroep">De beperking van de universele postdienst tot
                  				  het vervoer binnen Nederland tegen enkelstukstarief kent strikt genomen twee
                  				  uitzonderingen, die in artikel 16, tweede lid, en het derde lid, onderdeel c,
                  				  van de wet zijn opgenomen.
               </text:p>
          <text:p text:style-name="alineagroep">Ten eerste is de verlener van de universele
                  				  postdienst verplicht om het postverkeer van en naar het buitenland te
                  				  verzorgen, indien daarom door Nederlandse afzenders of door buitenlandse
                  				  postvervoerbedrijven wordt verzocht. Het is daarbij niet relevant of de
                  				  poststukken door de afzender als partij of tegen enkelstukstarief zijn
                  				  verzonden. Voor de verdeling van de kosten van het vervoer binnen het land van
                  				  de afzender of de bezorging in het land van de ontvanger bestaan internationale
                  				  afspraken. Ook is het mogelijk dat de verlener van de universele postdienst met
                  				  buitenlandse postvervoerbedrijven bilaterale afspraken heeft gemaakt over de
                  				  verdeling van de kosten.
               </text:p>
          <text:p text:style-name="alineagroep.end">Ten tweede is de verlener van de universele
                  				  postdienst ingevolge artikel 16, derde lid, van de wet verplicht om
                  				  gerechtelijke stukken uit te reiken, indien de desbetreffende autoriteiten
                  				  daarom verzoeken. Voor de uitvoering van deze verplichting, die onder de
                  				  universele postdienst valt, wordt voor het gehele jaar een contract tussen de
                  				  verlener van de universele postdienst en het Ministerie van Justitie gesloten,
                  				  waardoor strikt genomen niet meer van het vervoer van brieven tegen
                  				  enkelstukstarief kan worden gesproken.
               </text:p>
        </text:section>
        <text:h text:outline-level="4" text:style-name="divisiekop2">Artikel 3, tweede lid
            </text:h>
        <text:p text:style-name="nota-toelichting">Indien een poststuk dat wordt vervoerd binnen de
               				universele postdienst niet kan worden afgeleverd of de als ontvangst ervan is
               				geweigerd, wordt het poststuk binnen een redelijke termijn teruggeven aan de
               				afzender.
            </text:p>
        <text:h text:outline-level="4" text:style-name="divisiekop2">Artikel 3, derde lid
            </text:h>
        <text:p text:style-name="nota-toelichting">Met dit lid worden de verleners van de
               				universele postdienst in Nederland en de ons omringende landen
               				beschermd tegen het verlies van omzet van poststukken, die niet in het land
               				waar de afzender zich bevindt worden gepost, maar over de grens worden gebracht
               				om in een ander land aan de verlener van de universele postdienst aldaar te
               				worden overhandigd voor vervoer naar het land waar de afzender zich bevindt of
               				een derde land, om gebruik te maken van een tarief dat lager is in een ander
               				land dan waar de afzender zich bevindt. Deze vorm van verzenden wordt eveneens
               				in artikel 25 van het Postverdrag van de Wereldpostunie bestreden. De verlener
               				van de universele postdienst is niet verplicht om deze poststukken ten vervoer
               				aan te nemen onder de voorwaarden van de universele postdienst voor
               				internationaal postverkeer.
            </text:p>
        <text:h text:outline-level="4" text:style-name="divisiekop2">Artikel 4
            </text:h>
        <text:p text:style-name="nota-toelichting">Het is voor de efficiënte uitvoering van de
               				universele postdienst van groot belang dat de aan de verlener van de universele
               				postdienst aangeboden poststukken voldoen aan vooraf bepaalde maximum- en
               				minimumafmetingen. In combinatie met de afmetingen die een brievenbus
               				behoort te hebben om efficiënte aflevering van poststukken mogelijk te maken
               				zorgt dit er mede voor dat de kosten van de universele postdienst
               				in de hand kunnen worden gehouden.
            </text:p>
        <text:h text:outline-level="4" text:style-name="divisiekop2">Artikel 5
            </text:h>
        <text:section text:name="alineagroep.d2378e1814" text:style-name="alineagroep">
          <text:p text:style-name="alineagroep">Het postvervoer binnen de universele
                  				  postdienst moet voor eenieder op dezelfde wijze worden uitgevoerd. Daarvoor
                  				  moeten algemene voorwaarden gelden, die worden vastgesteld door de
                  				  verlener van de universele postdienst, en waarin de voorwaarden die voor alle
                  				  gebruikers van de universele postdienst gelden zijn opgenomen, teneinde de
                  				  non-discriminatoire uitvoering van de universele postdienst te
                  				  waarborgen.
               </text:p>
          <text:p text:style-name="alineagroep">Uit de algemene voorwaarden moet voor de
                  				  verzender van een poststuk binnen de universele postdienst duidelijk blijken
                  				  welke diensten worden verleend, welke tarieven daarvoor moeten gelden, welke
                  				  voorwaarden gelden voor de poststukken die worden aangeboden en de verpakking
                  				  ervan, en wat de voorwaarden zijn voor de aansprakelijkheid van de verlener van
                  				  de universele postdienst.
               </text:p>
          <text:p text:style-name="alineagroep.end">In de algemene voorwaarden kunnen geen
                  				  voorwaarden opgenomen worden die nadere regels stellen voor het postvervoer
                  				  binnen de universele postdienst. De regels die gelden voor het postvervoer
                  				  binnen de universele postdienst liggen immers al in wettelijke bepalingen vast,
                  				  zoals artikel 29 van de wet over de aansprakelijkheid van de verlener van de
                  				  universele postdienst. In de algemene voorwaarden kunnen echter wel
                  				  uitwerkingen van wettelijke voorschriften worden opgenomen, zoals met
                  				  betrekking tot verpakking van poststukken, om de veiligheid van het postvervoer
                  				  (tweede lid, onderdeel c) te garanderen.
               </text:p>
        </text:section>
        <text:h text:outline-level="4" text:style-name="divisiekop2">Artikel 6
            </text:h>
        <text:section text:name="alineagroep.d2378e1834" text:style-name="alineagroep">
          <text:p text:style-name="alineagroep">De belangrijkste vormen van de hier bedoelde
                  				  differentiatie is betaling met gebruik van een postzegel of met een
                  				  frankeermachine. In beide gevallen is sprake van enkelstukstarief.
               </text:p>
          <text:p text:style-name="alineagroep.end">Omdat postzegels voor het publiek de
                  				  belangrijkste wijze van frankering inhouden, moet een verlener van de
                  				  universele postdienst ervoor zorgen dat zij in elk geval op alle
                  				  postvestigingen te verkrijgen zijn. Het is daarnaast mogelijk dat de verlener
                  				  van de universele postdienst ervoor zorgt dat postzegels te verkrijgen zijn in
                  				  winkels.
               </text:p>
        </text:section>
        <text:h text:outline-level="4" text:style-name="divisiekop2">Artikel 7, eerste lid
            </text:h>
        <text:p text:style-name="nota-toelichting">Om de kosten van de universele postdienst te
               				beheersen, is de verlener van de universele postdienst alleen verplicht om
               				poststukken ten vervoer aan te nemen als zij door de afzender zijn aangeboden
               				op een postvestiging van de verlener van de universele postdienst,
               				of in de voor het publiek bestemde brievenbussen zijn gedeponeerd.
            </text:p>
        <text:h text:outline-level="4" text:style-name="divisiekop2">Artikel 7, tweede lid
            </text:h>
        <text:p text:style-name="nota-toelichting">Uit artikel 16, zesde lid, van de wet volgt dat
               				de verlener van de universele postdienst de zogenoemde standaard overnight
               				service moet aanbieden, volgens welke de bezorging in beginsel de eerste
               				werkdag volgend op de dag van (tijdige) aanbieding plaatsvindt. De verlener van
               				de universele postdienst geeft in de algemene voorwaarden de criteria, waaraan
               				de aanbieder van poststukken moet voldoen om aanspraak te kunnen maken op de
               				genoemde dienstverlening. De verlener van de universele postdienst kan daarbij
               				een onderscheid maken tussen de poststukken die worden aangeboden in de voor
               				het publiek bestemde brievenbussen en de voor het publiek bestemde
               				postvestigingen. Dat onderscheid kan van belang zijn voor het vervoer van de
               				poststukken die in een periode van drie weken in december van elk jaar worden
               				aangeboden, en voor de meting van de overkomstduur van de poststukken die
               				worden verstuurd met de standaard overnight service.
            </text:p>
        <text:h text:outline-level="4" text:style-name="divisiekop2">Artikel 7, derde lid
            </text:h>
        <text:p text:style-name="nota-toelichting">Voor zover de verlener van de universele
               				postdienst een onderscheid maakt als bedoeld in de toelichting op het tweede
               				lid, kunnen regels worden vastgesteld voor het postvervoer binnen de universele
               				postdienst, maar zonder toepassing van de standaard overnight service,
               				bijvoorbeeld over de maximale overkomstduur van die poststukken, alsmede over
               				de vaststelling van de periode waarin het onderscheid mag worden gemaakt.
            </text:p>
        <text:h text:outline-level="4" text:style-name="divisiekop2">Artikel 8, eerste lid
            </text:h>
        <text:p text:style-name="nota-toelichting">Om ervoor te zorgen dat verlener van de
               				universele postdienst alleen poststukken te verwerken krijgt die voor hem
               				bestemd zijn, en ervoor te zorgen dat poststukken op eenvoudige en veilige
               				wijze kunnen worden aangeboden, moeten de brievenbussen op goed bereikbare
               				plaatsen worden geplaatst, goed als zodanig herkenbaar zijn en in goede staat
               				blijven.
            </text:p>
        <text:h text:outline-level="4" text:style-name="divisiekop2">Artikel 8, tweede lid
            </text:h>
        <text:p text:style-name="nota-toelichting">Indien daarvoor aanleiding is, kunnen regels
               				worden gesteld aan de toegankelijkheid van de brievenbussen van de verlener van
               				de universele postdienst. Daarbij kan gedacht worden aan de hoogte van de
               				inwerpgleuf, die zou kunnen worden beperkt tot een hoogte die voor
               				rolstoelgebruikers hanteerbaar is.
            </text:p>
        <text:h text:outline-level="4" text:style-name="divisiekop2">Artikel 9
            </text:h>
        <text:p text:style-name="nota-toelichting">In de postrichtlijn staan kwaliteitsnormen en
               				technische eisen voor het postvervoer binnen de universele postdienst. Een
               				verlener van de universele postdienst moet daaraan voldoen.
            </text:p>
        <text:h text:outline-level="4" text:style-name="divisiekop2">Artikel 10, eerste lid
            </text:h>
        <text:p text:style-name="nota-toelichting">Ten behoeve van de kwaliteit van de universele
               				postdienstverlening is het nodig om de diensten en activiteiten die ten minste
               				door de verlener van de universele postdienst moeten worden aangeboden op een
               				postvestiging met volledig assortiment van postdiensten, als bedoeld in artikel
               				16, zevende lid, van de wet, te omschrijven. Aangesloten zal worden bij de
               				inhoud van bijlage 2 van het inmiddels ingetrokken Besluit algemene richtlijnen
               				post.
            </text:p>
        <text:h text:outline-level="4" text:style-name="divisiekop2">Artikel 10, tweede lid
            </text:h>
        <text:p text:style-name="nota-toelichting">Dit lid geeft een algemene grondslag voor het
               				stellen van nadere regels over de kwaliteit van de universele postdienst.
               				Daarbij kunnen in aanvulling op de omschrijving van een volledig
               				assortiment van diensten ook de diensten worden omschreven die moeten worden
               				aangeboden op postvestigingen die worden aangemerkt als postvestigingen met een
               				nagenoeg volledig assortiment van postdiensten.
            </text:p>
        <text:h text:outline-level="4" text:style-name="divisiekop2">Artikel 11
            </text:h>
        <text:p text:style-name="nota-toelichting">De bedragen voor de beperking van de
               				aansprakelijkheid van de verlener van de universele postdienst zijn al geruime
               				tijd ongewijzigd gebleven. In dit besluit is ten opzichte van de situatie onder
               				Postwet een verhoging van de maximale bedragen voor de aansprakelijkheid
               				opgenomen. Die kleine verhoging is gerechtvaardigd, mede doordat de waarde van
               				de goederen die met poststukken worden verzonden door de werking van inflatie
               				nominaal gestegen is, en het ongewenst is dat de mogelijkheden om waardevolle
               				zaken met gebruikmaking van de universele postdienst te versturen
               				sluipenderwijs zouden worden verkleind.
            </text:p>
        <text:h text:outline-level="4" text:style-name="divisiekop2">Artikel 12
            </text:h>
        <text:p text:style-name="nota-toelichting">Zoals in de memorie van toelichting
               				(Kamerstukken II 2006/07,
               				<text:a office:name="link naar publicatie kst-30536-3" xlink:href="../kst-30536-3.odt" xlink:type="simple" xlink:actuate="onRequest" xlink:show="new">30536,
                  				nr. 3</text:a>, p. 30) is aangekondigd, worden de kosten van het college voor
               				zover die worden gemaakt voor het houden van toezicht op de uitvoering van de
               				universele postdienst gedragen door de verlener van de universele postdienst.
               				De toerekening van de kosten aan dit deel van het gehouden toezicht geschiedt
               				volgens een kostencalculatiemodel, zoals bepaald in artikel 13, derde lid.
            </text:p>
        <text:h text:outline-level="4" text:style-name="divisiekop2">Artikel 13, eerste, tweede en derde lid
            </text:h>
        <text:p text:style-name="nota-toelichting">De berekening van de kosten die het college
               				maakt voor het toezicht op de naleving van de wet, geschiedt met inachtneming
               				van de voor het college gebruikelijke regels. De wet biedt uitsluitend een
               				delegatiegrondslag voor het vaststellen van een jaarlijkse vergoeding.
            </text:p>
        <text:h text:outline-level="4" text:style-name="divisiekop2">Artikel 13, vierde lid
            </text:h>
        <text:p text:style-name="nota-toelichting">Het is mogelijk dat de kosten hoger of lager
               				uitvallen dan de raming, en dat de opbrengsten achteraf niet overeenkomen met
               				het werkelijke bedrag van de kosten. Dat is inherent aan de gehanteerde
               				ramingsystematiek en de omslag van het geraamde bedrag over de
               				postvervoerdiensten. De verschillen tussen de geraamde kosten en opbrengsten
               				kunnen per jaar een ander beeld laten zien. Bij een relatief klein aantal
               				postvervoerbedrijven die een vergoeding moeten betalen, kan dat tot relatief
               				grote verschillen in de hoogte van de vergoeding leiden, hetgeen ongewenst
               				is.
            </text:p>
        <text:h text:outline-level="4" text:style-name="divisiekop2">Artikel 14
            </text:h>
        <text:section text:name="alineagroep.d2378e1944" text:style-name="alineagroep">
          <text:p text:style-name="alineagroep">Uitgangspunt is dat de totale toezichtkosten
                  				  van het college, met uitzondering van:
               </text:p>
          <text:list text:style-name="list-style-20">
            <text:list-item>
              <text:p text:style-name="list.start">de kosten van het college voor het
                        						toezicht op de universele postdienst,
                     </text:p>
            </text:list-item>
            <text:list-item>
              <text:p text:style-name="list.cont">de kosten voor het behandelen van bezwaar-
                        						en beroepschriften, en
                     </text:p>
            </text:list-item>
            <text:list-item>
              <text:p text:style-name="list.end">de kosten voor de registratie, bedoeld in
                        						artikel 42, derde lid, van de wet (zie paragraaf 4),
                     </text:p>
            </text:list-item>
          </text:list>
          <text:p text:style-name="alineagroep">en aangevuld of verminderd met een bedrag dat
                  				  volgt uit de verrekening van het verschil tussen de daadwerkelijke kosten van
                  				  het college in een voorafgaand kalenderjaar en de ontvangen vergoedingen,
                  				  worden verdeeld over alle postvervoerbedrijven die een vergoeding moeten
                  				  betalen.
               </text:p>
          <text:p text:style-name="alineagroep">De verdeling van de toezichtkosten vindt
                  				  plaats over een totale omzet in een kalenderjaar die de som is van de omzetten
                  				  van die postvervoerbedrijven in dat jaar. Op basis van deze twee
                  				  getallen wordt de verdeelsleutel vastgesteld, die wordt toegepast op de omzet
                  				  van elk postvervoerbedrijf teneinde de verschuldigde,
                  				  omzetgerelateerde vergoeding vast te stellen.
               </text:p>
          <text:p text:style-name="alineagroep.end">De minister stelt de verdeelsleutel vast,
                  				  waarmee de vergoeding wordt berekend. Daardoor is er een direct verband tussen
                  				  de verdeelsleutel en de hoogte van de vergoeding. De verdeelsleutel wordt
                  				  immers vermenigvuldigd met de relevante omzet in een bepaald jaar van een
                  				  postvervoerbedrijf.
               </text:p>
        </text:section>
        <text:h text:outline-level="4" text:style-name="divisiekop2">Artikel 15, eerste lid
            </text:h>
        <text:section text:name="alineagroep.d2378e1999" text:style-name="alineagroep">
          <text:p text:style-name="alineagroep">De vergoeding wordt voor alle
                  				  postvervoerbedrijven op dezelfde manier berekend: de relevante omzet van het
                  				  postvervoerbedrijf wordt vermenigvuldigd met een voor alle postvervoerbedrijven
                  				  geldende verdeelsleutel die overeenkomstig artikel 14 is vastgesteld.
               </text:p>
          <text:p text:style-name="alineagroep.end">Het jaarlijks terugkerende model voor de
                  				  vaststelling van de verdeling van de kosten ziet er dan schematisch als volgt
                  				  uit.
               </text:p>
          <text:list text:style-name="list-style-21">
            <text:list-item text:start-value="1">
              <text:p text:style-name="list.start">In een jaar (t) ontvangt het college voor
                        						1 september de relevante omzetten van postvervoerbedrijven een vergoeding
                        						verschuldigd zijn, welke omzetten zijn gerealiseerd in het daaraan voorafgaande
                        						jaar (t-1).
                     </text:p>
            </text:list-item>
            <text:list-item text:start-value="2">
              <text:p text:style-name="list.cont">Het college raamt in het jaar t de kosten
                        						voor het daaropvolgende jaar (t+1), en brengt daarop zo nodig een correctie aan
                        						voor het verschil tussen de daadwerkelijke kosten en de ontvangen vergoedingen,
                        						waarbij een verschil over enige jaren nadat het zich heeft voorgedaan mag
                        						worden verrekend om een stabiel vergoedingsniveau te handhaven.
                     </text:p>
            </text:list-item>
            <text:list-item text:start-value="3">
              <text:p text:style-name="list.cont">Op basis van het totaal van de omzetten
                        						uit het jaar t-1, en de raming van de kosten voor het jaar t+1 stelt de
                        						minister de verdeelsleutel vast voor de verdeling van de kosten in het jaar
                        						t+1.
                     </text:p>
            </text:list-item>
            <text:list-item text:start-value="4">
              <text:p text:style-name="list.end">Uiterlijk het jaar t+1 worden de
                        						vergoedingen daadwerkelijk vastgesteld en door de postvervoerbedrijven
                        						vergoed.
                     </text:p>
            </text:list-item>
          </text:list>
        </text:section>
        <text:h text:outline-level="4" text:style-name="divisiekop2">Artikel 17
            </text:h>
        <text:section text:name="alineagroep.d2378e2047" text:style-name="alineagroep">
          <text:p text:style-name="alineagroep">In dit artikel worden regels gegeven voor de
                  				  opgave van gegevens over de relevante omzet van postvervoerbedrijven, die
                  				  verlener van de universele postdienst kunnen zijn, of voor wie de
                  				  vergoeding op basis van omzet wordt vastgesteld, of waarvan de relevante omzet
                  				  voldoet aan het criterium van artikel 64, derde lid, van de
                  				  wet.
               </text:p>
          <text:p text:style-name="alineagroep.end">Postvervoerbedrijven die voor 1 september van
                  				  een jaar (t) aannemelijk hebben gemaakt dat zij in het jaar ervoor (t-1) een
                  				  relevante omzet hebben gerealiseerd die lager is dan het in artikel 64, derde
                  				  lid, bedoelde criterium, behoeven in het daaropvolgende jaar (t+1) geen
                  				  vergoeding te betalen. Om hiervoor in aanmerking te komen, moeten zij dat elk
                  				  jaar opnieuw aannemelijk maken.
               </text:p>
        </text:section>
        <text:h text:outline-level="4" text:style-name="divisiekop2">Artikel 18
            </text:h>
        <text:p text:style-name="nota-toelichting">De aanwijzingsprocedure voor een verlener van de
               				universele postdienst is deels geregeld in artikel 15 van de wet.
               				In artikel 18 zijn aanvullende regels vastgesteld. Hieruit blijkt dat de
               				aanwijzing van de nieuwe verlener van de universele postdienst zowel afhangt
               				van de beoordeling van het plan van uitvoering, als van het financiële plan. De
               				begrote kosten en de voorziene uitvoering moeten realistisch zijn.
            </text:p>
        <text:h text:outline-level="4" text:style-name="divisiekop2">Artikel 19
            </text:h>
        <text:section text:name="alineagroep.d2378e2074" text:style-name="alineagroep">
          <text:p text:style-name="alineagroep">Artikel 19 treft een overgangsregeling voor de
                  				  periode direct na inwerkingtreding van de wet tot aan het moment waarop het
                  				  criterium, bedoeld in artikel 64, derde lid, van de wet is vastgesteld. Dat
                  				  criterium kan op dit moment nog niet worden vastgesteld, omdat er nog
                  				  onvoldoende inzicht is in het aantal postvervoerbedrijven dat in het eerste
                  				  jaar na de inwerkingtreding actief zullen zijn of worden op de
                  				  postvervoermarkt. Bovendien kan nog geen voorspelling worden gedaan over de
                  				  omvang van de postvervoerbedrijven, buiten de postvervoerbedrijven die nu al
                  				  landelijk bekend zijn. Daarom kan <text:span text:style-name="cur">dat</text:span> criterium pas
                  				  enige tijd na de inwerkingtreding van de wet worden vastgesteld. Dat betekent
                  				  tevens dat het bedrag van de vergoeding van de kosten voor het toezicht op het
                  				  postvervoer buiten de universele postdienst in het kalenderjaar of de
                  				  kalenderjaren na de inwerkingtreding van de wet, voor elk afzonderlijk
                  				  postvervoerbedrijf dat een vergoeding verschuldigd is, pas kan worden
                  				  vastgesteld na de vaststelling van het criterium, waarna de vergoeding in
                  				  rekening wordt gebracht. Pas als de vergoeding is vastgesteld, moet zij ook
                  				  betaald worden.
               </text:p>
          <text:p text:style-name="alineagroep">De postvervoerbedrijven zijn aldus ook over de
                  				  periode voorafgaand aan de vaststelling van het criterium een vergoeding
                  				  verschuldigd, maar de betalingsverplichting ontstaat voor die periode op een
                  				  later moment dan in de artikelen 13 tot en met 15 is bepaald.
               </text:p>
          <text:p text:style-name="alineagroep.end">Het postvervoerbedrijf of de
                  				  postvervoerbedrijven die zijn aangewezen als verlener van de universele
                  				  postdienst betalen een vergoeding voor de toezichtkosten van het college voor
                  				  de universele postdienst. De vaststelling van deze vergoeding is
                  				  niet afhankelijk van het criterium van artikel 64, derde lid, van de wet.
                  				  Hiervoor behoeft derhalve geen overgangsregime bepaald te
                  				  worden.
               </text:p>
        </text:section>
        <text:h text:outline-level="4" text:style-name="divisiekop2">Artikel 20
            </text:h>
        <text:section text:name="alineagroep.d2378e2095" text:style-name="alineagroep">
          <text:p text:style-name="alineagroep">Indien de datum van inwerkingtreding niet op 1
                  				  januari maar op een willekeurige andere datum in een kalenderjaar valt, wordt
                  				  met betrekking tot de raming van de toezichtkosten, het vaststellen van de
                  				  verdeelsleutel en het vaststellen van de vergoeding van de toezichtkosten voor
                  				  het resterende gedeelte van dat eerste kalenderjaar, gehandeld overeenkomstig
                  				  de artikelen 12 tot en met 17.
               </text:p>
          <text:p text:style-name="alineagroep">Een eventueel verschil tussen de voor het
                  				  toezicht onder de Postwet in rekening gebrachte kosten en de ontvangen
                  				  vergoeding daarvoor, wordt niet verrekend in de geraamde kosten van het
                  				  toezicht voor het deel van eerste kalenderjaar waarin de wet in werking is
                  				  getreden.
               </text:p>
          <text:p text:style-name="alineagroep.end">Het tweede lid van artikel 20 strekt ertoe om
                  				  binnen een redelijke periode na inwerkingtreding van de wet te beschikken over
                  				  de omzetgegevens van de postvervoerbedrijven. Dit is nodig om te verzekeren dat
                  				  het criterium van artikel 64, derde lid, van de wet binnen een redelijke
                  				  termijn na die inwerkingtreding kan worden vastgesteld en de vergoeding,
                  				  bedoeld in artikel 15, eerste lid, kan worden vastgesteld en
                  				  betaald.
               </text:p>
        </text:section>
        <text:h text:outline-level="4" text:style-name="divisiekop2">Artikel 21
            </text:h>
        <text:section text:name="alineagroep.d2378e2113" text:style-name="alineagroep">
          <text:p text:style-name="alineagroep">Voor de postbussendienst, die onder de Postwet
                  				  onder de opgedragen dienst viel, worden langdurige contracten gesloten, waarvan
                  				  de looptijd over de datum van inwerkingtreding van de wet heen gaat. Deze
                  				  contracten worden bij vooruitbetaling betaald. Omdat de postbussendienst onder
                  				  de wet niet onder de universele postdienst valt, dreigt een probleem met
                  				  betrekking tot de heffing van omzetbelasting, die immers na inwerkingtreding
                  				  van de wet zou leiden tot een tussentijdse verhoging van de kosten voor de
                  				  postbus. In verband hiermee is bepaald dat gedurende de looptijd van een
                  				  overeenkomst over een postbus die gesloten is voor inwerkingtreding van de wet
                  				  en dit besluit, deze dienst voor deze gebruiker van de postbussendienst onder
                  				  de universele postdienst blijft vallen. Daaraan is een beperking gekoppeld tot
                  				  ten hoogste een jaar na inwerkingtreding van de wet en dit besluit.
               </text:p>
          <text:p text:style-name="alineagroep.end">Hetzelfde geldt mutatis mutandis voor de
                  				  zogenoemde antwoordnummerdienst, met dien verstande dat de
                  				  overgangsbepaling alleen betrekking heeft op het vastrecht, dat bij
                  				  vooruitbetaling wordt voldaan. De betaling voor de poststukken die aan het
                  				  antwoordnummer worden gestuurd geschiedt achteraf.
               </text:p>
        </text:section>
        <text:section text:name="ondertekening.d2378e2124" text:style-name="ondertekening">
          <text:p text:style-name="ondertekening">De Minister van
                  			 Economische Zaken,
               </text:p>
          <text:p text:style-name="ondertekening.end">M. J. A. van
                  				  der Hoev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ostbesluit 2009</dc:title>
  </office:meta>
</office:document-meta>
</file>