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5 maart 2009, houdende regels inzake de volledige
            liberalisering van de postmarkt en de garantie van de universele
            postdienstverlening (Postwet 2009)
         </text:h>
      <text:section text:name="aanhef.d5653e67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rekening houdend met richtlijn 97/67/EG van het Europees Parlement en de Raad
               van de Europese Unie van 15 december 1997 betreffende gemeenschappelijke regels
               voor de ontwikkeling van de interne markt voor postdiensten in de Gemeenschap
               en de verbetering van de kwaliteit van de dienst (PbEG 1998 L 15), wenselijk is
               de bepalingen met betrekking tot het postvervoer aan te passen aan een volledig
               geliberaliseerde markt voor postdiensten;
            </text:p>
        <text:p text:style-name="afkondiging">Zo is het, dat Wij, de Raad van State gehoord, en met gemeen
               overleg der Staten-Generaal, hebben goedgevonden en verstaan, gelijk Wij
               goedvinden en verstaan bij deze:
            </text:p>
      </text:section>
      <text:section text:name="wettekst.d5653e690" text:style-name="wettekst">
        <text:h text:outline-level="3" text:style-name="hoofdstuk_kop">HOOFDSTUK 1. ALGEMENE BEPALINGEN
            </text:h>
        <text:section text:name="paragraaf.d5653e696" text:style-name="paragraaf">
          <text:h text:outline-level="4" text:style-name="paragraaf_kop">§ 1.1. Begripsbepalingen
               </text:h>
          <text:section text:name="artikel.d5653e702" text:style-name="artikel">
            <text:h text:outline-level="5" text:style-name="artikel_kop">Artikel 1
                  </text:h>
            <text:list text:style-name="list-style-1">
              <text:list-item text:start-value="1">
                <text:p text:style-name="list.start"> In deze wet en de daarop berustende bepalingen wordt verstaan
                           onder:
                        </text:p>
                <text:p text:style-name="definition.term">a. Onze Minister:
                           </text:p>
                <text:p text:style-name="definition.description">Onze Minister van Economische Zaken;</text:p>
                <text:p text:style-name="definition.term">b. college:
                           </text:p>
                <text:p text:style-name="definition.description">het college, genoemd in artikel 2 van de Wet
                                 Onafhankelijke post- en telecommunicatieautoriteit;
                              </text:p>
                <text:p text:style-name="definition.term">c. raad van bestuur van de mededingingsautoriteit:
                           </text:p>
                <text:p text:style-name="definition.description">de raad van bestuur van de Nederlandse
                                 Mededingingsautoriteit, genoemd in artikel 2, eerste lid, van de
                                 Mededingingswet;
                              </text:p>
                <text:p text:style-name="definition.term">d. akten van de Wereldpostunie:
                           </text:p>
                <text:p text:style-name="definition.description">de op 10 juli 1964 te Wenen tot stand gekomen
                                 Constitutie van de Wereldpostunie (<text:a office:name="link naar publicatie trb-1965-170" xlink:href="../trb-1965-170.odt" xlink:type="simple" xlink:actuate="onRequest" xlink:show="new">Trb. 1965, 170</text:a>) en de daarbij behorende voor Nederland
                                 bindende verdragen, reglementen en protocollen (<text:a office:name="link naar publicatie trb-1965-170" xlink:href="../trb-1965-170.odt" xlink:type="simple" xlink:actuate="onRequest" xlink:show="new">Trb. 1965, 170</text:a> en
                                 <text:a office:name="link naar publicatie trb-2002-205" xlink:href="../trb-2002-205.odt" xlink:type="simple" xlink:actuate="onRequest" xlink:show="new">Trb. 2002, 205</text:a>);
                              </text:p>
                <text:p text:style-name="definition.term">e. bestuurlijke boete:
                           </text:p>
                <text:p text:style-name="definition.description">de bestraffende sanctie, inhoudende een
                                 onvoorwaardelijke verplichting tot betaling van een geldsom;
                              </text:p>
                <text:p text:style-name="definition.term">f. overtreding:
                           </text:p>
                <text:p text:style-name="definition.description">een gedraging die in strijd is met het bepaalde bij of
                                 krachtens enig wettelijk voorschrift;
                              </text:p>
                <text:p text:style-name="definition.term">g. overtreder:
                           </text:p>
                <text:p text:style-name="definition.description">degene die de overtreding pleegt of medepleegt.</text:p>
              </text:list-item>
              <text:list-item text:start-value="2">
                <text:p text:style-name="list.end"> Bij besluit van Onze Minister kunnen de vindplaatsen, bedoeld
                           in het eerste lid, onderdeel d, worden gewijzigd. Van dit besluit wordt mededeling
                           gedaan door plaatsing in de Staatscourant.
                        </text:p>
              </text:list-item>
            </text:list>
          </text:section>
          <text:section text:name="artikel.d5653e821" text:style-name="artikel">
            <text:h text:outline-level="5" text:style-name="artikel_kop">Artikel 2
                  </text:h>
            <text:list text:style-name="list-style-2">
              <text:list-item text:start-value="1">
                <text:p text:style-name="list.start"> In deze wet en de daarop berustende bepalingen wordt verstaan
                           onder:
                        </text:p>
                <text:p text:style-name="definition.term">a. brief:
                           </text:p>
                <text:p text:style-name="definition.description">de op een fysieke drager aangebrachte geadresseerde
                                 schriftelijke mededelingen;
                              </text:p>
                <text:p text:style-name="definition.term">b. poststuk:
                           </text:p>
                <text:p text:style-name="definition.description">een brief of een ander bij algemene maatregel van
                                 bestuur aangewezen geadresseerd stuk;
                              </text:p>
                <text:p text:style-name="definition.term">c. postvervoer:
                           </text:p>
                <text:p text:style-name="definition.description">het geheel van handelingen dat bedrijfsmatig wordt
                                 verricht teneinde poststukken af te leveren;
                              </text:p>
                <text:p text:style-name="definition.term">d. postvervoerdienst:
                           </text:p>
                <text:p text:style-name="definition.description">een of meer van de handelingen, bedoeld in onderdeel
                                 c;
                              </text:p>
                <text:p text:style-name="definition.term">e. postvervoerbedrijf:
                           </text:p>
                <text:p text:style-name="definition.description">eenieder die postvervoerdiensten aanbiedt;</text:p>
                <text:p text:style-name="definition.term">f. universele postdienst:
                           </text:p>
                <text:p text:style-name="definition.description">de universele postdienst, bedoeld in de artikelen 16 en
                                 17;
                              </text:p>
                <text:p text:style-name="definition.term">g. verlener van de universele postdienst:
                           </text:p>
                <text:p text:style-name="definition.description">een postvervoerbedrijf dat ingevolge artikel 15, eerste
                                 lid, is aangewezen;
                              </text:p>
                <text:p text:style-name="definition.term">h. postbus:
                           </text:p>
                <text:p text:style-name="definition.description">een in een gebouw aanwezige afgesloten ruimte die
                                 bestemd is voor de aflevering van de voor de gebruiker daarvan bestemde
                                 poststukken;
                              </text:p>
                <text:p text:style-name="definition.term">i. afzender:
                           </text:p>
                <text:p text:style-name="definition.description">eenieder die een poststuk ten vervoer aanbiedt aan een
                                 postvervoerbedrijf;
                              </text:p>
                <text:p text:style-name="definition.term">j. postcodesysteem:
                           </text:p>
                <text:p text:style-name="definition.description">een algemeen gebruikt adrescodesysteem voor een
                                 efficiënte postbezorging.
                              </text:p>
              </text:list-item>
              <text:list-item text:start-value="2">
                <text:p text:style-name="list.cont"> In afwijking van het eerste lid, onderdeel c, wordt onder
                           postvervoer niet verstaan:
                        </text:p>
                <text:list>
                  <text:list-item text:start-value="1">
                    <text:p text:style-name="list.cont">het vervoer van afzonderlijk geregistreerde exprespost
                                 waarover tussen afzender en vervoerbedrijf afzonderlijke overeenkomsten zijn
                                 gesloten over het tijdvak of tijdstip van bestellen, over de leveringszekerheid
                                 en over de aansprakelijkheid;
                              </text:p>
                  </text:list-item>
                  <text:list-item text:start-value="2">
                    <text:p text:style-name="list.end">het vervoer, dat wordt verricht onder
                                 verantwoordelijkheid van de afzender, van poststukken die kennelijk bestemd
                                 zijn om op een met een postvervoerbedrijf afgesproken plaats te worden
                                 overgedragen aan dat postvervoerbedrijf, teneinde de poststukken door dat
                                 postvervoerbedrijf op de afzonderlijke adressen te laten bezorgen.
                              </text:p>
                  </text:list-item>
                </text:list>
              </text:list-item>
            </text:list>
          </text:section>
          <text:section text:name="artikel.d5653e984" text:style-name="artikel">
            <text:h text:outline-level="5" text:style-name="artikel_kop">Artikel 3
                  </text:h>
            <text:list text:style-name="list-style-3">
              <text:list-item text:start-value="1">
                <text:p text:style-name="list.start"> In deze wet en de daarop berustende bepalingen wordt verstaan
                           onder:
                        </text:p>
                <text:p text:style-name="definition.term">a. postrichtlijn of -verordening:
                           </text:p>
                <text:p text:style-name="definition.description">een richtlijn, onderscheidenlijk verordening, van het
                                 Europees Parlement en de Raad van de Europese Unie die geheel of gedeeltelijk
                                 berust op de artikelen 47, 52, 55 of 95 van het Verdrag tot oprichting van de
                                 Europese Gemeenschap, betrekking heeft op de postsector en regels stelt over de
                                 economische activiteiten in die sector, de belangen van afnemers,
                                 geschilbeslechting, de infrastructuur, de interne markt, de kwaliteit, de
                                 handel, de mededinging, de universele dienstverlening, technische eisen of het
                                 verschaffen van informatie;
                              </text:p>
                <text:p text:style-name="definition.term">b. gedelegeerde richtlijn, verordening of
                              beschikking:
                           </text:p>
                <text:p text:style-name="definition.description">een richtlijn, verordening, onderscheidenlijk
                                 beschikking, van de Commissie van de Europese Gemeenschappen die berust op een
                                 postrichtlijn of -verordening;
                              </text:p>
                <text:p text:style-name="definition.term">c. liberalisatierichtlijn:
                           </text:p>
                <text:p text:style-name="definition.description">een richtlijn van de Commissie van de Europese
                                 Gemeenschappen die berust op artikel 86, derde lid, van het Verdrag tot
                                 oprichting van de Europese Gemeenschap en regels stelt met betrekking tot de
                                 postsector.
                              </text:p>
              </text:list-item>
              <text:list-item text:start-value="2">
                <text:p text:style-name="list.end"> In deze wet wordt onder «wet» mede verstaan: een krachtens
                           artikel 66, vijfde lid, onderdeel b, aangewezen voorschrift uit een postverordening
                           of een gedelegeerde verordening.
                        </text:p>
              </text:list-item>
            </text:list>
          </text:section>
        </text:section>
        <text:h text:outline-level="3" text:style-name="hoofdstuk_kop">HOOFDSTUK 2. REGELS VOOR POSTVERVOERBEDRIJVEN
            </text:h>
        <text:section text:name="paragraaf.d5653e1056" text:style-name="paragraaf">
          <text:h text:outline-level="4" text:style-name="paragraaf_kop">§ 2.1. Briefgeheim
               </text:h>
          <text:section text:name="artikel.d5653e1062" text:style-name="artikel">
            <text:h text:outline-level="5" text:style-name="artikel_kop">Artikel 4
                  </text:h>
            <text:p text:style-name="artikel">Een postvervoerbedrijf zorgt ervoor dat bij de uitvoering van
                     postvervoerdiensten het grondwettelijk briefgeheim niet wordt
                     geschonden.
                  </text:p>
          </text:section>
          <text:section text:name="artikel.d5653e1074" text:style-name="artikel">
            <text:h text:outline-level="5" text:style-name="artikel_kop">Artikel 5
                  </text:h>
            <text:p text:style-name="artikel">Gesloten poststukken die in het kader van postvervoerdiensten
                     als onbestelbaar zijn aan te merken en niet aan de afzender kunnen worden
                     teruggegeven, kunnen slechts worden geopend op last van de kantonrechter te
                     ’s-Gravenhage, zulks uitsluitend ter opsporing van de voor teruggave of
                     aflevering nodige gegevens omtrent de afzender of de geadresseerde.
                  </text:p>
          </text:section>
          <text:section text:name="artikel.d5653e1084" text:style-name="artikel">
            <text:h text:outline-level="5" text:style-name="artikel_kop">Artikel 6
                  </text:h>
            <text:p text:style-name="artikel">Beslag op poststukken welke in het kader van
                     postvervoerdiensten aan een postvervoerbedrijf zijn toevertrouwd, is slechts
                     toegelaten in de gevallen dat de wet een zodanig beslag uitdrukkelijk
                     regelt.
                  </text:p>
          </text:section>
        </text:section>
        <text:section text:name="paragraaf.d5653e1095" text:style-name="paragraaf">
          <text:h text:outline-level="4" text:style-name="paragraaf_kop">§ 2.2. Klachtbehandeling door postvervoerbedrijven
               </text:h>
          <text:section text:name="artikel.d5653e1101" text:style-name="artikel">
            <text:h text:outline-level="5" text:style-name="artikel_kop">Artikel 7
                  </text:h>
            <text:list text:style-name="list-style-4">
              <text:list-item text:start-value="1">
                <text:p text:style-name="list.start"> Een postvervoerbedrijf voorziet in een procedure voor de
                           behandeling van klachten van afzenders en ontvangers over de door hem
                           uitgevoerde postvervoerdiensten.
                        </text:p>
              </text:list-item>
              <text:list-item text:start-value="2">
                <text:p text:style-name="list.end"> Bij ministeriële regeling kunnen regels worden gesteld over
                           de procedure, bedoeld in het eerste lid.
                        </text:p>
              </text:list-item>
            </text:list>
          </text:section>
        </text:section>
        <text:section text:name="paragraaf.d5653e1129" text:style-name="paragraaf">
          <text:h text:outline-level="4" text:style-name="paragraaf_kop">§ 2.3. Arbeidsvoorwaarden
               </text:h>
          <text:section text:name="artikel.d5653e1135" text:style-name="artikel">
            <text:h text:outline-level="5" text:style-name="artikel_kop">Artikel 8
                  </text:h>
            <text:p text:style-name="artikel">Bij algemene maatregel van bestuur kunnen voorschriften worden
                     gesteld over in acht te nemen arbeidsvoorwaarden indien:
                  </text:p>
            <text:list text:style-name="list-style-5">
              <text:list-item text:start-value="1">
                <text:p text:style-name="list.start">tegen sociaal onaanvaardbare arbeidsvoorwaarden arbeid
                           wordt verricht,
                        </text:p>
              </text:list-item>
              <text:list-item text:start-value="2">
                <text:p text:style-name="list.cont">er sprake is van een tijdelijk zich tot de postsector
                           beperkend probleem, en
                        </text:p>
              </text:list-item>
              <text:list-item text:start-value="3">
                <text:p text:style-name="list.end">voor zover het probleem niet kan worden opgelost door
                           aanpassing van algemeen geldende voorschriften of bij overeenkomst tussen de
                           desbetreffende werkgever en vertegenwoordigers van werknemersorganisaties.
                        </text:p>
              </text:list-item>
            </text:list>
          </text:section>
        </text:section>
        <text:h text:outline-level="3" text:style-name="hoofdstuk_kop">HOOFDSTUK 3. ONDERLINGE DIENSTVERLENING
            </text:h>
        <text:section text:name="artikel.d5653e1177" text:style-name="artikel">
          <text:h text:outline-level="4" text:style-name="artikel_kop">Artikel 9
               </text:h>
          <text:list text:style-name="list-style-6">
            <text:list-item text:start-value="1">
              <text:p text:style-name="list.start"> Indien een postvervoerbedrijf, dat beschikt over een netwerk
                        waarmee poststukken op ten minste vijf dagen per week kunnen worden bezorgd op
                        alle adressen in Nederland, met gebruikmaking van dat netwerk postvervoer
                        verricht tegen speciale voorwaarden en tarieven, verricht hij dit postvervoer
                        voor andere postvervoerbedrijven tegen non-discriminatoire en transparante
                        voorwaarden en tarieven ten opzichte van andere afzenders en andere
                        postvervoerbedrijven. Onder andere postvervoerbedrijven vallen ook
                        groepsmaatschappijen die in een groep verbonden zijn in de zin van artikel 24b
                        van Boek 2 van het Burgerlijk Wetboek met het postvervoerbedrijf dat beschikt
                        over een netwerk als bedoeld in de eerste volzin.
                     </text:p>
            </text:list-item>
            <text:list-item text:start-value="2">
              <text:p text:style-name="list.cont"> Indien blijkt dat op de nationale postmarkt of een onderdeel
                        daarvan daadwerkelijke concurrentie ontbreekt, kunnen bij algemene maatregel
                        van bestuur nadere regels worden gesteld met betrekking tot de voorwaarden
                        en tarieven die worden gehanteerd bij het verrichten van postvervoerdiensten
                        tegen speciale voorwaarden en tarieven door postvervoerbedrijven die over een
                        netwerk beschikken als bedoeld in het eerste lid.
                     </text:p>
            </text:list-item>
            <text:list-item text:start-value="3">
              <text:p text:style-name="list.cont"> Een postvervoerbedrijf als bedoeld in het eerste lid zorgt
                        ervoor dat de geldende speciale voorwaarden en tarieven voor eenieder kenbaar
                        zijn.
                     </text:p>
            </text:list-item>
            <text:list-item text:start-value="4">
              <text:p text:style-name="list.cont"> Bij ministeriële regeling kunnen in aanvulling op het eerste
                        lid regels worden gesteld over het verlenen van toegang tot het in dat lid
                        bedoelde netwerk. Deze regels kunnen inhouden dat:
                     </text:p>
              <text:list>
                <text:list-item text:start-value="1">
                  <text:p text:style-name="list.cont">een postvervoerbedrijf, dat beschikt over een dergelijk
                              netwerk, op verzoek van bij die regeling aan te wijzen categorieën derden
                              toegang verleent tot dat netwerk tegen redelijke, transparante en non-discriminatoire
                              tarieven en voorwaarden, voor zover een bedrijfsmatige en op continuïteit
                              gerichte exploitatie van het netwerk dit toelaat;
                           </text:p>
                </text:list-item>
                <text:list-item text:start-value="2">
                  <text:p text:style-name="list.cont">het in onderdeel a bedoelde postvervoerbedrijf er zorg voor
                              draagt dat de geldende voorwaarden en tarieven als bedoeld in dat onderdeel
                              voor eenieder kenbaar zijn.
                           </text:p>
                </text:list-item>
              </text:list>
            </text:list-item>
            <text:list-item text:start-value="5">
              <text:p text:style-name="list.end"> Het college brengt uiterlijk een jaar na de inwerkingtreding
                        van dit artikel aan Onze Minister verslag uit over de doeltreffendheid en
                        effecten in de praktijk van het eerste lid en verstrekt daarbij advies over de
                        wenselijkheid om toepassing te geven aan het vierde lid. Onze
                        Minister zendt het verslag, vergezeld van zijn bevindingen, aan de
                        Staten-Generaal.
                     </text:p>
            </text:list-item>
          </text:list>
        </text:section>
        <text:section text:name="artikel.d5653e1252" text:style-name="artikel">
          <text:h text:outline-level="4" text:style-name="artikel_kop">Artikel 10
               </text:h>
          <text:list text:style-name="list-style-7">
            <text:list-item text:start-value="1">
              <text:p text:style-name="list.start"> Een ieder die een postcodesysteem beheert of exploiteert is
                        verplicht binnen redelijke termijn en tegen kostengeoriënteerde tarieven een
                        ieder uit dit systeem combinaties van adressen en postcodes ter beschikking te
                        stellen die voor postbezorging nodig zijn.
                     </text:p>
            </text:list-item>
            <text:list-item text:start-value="2">
              <text:p text:style-name="list.end"> Een ieder die een postcodesysteem exploiteert of beheert, is
                        verplicht een jaar voor de beëindiging van dit systeem, deze beëindiging aan te
                        kondigen.
                     </text:p>
            </text:list-item>
          </text:list>
        </text:section>
        <text:section text:name="artikel.d5653e1278" text:style-name="artikel">
          <text:h text:outline-level="4" text:style-name="artikel_kop">Artikel 11
               </text:h>
          <text:p text:style-name="artikel">Een ieder die een systeem met adresgegevens, betreffende de
                  verhuisgegevens van een geadresseerde of de gegevens over het
                  tijdelijk stopzetten van de postbezorging op verzoek van de geadresseerde,
                  exploiteert of beheert is verplicht binnen redelijke termijn en tegen
                  redelijke, objectief gerechtvaardigde, transparante en non-discriminatoire
                  voorwaarden en tarieven de voor doelmatige postbezorging benodigde gegevens uit
                  dit systeem aan postvervoerbedrijven te verstrekken.
               </text:p>
        </text:section>
        <text:section text:name="artikel.d5653e1290" text:style-name="artikel">
          <text:h text:outline-level="4" text:style-name="artikel_kop">Artikel 12
               </text:h>
          <text:list text:style-name="list-style-8">
            <text:list-item text:start-value="1">
              <text:p text:style-name="list.start"> Indien een poststuk terecht komt in de poststroom van een ander
                        postvervoerbedrijf dan het postvervoerbedrijf waaraan het poststuk door de
                        afzender is aangeboden, geschiedt de afhandeling binnen redelijke termijn en
                        tegen redelijke, objectief gerechtvaardigde, transparante en
                        non-discriminatoire voorwaarden en tarieven.
                     </text:p>
            </text:list-item>
            <text:list-item text:start-value="2">
              <text:p text:style-name="list.cont"> Postvervoerbedrijven maken afspraken voor de afhandeling van
                        gevallen als bedoeld in het eerste lid.
                     </text:p>
            </text:list-item>
            <text:list-item text:start-value="3">
              <text:p text:style-name="list.end"> Bij ministeriële regeling kunnen nadere regels worden gesteld
                        omtrent de toepassing van het eerste lid.
                     </text:p>
            </text:list-item>
          </text:list>
        </text:section>
        <text:section text:name="artikel.d5653e1325" text:style-name="artikel">
          <text:h text:outline-level="4" text:style-name="artikel_kop">Artikel 13
               </text:h>
          <text:p text:style-name="artikel">Een ieder die postbussen exploiteert, is verplicht aan
                  postvervoerbedrijven toegang te verlenen tot zijn postbussen tegen
                  redelijke, objectief gerechtvaardigde, transparante en non-discriminatoire
                  voorwaarden en tarieven.
               </text:p>
        </text:section>
        <text:h text:outline-level="3" text:style-name="hoofdstuk_kop">HOOFDSTUK 4. UNIVERSELE POSTDIENST
            </text:h>
        <text:section text:name="paragraaf.d5653e1341" text:style-name="paragraaf">
          <text:h text:outline-level="4" text:style-name="paragraaf_kop">§ 4.1. Algemeen
               </text:h>
          <text:section text:name="artikel.d5653e1347" text:style-name="artikel">
            <text:h text:outline-level="5" text:style-name="artikel_kop">Artikel 14
                  </text:h>
            <text:p text:style-name="artikel">Dit hoofdstuk is van toepassing op de verlener van de
                     universele postdienst voor zover deze postvervoerdiensten verricht die tot de
                     universele postdienst behoren.
                  </text:p>
          </text:section>
        </text:section>
        <text:section text:name="paragraaf.d5653e1358" text:style-name="paragraaf">
          <text:h text:outline-level="4" text:style-name="paragraaf_kop">§ 4.2. Aanwijzing verlener van universele postdienst
               </text:h>
          <text:section text:name="artikel.d5653e1364" text:style-name="artikel">
            <text:h text:outline-level="5" text:style-name="artikel_kop">Artikel 15
                  </text:h>
            <text:list text:style-name="list-style-9">
              <text:list-item text:start-value="1">
                <text:p text:style-name="list.start"> Onze Minister wijst op basis van een transparante
                           selectieprocedure voor onbepaalde tijd een postvervoerbedrijf aan dat belast is
                           met de universele postdienst of een gedeelte hiervan.
                        </text:p>
              </text:list-item>
              <text:list-item text:start-value="2">
                <text:p text:style-name="list.cont"> Onze Minister kan een aanwijzing geheel of gedeeltelijk
                           intrekken indien:
                        </text:p>
                <text:list>
                  <text:list-item text:start-value="1">
                    <text:p text:style-name="list.cont">de goede uitvoering van de universele postdienst of een
                                 gedeelte hiervan niet meer gewaarborgd is;
                              </text:p>
                  </text:list-item>
                  <text:list-item text:start-value="2">
                    <text:p text:style-name="list.cont">een verlener van de universele postdienst overeenkomstig
                                 artikel 30, eerste lid, heeft aangegeven dat de uitvoering van deze dienst
                                 nettokosten zal opleveren;
                              </text:p>
                  </text:list-item>
                  <text:list-item text:start-value="3">
                    <text:p text:style-name="list.cont">het aangewezen postvervoerbedrijf daarom verzoekt;
                              </text:p>
                  </text:list-item>
                  <text:list-item text:start-value="4">
                    <text:p text:style-name="list.cont">een ander postvervoerbedrijf te kennen heeft gegeven de
                                 universele postdienst uit te willen voeren.
                              </text:p>
                  </text:list-item>
                </text:list>
              </text:list-item>
              <text:list-item text:start-value="3">
                <text:p text:style-name="list.cont"> Onze Minister maakt het voornemen om de aanwijzing geheel of
                           gedeeltelijk in te trekken aan het aangewezen postvervoerbedrijf bekend en doet
                           hiervan mededeling in de Staatscourant.
                        </text:p>
              </text:list-item>
              <text:list-item text:start-value="4">
                <text:p text:style-name="list.cont"> De aanwijzing wordt niet ingetrokken vóórdat is voorzien in
                           een aanwijzing van een postvervoerbedrijf voor de universele postdienst of het
                           gedeelte van de universele postdienst waarop de aanwijzing die wordt
                           ingetrokken, betrekking heeft.
                        </text:p>
              </text:list-item>
              <text:list-item text:start-value="5">
                <text:p text:style-name="list.cont"> Een postvervoerbedrijf waarvan de aanwijzing wordt
                           ingetrokken, is verplicht deel te nemen aan de selectieprocedure.
                        </text:p>
              </text:list-item>
              <text:list-item text:start-value="6">
                <text:p text:style-name="list.cont"> Een aanwijzing wordt niet gegeven aan een aanvrager die naar
                           verwachting de universele dienst niet naar behoren zal kunnen verzorgen.
                        </text:p>
              </text:list-item>
              <text:list-item text:start-value="7">
                <text:p text:style-name="list.cont"> Bij algemene maatregel van bestuur worden nadere regels
                           gesteld over de selectieprocedure.
                        </text:p>
              </text:list-item>
              <text:list-item text:start-value="8">
                <text:p text:style-name="list.end"> De voordracht voor een krachtens het zevende lid vast te
                           stellen algemene maatregel van bestuur wordt niet eerder gedaan dan vier weken
                           nadat het ontwerp aan beide kamers der Staten-Generaal is overgelegd.
                        </text:p>
              </text:list-item>
            </text:list>
          </text:section>
        </text:section>
        <text:section text:name="paragraaf.d5653e1475" text:style-name="paragraaf">
          <text:h text:outline-level="4" text:style-name="paragraaf_kop">§ 4.3. Omvang universele postdienst
               </text:h>
          <text:section text:name="artikel.d5653e1481" text:style-name="artikel">
            <text:h text:outline-level="5" text:style-name="artikel_kop">Artikel 16
                  </text:h>
            <text:list text:style-name="list-style-10">
              <text:list-item text:start-value="1">
                <text:p text:style-name="list.start"> De universele postdienst betreft het postvervoer binnen
                           Nederland van ten minste de volgende poststukken:
                        </text:p>
                <text:list>
                  <text:list-item text:start-value="1">
                    <text:p text:style-name="list.start">brieven die elk afzonderlijk ten hoogste twee kilogram
                                 wegen;
                              </text:p>
                  </text:list-item>
                  <text:list-item text:start-value="2">
                    <text:p text:style-name="list.cont">pakketten die elk afzonderlijk ten hoogste tien kilogram
                                 wegen;
                              </text:p>
                  </text:list-item>
                  <text:list-item text:start-value="3">
                    <text:p text:style-name="list.cont">poststukken die in hoofdzaak tekst bevatten in voor
                                 blinden bestemde tekens die elk afzonderlijk ten hoogste zeven kilogram
                                 wegen.
                              </text:p>
                  </text:list-item>
                </text:list>
              </text:list-item>
              <text:list-item text:start-value="2">
                <text:p text:style-name="list.cont"> De universele postdienst betreft het postvervoer van of naar
                           gebieden buiten Nederland van ten minste de volgende poststukken:
                        </text:p>
                <text:list>
                  <text:list-item text:start-value="1">
                    <text:p text:style-name="list.cont">brieven die elk afzonderlijk ten hoogste twee kilogram
                                 wegen;
                              </text:p>
                  </text:list-item>
                  <text:list-item text:start-value="2">
                    <text:p text:style-name="list.cont">boeken die elk afzonderlijk ten hoogste vijf kilogram
                                 wegen;
                              </text:p>
                  </text:list-item>
                  <text:list-item text:start-value="3">
                    <text:p text:style-name="list.cont">pakketten die elk afzonderlijk ten hoogste twintig
                                 kilogram wegen;
                              </text:p>
                  </text:list-item>
                  <text:list-item text:start-value="4">
                    <text:p text:style-name="list.cont">poststukken die in hoofdzaak tekst bevatten in voor
                                 blinden bestemde tekens en die elk afzonderlijk ten hoogste zeven kilogram
                                 wegen.
                              </text:p>
                  </text:list-item>
                </text:list>
              </text:list-item>
              <text:list-item text:start-value="3">
                <text:p text:style-name="list.cont"> De universele postdienst omvat binnen Nederland ten minste de
                           volgende postvervoerdiensten:
                        </text:p>
                <text:list>
                  <text:list-item text:start-value="1">
                    <text:p text:style-name="list.cont">vervoer van aangetekende poststukken;
                              </text:p>
                  </text:list-item>
                  <text:list-item text:start-value="2">
                    <text:p text:style-name="list.cont">vervoer van poststukken met aangegeven waarde;
                              </text:p>
                  </text:list-item>
                  <text:list-item text:start-value="3">
                    <text:p text:style-name="list.cont">de uitreiking van het gerechtelijk schrijven, bedoeld in
                                 de artikelen 585, tweede lid, en 587, eerste lid, van het Wetboek van
                                 Strafvordering.
                              </text:p>
                  </text:list-item>
                </text:list>
              </text:list-item>
              <text:list-item text:start-value="4">
                <text:p text:style-name="list.cont"> Onder de universele postdienst vallen bij postvervoer van en
                           naar gebieden buiten Nederland ten minste de postvervoerdiensten, opgenomen
                           in de akten van de Wereldpostunie.
                        </text:p>
              </text:list-item>
              <text:list-item text:start-value="5">
                <text:p text:style-name="list.cont"> Een verlener van de universele postdienst haalt ten minste
                           zes dagen per week poststukken op uit de voor het publiek bestemde
                           brievenbussen dan wel uit andere daartoe bestemde inrichtingen, en voert ten
                           minste zes dagen per week overal in Nederland een bestelling uit.
                        </text:p>
              </text:list-item>
              <text:list-item text:start-value="6">
                <text:p text:style-name="list.cont"> Een verlener van de universele postdienst zorgt ervoor dat de
                           brieven, die overeenkomstig de daartoe gestelde voorwaarden aan hem worden
                           aangeboden voor postvervoer binnen Nederland met de standaard overnight
                           service, per kalenderjaar in ten minste gemiddeld 95% van de gevallen worden
                           besteld op de dag, niet zijnde een zon- of officiële feestdag, volgend op de
                           dag van aanbieding.
                        </text:p>
              </text:list-item>
              <text:list-item text:start-value="7">
                <text:p text:style-name="list.cont"> De verlener van de universele postdienst zorgt ervoor dat het
                           net van dienstverleningspunten voor het aanbieden van postzendingen en voor het
                           verrichten van andere met het postvervoer samenhangende handelingen ten minste
                           2000 dienstverleningspunten omvat, waarvan ten minste 902 met een volledig
                           assortiment aan diensten. Bovendien zorgt de verlener van de universele
                           postdienst ervoor dat dit net voldoet aan de volgende
                           spreidingsmaatstaven:
                        </text:p>
                <text:list>
                  <text:list-item text:start-value="1">
                    <text:p text:style-name="list.cont">de spreiding over Nederland van dienstverleningspunten
                                 met een volledig assortiment van diensten resulteert in een beschikbaarheid van
                                 een volledig assortiment van diensten binnen een straal van vijf kilometer voor
                                 ten minste 95% van de inwoners;
                              </text:p>
                  </text:list-item>
                  <text:list-item text:start-value="2">
                    <text:p text:style-name="list.cont">de spreiding van dienstverleningspunten met een volledig
                                 assortiment van diensten buiten woonkernen met meer dan 5000 inwoners
                                 resulteert in een beschikbaarheid van een volledig assortiment van diensten
                                 binnen een straal van 5 kilometer voor ten minste 85% van de betrokken
                                 inwoners.
                              </text:p>
                  </text:list-item>
                </text:list>
              </text:list-item>
              <text:list-item text:start-value="8">
                <text:p text:style-name="list.cont"> De verlener van de universele postdienst zorgt ervoor dat in
                           woonkernen met meer dan 5000 inwoners binnen een straal van 500 meter een voor
                           het publiek bestemde brievenbus is om voor postvervoer bestemde poststukken aan
                           te bieden. Buiten deze woonkernen zorgt de verlener van de universele
                           postdienst ervoor dat binnen een straal van 2500 meter voor het publiek
                           bestemde brievenbussen zijn.
                        </text:p>
              </text:list-item>
              <text:list-item text:start-value="9">
                <text:p text:style-name="list.end"> Indien het gestelde in het achtste lid redelijkerwijs niet
                           haalbaar is, draagt de verlener van de universele postdienst er zorg voor dat
                           bij de bestelling gelegenheid wordt geboden om daartoe geschikte postzendingen
                           ten vervoer aan te bieden.
                        </text:p>
              </text:list-item>
            </text:list>
          </text:section>
          <text:section text:name="artikel.d5653e1674" text:style-name="artikel">
            <text:h text:outline-level="5" text:style-name="artikel_kop">Artikel 17
                  </text:h>
            <text:list text:style-name="list-style-11">
              <text:list-item text:start-value="1">
                <text:p text:style-name="list.start"> Bij of krachtens algemene maatregel van bestuur worden nadere
                           regels gesteld over de universele postdienst. Deze regels kunnen betrekking
                           hebben op:
                        </text:p>
                <text:list>
                  <text:list-item text:start-value="1">
                    <text:p text:style-name="list.start">de onderscheiden postvervoerdiensten;
                              </text:p>
                  </text:list-item>
                  <text:list-item text:start-value="2">
                    <text:p text:style-name="list.cont">de soorten poststukken waarop de universele postdienst
                                 betrekking heeft;
                              </text:p>
                  </text:list-item>
                  <text:list-item text:start-value="3">
                    <text:p text:style-name="list.cont">de kwaliteit van de postvervoerdiensten, bedoeld in
                                 onderdeel a, die voor de verschillende postvervoerdiensten verschillend kan
                                 worden vastgesteld;
                              </text:p>
                  </text:list-item>
                  <text:list-item text:start-value="4">
                    <text:p text:style-name="list.cont">de goede postale dienstverlening;
                              </text:p>
                  </text:list-item>
                  <text:list-item text:start-value="5">
                    <text:p text:style-name="list.cont">de wijze waarop poststukken aan een verlener van de
                                 universele postdienst worden aangeboden.
                              </text:p>
                  </text:list-item>
                </text:list>
              </text:list-item>
              <text:list-item text:start-value="2">
                <text:p text:style-name="list.end"> De voordracht voor een krachtens het eerste lid vast te
                           stellen algemene maatregel van bestuur wordt niet eerder gedaan dan vier weken
                           nadat het ontwerp aan beide kamers der Staten-Generaal is overgelegd.
                        </text:p>
              </text:list-item>
            </text:list>
          </text:section>
        </text:section>
        <text:section text:name="paragraaf.d5653e1746" text:style-name="paragraaf">
          <text:h text:outline-level="4" text:style-name="paragraaf_kop">§ 4.4. Verplichtingen voor de universele postdienstverlener
               </text:h>
          <text:section text:name="artikel.d5653e1752" text:style-name="artikel">
            <text:h text:outline-level="5" text:style-name="artikel_kop">Artikel 18
                  </text:h>
            <text:list text:style-name="list-style-12">
              <text:list-item text:start-value="1">
                <text:p text:style-name="list.start"> Een verlener van de universele postdienst verzorgt binnen
                           Nederland en van of naar gebieden buiten Nederland de universele
                           postdienst.
                        </text:p>
              </text:list-item>
              <text:list-item text:start-value="2">
                <text:p text:style-name="list.end"> De verplichting, bedoeld in het eerste lid, geldt alleen
                           indien poststukken zijn aangeboden aan een verlener van de universele
                           postdienst in overeenstemming met de regels, bedoeld in artikel 17, eerste lid,
                           onderdeel e.
                        </text:p>
              </text:list-item>
            </text:list>
          </text:section>
          <text:section text:name="artikel.d5653e1778" text:style-name="artikel">
            <text:h text:outline-level="5" text:style-name="artikel_kop">Artikel 19
                  </text:h>
            <text:list text:style-name="list-style-13">
              <text:list-item text:start-value="1">
                <text:p text:style-name="list.start"> Een verlener van de universele postdienst weigert de
                           uitvoering van de universele postdienst indien dit strijdig is met de wet of
                           gevaar oplevert voor personen of zaken.
                        </text:p>
              </text:list-item>
              <text:list-item text:start-value="2">
                <text:p text:style-name="list.end"> Een verlener van de universele postdienst kan de uitvoering
                           van de universele postdienst weigeren indien dit strijdig is met de eisen die
                           met het oog op een doelmatig postvervoer in zijn algemene voorwaarden zijn
                           gesteld.
                        </text:p>
              </text:list-item>
            </text:list>
          </text:section>
          <text:section text:name="artikel.d5653e1804" text:style-name="artikel">
            <text:h text:outline-level="5" text:style-name="artikel_kop">Artikel 20
                  </text:h>
            <text:list text:style-name="list-style-14">
              <text:list-item text:start-value="1">
                <text:p text:style-name="list.start"> Bij ministeriële regeling worden regels omtrent plaats,
                           afmetingen en andere hoedanigheden van de voor aflevering van poststukken
                           bestemde brievenbussen vastgesteld.
                        </text:p>
              </text:list-item>
              <text:list-item text:start-value="2">
                <text:p text:style-name="list.end"> Een verlener van de universele postdienst kan poststukken die
                           naar hun aard en omvang in aanmerking komen voor aflevering in een brievenbus,
                           als onbestelbaar aanmerken indien het opgegeven adres niet beschikt over een
                           brievenbus die voldoet aan de regels, bedoeld in het eerste lid.
                        </text:p>
              </text:list-item>
            </text:list>
          </text:section>
          <text:section text:name="artikel.d5653e1830" text:style-name="artikel">
            <text:h text:outline-level="5" text:style-name="artikel_kop">Artikel 21
                  </text:h>
            <text:p text:style-name="artikel">Een verlener van de universele postdienst kan gedeelten van de
                     universele postdienst door anderen onder zijn verantwoordelijkheid doen
                     uitvoeren.
                  </text:p>
          </text:section>
          <text:section text:name="artikel.d5653e1841" text:style-name="artikel">
            <text:h text:outline-level="5" text:style-name="artikel_kop">Artikel 22
                  </text:h>
            <text:list text:style-name="list-style-15">
              <text:list-item text:start-value="1">
                <text:p text:style-name="list.start"> Een verlener van de universele postdienst brengt een
                           boekhoudkundige scheiding aan tussen de kosten en opbrengsten van de universele
                           postdienst en de kosten en opbrengsten van andere activiteiten.
                        </text:p>
              </text:list-item>
              <text:list-item text:start-value="2">
                <text:p text:style-name="list.end"> Bij ministeriële regeling worden nadere regels gesteld met
                           betrekking tot de inrichting van de boekhouding en de wijze van toerekening van
                           de kosten van de universele postdienst.
                        </text:p>
              </text:list-item>
            </text:list>
          </text:section>
          <text:section text:name="artikel.d5653e1867" text:style-name="artikel">
            <text:h text:outline-level="5" text:style-name="artikel_kop">Artikel 23
                  </text:h>
            <text:list text:style-name="list-style-16">
              <text:list-item text:start-value="1">
                <text:p text:style-name="list.start"> Een verlener van de universele postdienst verstrekt jaarlijks
                           aan het college een rapportage over de uitvoering van de universele postdienst.
                           Deze rapportage bevat de resultaten van regelmatige metingen van de kwaliteit
                           van de universele postdienstverlening en de hierbij behorende kwaliteitsnormen,
                           alsmede een overzicht van de kosten en opbrengsten van de universele
                           postdienstverlening, bedoeld in artikel 22, eerste lid.
                        </text:p>
              </text:list-item>
              <text:list-item text:start-value="2">
                <text:p text:style-name="list.end"> Bij ministeriële regeling worden nadere regels gesteld over
                           de rapportage. Deze regels kunnen betrekking hebben op de inrichting van de
                           rapportage, op de metingen, bedoeld in het eerste lid, alsmede op de op te
                           nemen financiële gegevens.
                        </text:p>
              </text:list-item>
            </text:list>
          </text:section>
        </text:section>
        <text:section text:name="paragraaf.d5653e1895" text:style-name="paragraaf">
          <text:h text:outline-level="4" text:style-name="paragraaf_kop">§ 4.5. Voorwaarden en tarieven voor de universele
                  postdienst
               </text:h>
          <text:section text:name="artikel.d5653e1901" text:style-name="artikel">
            <text:h text:outline-level="5" text:style-name="artikel_kop">Artikel 24
                  </text:h>
            <text:list text:style-name="list-style-17">
              <text:list-item text:start-value="1">
                <text:p text:style-name="list.start"> Een verlener van de universele postdienst stelt voorwaarden
                           en tarieven vast voor de onderscheiden postvervoerdiensten binnen de universele
                           postdienst en maakt deze bekend.
                        </text:p>
              </text:list-item>
              <text:list-item text:start-value="2">
                <text:p text:style-name="list.cont"> De tarieven zijn uniform en op de kosten gebaseerd.
                        </text:p>
              </text:list-item>
              <text:list-item text:start-value="3">
                <text:p text:style-name="list.end"> De voorwaarden en tarieven zijn non-discriminatoir en
                           transparant.
                        </text:p>
              </text:list-item>
            </text:list>
          </text:section>
          <text:section text:name="artikel.d5653e1935" text:style-name="artikel">
            <text:h text:outline-level="5" text:style-name="artikel_kop">Artikel 25
                  </text:h>
            <text:list text:style-name="list-style-18">
              <text:list-item text:start-value="1">
                <text:p text:style-name="list.start"> Bij ministeriële regeling, gehoord het college, wordt
                           bepaald:
                        </text:p>
                <text:list>
                  <text:list-item text:start-value="1">
                    <text:p text:style-name="list.start">met welk percentage de tarieven voor de universele
                                 postdienst jaarlijks gemiddeld ten hoogste mogen worden gewijzigd;
                              </text:p>
                  </text:list-item>
                  <text:list-item text:start-value="2">
                    <text:p text:style-name="list.cont">op welke wijze de jaarlijks gemiddelde wijziging, bedoeld
                                 in onderdeel a, wordt vastgesteld.
                              </text:p>
                  </text:list-item>
                </text:list>
              </text:list-item>
              <text:list-item text:start-value="2">
                <text:p text:style-name="list.cont"> Bij ministeriële regeling kan, gehoord het college, voor een
                           afzonderlijk jaar een ander percentage dan bedoeld in het eerste lid worden
                           vastgesteld indien dit noodzakelijk is om te voldoen aan het vereiste dat de
                           tarieven op de kosten gebaseerd zijn.
                        </text:p>
              </text:list-item>
              <text:list-item text:start-value="3">
                <text:p text:style-name="list.cont"> Met inachtneming van bij ministeriële regeling te stellen
                           regels worden, in afwijking van het eerste en tweede lid, zes maanden na
                           inwerkingtreding van dit artikel de tarieven voor de te onderscheiden
                           postvervoerdiensten binnen de universele postdienst gebaseerd op de
                           daadwerkelijke kosten van de universele postdienst en een redelijk rendement.
                           Bij de ministeriële regeling, bedoeld in de eerste volzin, kan worden bepaald
                           dat de tarieven voor de onderscheiden postvervoerdiensten binnen de universele
                           postdienst in enig ander jaar kunnen worden aangepast op basis van de
                           daadwerkelijke kosten van de universele postdienst en een redelijk
                           rendement.
                        </text:p>
              </text:list-item>
              <text:list-item text:start-value="4">
                <text:p text:style-name="list.cont"> Het eerste en het tweede lid zijn van overeenkomstige
                           toepassing op de tarieven, bedoeld in het derde lid.
                        </text:p>
              </text:list-item>
              <text:list-item text:start-value="5">
                <text:p text:style-name="list.cont"> In afwijking van de artikelen 24 en 27 worden de tarieven,
                           bedoeld in het derde lid, door het college vastgesteld.
                        </text:p>
              </text:list-item>
              <text:list-item text:start-value="6">
                <text:p text:style-name="list.cont"> Bij de ministeriële regeling, bedoeld in het derde lid,
                           worden regels vastgesteld met betrekking tot de elementen van de tarieven, de
                           wijze van berekening van de tarieven en de toerekening van de kosten.
                        </text:p>
              </text:list-item>
              <text:list-item text:start-value="7">
                <text:p text:style-name="list.cont"> Het college brengt advies uit over de ministeriële regeling,
                           bedoeld in het derde lid.
                        </text:p>
              </text:list-item>
              <text:list-item text:start-value="8">
                <text:p text:style-name="list.end"> Het ontwerp voor een krachtens het derde lid vast te stellen
                           ministeriële regeling en het advies van het college worden gelijktijdig aan
                           beide kamers der Staten-Generaal overgelegd. De ministeriële regeling wordt
                           niet eerder vastgesteld dan vier weken na de overlegging van het ontwerp.
                        </text:p>
              </text:list-item>
            </text:list>
          </text:section>
          <text:section text:name="artikel.d5653e2029" text:style-name="artikel">
            <text:h text:outline-level="5" text:style-name="artikel_kop">Artikel 26
                  </text:h>
            <text:p text:style-name="artikel">In afwijking van de artikelen 24 en 25 worden de kosten van het
                     vervoer van poststukken die in hoofdzaak tekst bevatten in voor blinden
                     bestemde tekens en die elk afzonderlijk ten hoogste zeven kilogram wegen door
                     de verlener van de universele postdienst gedragen.
                  </text:p>
          </text:section>
          <text:section text:name="artikel.d5653e2039" text:style-name="artikel">
            <text:h text:outline-level="5" text:style-name="artikel_kop">Artikel 27
                  </text:h>
            <text:list text:style-name="list-style-19">
              <text:list-item text:start-value="1">
                <text:p text:style-name="list.start"> De tarieven, bedoeld in artikel 24, en de wijzigingen hiervan
                           worden niet eerder vastgesteld dan een maand na het tijdstip waarop zij aan het
                           college zijn toegezonden ter toetsing aan artikel 24, tweede en derde lid, en
                           aan het bepaalde krachtens artikel 25.
                        </text:p>
              </text:list-item>
              <text:list-item text:start-value="2">
                <text:p text:style-name="list.end"> Bij ministeriële regeling kunnen voorschriften worden gegeven
                           over de procedure van de toetsing, alsmede over de wijze en het tijdstip van de
                           toetsing aan artikel 24.
                        </text:p>
              </text:list-item>
            </text:list>
          </text:section>
          <text:section text:name="artikel.d5653e2066" text:style-name="artikel">
            <text:h text:outline-level="5" text:style-name="artikel_kop">Artikel 28
                  </text:h>
            <text:list text:style-name="list-style-20">
              <text:list-item text:start-value="1">
                <text:p text:style-name="list.start"> Een verlener van de universele postdienst kan, met het oog op
                           de doelmatige wijze van uitvoeren van de universele postdienst, in de algemene
                           voorwaarden regels stellen over de verpakking en adressering van
                           poststukken.
                        </text:p>
              </text:list-item>
              <text:list-item text:start-value="2">
                <text:p text:style-name="list.end"> Indien de algemene voorwaarden van een verlener van de
                           universele postdienst bepalingen bevatten over het gebruik van een postcode,
                           zorgt hij ervoor dat afzenders kosteloos en op eenvoudige wijze de bij een
                           adres behorende postcode kunnen verkrijgen.
                        </text:p>
              </text:list-item>
            </text:list>
          </text:section>
        </text:section>
        <text:section text:name="paragraaf.d5653e2093" text:style-name="paragraaf">
          <text:h text:outline-level="4" text:style-name="paragraaf_kop">§ 4.6. Aansprakelijkheid verlener van de universele
                  postdienst
               </text:h>
          <text:section text:name="artikel.d5653e2099" text:style-name="artikel">
            <text:h text:outline-level="5" text:style-name="artikel_kop">Artikel 29
                  </text:h>
            <text:list text:style-name="list-style-21">
              <text:list-item text:start-value="1">
                <text:p text:style-name="list.start"> Een verlener van de universele postdienst is voor schade als
                           gevolg van verlies, beschadiging of vertraagde aflevering van binnenlandse
                           poststukken slechts aansprakelijk indien door de afzender gebruik wordt gemaakt
                           van een wijze van vervoer waarbij een poststuk volgens daartoe in de algemene
                           voorwaarden van het postvervoerbedrijf te stellen regels wordt
                           geregistreerd.
                        </text:p>
              </text:list-item>
              <text:list-item text:start-value="2">
                <text:p text:style-name="list.cont"> De aansprakelijkheid bedoeld in het eerste lid bestaat niet
                           indien de schade uitsluitend het gevolg is van een of meer van de volgende
                           omstandigheden:
                        </text:p>
                <text:list>
                  <text:list-item text:start-value="1">
                    <text:p text:style-name="list.cont">de aard of een gebrek van het vervoerde zelf;
                              </text:p>
                  </text:list-item>
                  <text:list-item text:start-value="2">
                    <text:p text:style-name="list.cont">onvoldoende verpakking van het vervoerde door een ander
                                 dan een verlener van de universele postdienst of diens ondergeschikten;
                              </text:p>
                  </text:list-item>
                  <text:list-item text:start-value="3">
                    <text:p text:style-name="list.cont">een oorzaak die aan de afzender kan worden
                                 toegerekend;
                              </text:p>
                  </text:list-item>
                  <text:list-item text:start-value="4">
                    <text:p text:style-name="list.cont">een oorlogshandeling of een gewapend conflict;
                              </text:p>
                  </text:list-item>
                  <text:list-item text:start-value="5">
                    <text:p text:style-name="list.cont">aanhouding op last van daartoe bevoegd gezag.
                              </text:p>
                  </text:list-item>
                </text:list>
              </text:list-item>
              <text:list-item text:start-value="3">
                <text:p text:style-name="list.cont"> Vorderingen kunnen slechts worden ingediend door de afzender.
                           Indien de schade is geleden door een ander dan de afzender, is de afzender van
                           rechtswege bevoegd ten behoeve van die ander, hetzij op eigen naam hetzij als
                           diens vertegenwoordiger, de vordering in te stellen.
                        </text:p>
              </text:list-item>
              <text:list-item text:start-value="4">
                <text:p text:style-name="list.cont"> Bij algemene maatregel van bestuur worden bedragen
                           vastgesteld waarboven de aansprakelijkheid, bedoeld in het eerste lid, zich
                           niet uitstrekt, waarbij de hoogte van de afzonderlijke bedragen kan worden
                           bepaald naar gelang van onder meer de soorten van registratie alsmede naar
                           gelang van de aard en de waarde van een poststuk.
                        </text:p>
              </text:list-item>
              <text:list-item text:start-value="5">
                <text:p text:style-name="list.cont"> Een verlener van de universele postdienst kan zich niet
                           beroepen op een uit de voorgaande leden van dit artikel voortvloeiende
                           uitsluiting of beperking van zijn aansprakelijkheid voor zover de schade is
                           ontstaan uit zijn eigen handelen of nalaten, geschied hetzij met het opzet die
                           schade te veroorzaken, hetzij roekeloos en met de wetenschap dat die schade er
                           waarschijnlijk uit zou voortvloeien.
                        </text:p>
              </text:list-item>
              <text:list-item text:start-value="6">
                <text:p text:style-name="list.cont"> Ter zake van het postvervoer van of naar gebieden buiten
                           Nederland is een verlener van de universele postdienst slechts aansprakelijk
                           overeenkomstig de bepalingen van de akten van de Wereldpostunie dan
                           wel andere voor Nederland bindende verdragen of besluiten van volkenrechtelijke
                           organisaties.
                        </text:p>
              </text:list-item>
              <text:list-item text:start-value="7">
                <text:p text:style-name="list.end"> Nietig is ieder beding, waarbij van dit artikel wordt
                           afgeweken.
                        </text:p>
              </text:list-item>
            </text:list>
          </text:section>
        </text:section>
        <text:section text:name="paragraaf.d5653e2214" text:style-name="paragraaf">
          <text:h text:outline-level="4" text:style-name="paragraaf_kop">§ 4.7. Financiering van de universele postdienst
               </text:h>
          <text:section text:name="artikel.d5653e2220" text:style-name="artikel">
            <text:h text:outline-level="5" text:style-name="artikel_kop">Artikel 30
                  </text:h>
            <text:list text:style-name="list-style-22">
              <text:list-item text:start-value="1">
                <text:p text:style-name="list.start"> Een verlener van de universele postdienst meldt uiterlijk
                           drie maanden voor de afloop van het kalenderjaar aan het college dat in het
                           daaropvolgende kalenderjaar nettokosten worden verwacht voor de uitvoering van
                           de universele postdienst. Daarbij wordt aangegeven hoe hoog de voor dat
                           kalenderjaar verwachte nettokosten zullen zijn.
                        </text:p>
              </text:list-item>
              <text:list-item text:start-value="2">
                <text:p text:style-name="list.cont"> De nettokosten zijn de kosten die een verlener van de
                           universele postdienst voor de aan hem opgedragen universele postdiensten maakt
                           waartegenover door toepassing van de regels, bedoeld in artikel 25, geen
                           vergoeding staat, verminderd met andere op geld waardeerbare voordelen
                           die verband houden met de verlening van de universele postdienst, waaronder
                           begrepen immateriële voordelen.
                        </text:p>
              </text:list-item>
              <text:list-item text:start-value="3">
                <text:p text:style-name="list.cont"> Een postvervoerbedrijf dat ingevolge het eerste lid
                           nettokosten heeft aangekondigd, kan binnen een half jaar na afloop van het
                           kalenderjaar waarin de nettokosten zijn ontstaan, bij het college een aanvraag
                           indienen om vergoeding van de in het afgelopen kalenderjaar gemaakte
                           nettokosten.
                        </text:p>
              </text:list-item>
              <text:list-item text:start-value="4">
                <text:p text:style-name="list.cont"> Een vergoeding wordt slechts toegekend voorzover naar het
                           oordeel van het college het bestaan en de hoogte van de nettokosten voldoende
                           is aangetoond.
                        </text:p>
              </text:list-item>
              <text:list-item text:start-value="5">
                <text:p text:style-name="list.end"> Bij ministeriële regeling kunnen regels worden gesteld over
                           de berekening van de nettokosten, bedoeld in het tweede lid.
                        </text:p>
              </text:list-item>
            </text:list>
          </text:section>
          <text:section text:name="artikel.d5653e2272" text:style-name="artikel">
            <text:h text:outline-level="5" text:style-name="artikel_kop">Artikel 31
                  </text:h>
            <text:list text:style-name="list-style-23">
              <text:list-item text:start-value="1">
                <text:p text:style-name="list.start"> De vergoeding aan een universele postdienstverlener wordt
                           omgeslagen over alle postvervoerbedrijven, met uitzondering van de
                           postvervoerbedrijven die voldoen aan bij ministeriële regeling te
                           bepalen criteria met betrekking tot de relevante omzet van een
                           postvervoerbedrijf in Nederland.
                        </text:p>
              </text:list-item>
              <text:list-item text:start-value="2">
                <text:p text:style-name="list.cont"> Bij ministeriële regeling wordt de wijze van berekening van
                           de vergoeding vastgesteld aan de hand van de relevante netto-omzet van een
                           postvervoerbedrijf in Nederland.
                        </text:p>
              </text:list-item>
              <text:list-item text:start-value="3">
                <text:p text:style-name="list.cont"> Het college doet aan een postvervoerbedrijf mededeling van
                           het door hem verschuldigde bedrag.
                        </text:p>
              </text:list-item>
              <text:list-item text:start-value="4">
                <text:p text:style-name="list.end"> Een postvervoerbedrijf is verplicht binnen een daarbij te
                           bepalen termijn de door het college vastgestelde vergoeding te betalen aan de
                           desbetreffende verlener van de universele postdienst.
                        </text:p>
              </text:list-item>
            </text:list>
          </text:section>
        </text:section>
        <text:h text:outline-level="3" text:style-name="hoofdstuk_kop">HOOFDSTUK 5. WERELDPOSTUNIE
            </text:h>
        <text:section text:name="artikel.d5653e2323" text:style-name="artikel">
          <text:h text:outline-level="4" text:style-name="artikel_kop">Artikel 32
               </text:h>
          <text:list text:style-name="list-style-24">
            <text:list-item text:start-value="1">
              <text:p text:style-name="list.start"> Een verlener van de universele postdienst is gehouden bij de
                        uitvoering van de op hem rustende verplichtingen terzake van de universele
                        postdienst van of naar gebieden buiten Nederland de voor Nederland bindende
                        verplichtingen na te komen die voortvloeien uit de akten van de Wereldpostunie
                        dan wel uit andere verdragen of besluiten van volkenrechtelijke
                        organisaties.
                     </text:p>
            </text:list-item>
            <text:list-item text:start-value="2">
              <text:p text:style-name="list.cont"> Een verlener van de universele postdienst is gerechtigd voor de
                        toepassing van akten van de Wereldpostunie op te treden als Nederlandse
                        postadministratie.
                     </text:p>
            </text:list-item>
            <text:list-item text:start-value="3">
              <text:p text:style-name="list.cont"> Onze Minister geeft in overeenstemming met Onze Minister van
                        Buitenlandse Zaken bij ministeriële regeling voorschriften welke strekken
                        tot:
                     </text:p>
              <text:list>
                <text:list-item text:start-value="1">
                  <text:p text:style-name="list.cont">het waarborgen van een goede toepassing van het eerste
                              lid;
                           </text:p>
                </text:list-item>
                <text:list-item text:start-value="2">
                  <text:p text:style-name="list.end">het verlenen van de nodige medewerking aan Onze Minister en
                              Onze Minister van Buitenlandse Zaken bij de voorbereiding van verdragen en
                              besluiten als bedoeld in het eerste lid en het in verband daarmee te voeren
                              internationale overleg.
                           </text:p>
                </text:list-item>
              </text:list>
            </text:list-item>
          </text:list>
        </text:section>
        <text:h text:outline-level="3" text:style-name="hoofdstuk_kop">HOOFDSTUK 6. OVERIGE BEPALINGEN
            </text:h>
        <text:section text:name="artikel.d5653e2381" text:style-name="artikel">
          <text:h text:outline-level="4" text:style-name="artikel_kop">Artikel 33
               </text:h>
          <text:list text:style-name="list-style-25">
            <text:list-item text:start-value="1">
              <text:p text:style-name="list.start"> Het college verzamelt, analyseert en bewerkt systematisch
                        inlichtingen en gegevens met betrekking tot de werking van de nationale markt
                        voor postvervoerdiensten.
                     </text:p>
            </text:list-item>
            <text:list-item text:start-value="2">
              <text:p text:style-name="list.end"> Het college zendt jaarlijks een verslag van zijn bevindingen
                        aan Onze Minister.
                     </text:p>
            </text:list-item>
          </text:list>
        </text:section>
        <text:section text:name="artikel.d5653e2407" text:style-name="artikel">
          <text:h text:outline-level="4" text:style-name="artikel_kop">Artikel 34
               </text:h>
          <text:p text:style-name="artikel">De gemeenteraad kan voor de plaatsing van brievenbussen aan de
                  openbare weg regels stellen, tenzij door het stellen van regels:
               </text:p>
          <text:list text:style-name="list-style-26">
            <text:list-item text:start-value="1">
              <text:p text:style-name="list.start">de verlener van de universele postdienst de universele
                        postdienst niet kan verrichten;
                     </text:p>
            </text:list-item>
            <text:list-item text:start-value="2">
              <text:p text:style-name="list.end">postvervoerbedrijven, niet zijnde een verlener van de
                        universele postdienst, hun diensten niet onder voor deze bedrijven
                        vergelijkbare voorwaarden kunnen aanbieden.
                     </text:p>
            </text:list-item>
          </text:list>
        </text:section>
        <text:section text:name="artikel.d5653e2436" text:style-name="artikel">
          <text:h text:outline-level="4" text:style-name="artikel_kop">Artikel 35
               </text:h>
          <text:p text:style-name="artikel">De afbeelding van de Koning op een postzegel of postzegelafdruk
                  behoeft Diens goedkeuring.
               </text:p>
        </text:section>
        <text:section text:name="artikel.d5653e2446" text:style-name="artikel">
          <text:h text:outline-level="4" text:style-name="artikel_kop">Artikel 36
               </text:h>
          <text:list text:style-name="list-style-27">
            <text:list-item text:start-value="1">
              <text:p text:style-name="list.start"> Het is aan andere postvervoerbedrijven dan verleners van de
                        universele postdienst verboden postzegels of postzegelafdrukken te
                        vervaardigen, te verspreiden of ter verspreiding in voorraad te hebben met
                        daarop de vermelding «Nederland».
                     </text:p>
            </text:list-item>
            <text:list-item text:start-value="2">
              <text:p text:style-name="list.end"> Het is verboden zegels, zegelafdrukken, stempelafdrukken of
                        aanduidingen op zodanige wijze te bezigen, dat zij ten onrechte de
                        indruk kunnen wekken, dat de bescheiden of voorwerpen, waarop zij voorkomen,
                        door een verlener van de universele postdienst behandeld of van een verlener
                        van de universele postdienst afkomstig zijn.
                     </text:p>
            </text:list-item>
          </text:list>
        </text:section>
        <text:h text:outline-level="3" text:style-name="hoofdstuk_kop">HOOFDSTUK 7. TOEZICHT EN HANDHAVING
            </text:h>
        <text:section text:name="paragraaf.d5653e2478" text:style-name="paragraaf">
          <text:h text:outline-level="4" text:style-name="paragraaf_kop">§ 7.1. Algemeen
               </text:h>
          <text:section text:name="artikel.d5653e2484" text:style-name="artikel">
            <text:h text:outline-level="5" text:style-name="artikel_kop">Artikel 37
                  </text:h>
            <text:list text:style-name="list-style-28">
              <text:list-item text:start-value="1">
                <text:p text:style-name="list.start"> Het college is belast met het toezicht op de naleving van het
                           bepaalde bij of krachtens deze wet, met uitzondering van hoofdstuk 11.
                        </text:p>
              </text:list-item>
              <text:list-item text:start-value="2">
                <text:p text:style-name="list.end"> De bij besluit van het college aangewezen ambtenaren zijn
                           belast met het toezicht op de naleving van het bepaalde bij of krachtens deze
                           wet, met uitzondering van hoofdstuk 11. Van het besluit wordt mededeling gedaan
                           door plaatsing in de Staatscourant.
                        </text:p>
              </text:list-item>
            </text:list>
          </text:section>
          <text:section text:name="artikel.d5653e2510" text:style-name="artikel">
            <text:h text:outline-level="5" text:style-name="artikel_kop">Artikel 38
                  </text:h>
            <text:list text:style-name="list-style-29">
              <text:list-item text:start-value="1">
                <text:p text:style-name="list.start"> Onze Minister is belast met het toezicht op de naleving van
                           het bepaalde bij of krachtens hoofdstuk 11.
                        </text:p>
              </text:list-item>
              <text:list-item text:start-value="2">
                <text:p text:style-name="list.end"> De bij besluit van Onze Minister aangewezen ambtenaren zijn
                           belast met het toezicht op de naleving van het bepaalde bij of krachtens
                           hoofdstuk 11. Van het besluit wordt mededeling gedaan door plaatsing in de
                           Staatscourant.
                        </text:p>
              </text:list-item>
            </text:list>
          </text:section>
          <text:section text:name="artikel.d5653e2536" text:style-name="artikel">
            <text:h text:outline-level="5" text:style-name="artikel_kop">Artikel 39
                  </text:h>
            <text:list text:style-name="list-style-30">
              <text:list-item text:start-value="1">
                <text:p text:style-name="list.start"> Het college kan van een ieder de gegevens en inlichtingen
                           verlangen die hij nodig heeft voor de juiste uitvoering van de hem bij of
                           krachtens deze wet en de Wet Onafhankelijke post- en telecommunicatieautoriteit
                           opgedragen taken.
                        </text:p>
              </text:list-item>
              <text:list-item text:start-value="2">
                <text:p text:style-name="list.cont"> Onze Minister kan van een ieder de gegevens en inlichtingen
                           verlangen die hij nodig heeft voor de juiste uitvoering van de hem bij of
                           krachtens deze wet opgedragen taken.
                        </text:p>
              </text:list-item>
              <text:list-item text:start-value="3">
                <text:p text:style-name="list.cont"> Degene aan wie een verzoek is gedaan om gegevens en
                           inlichtingen te verstrekken, is verplicht binnen een door het college
                           respectievelijk Onze Minister gestelde redelijke termijn alle medewerking te
                           verlenen die deze redelijkerwijs kan vorderen bij de uitoefening van zijn
                           bevoegdheden.
                        </text:p>
              </text:list-item>
              <text:list-item text:start-value="4">
                <text:p text:style-name="list.cont"> Gegevens en inlichtingen welke in verband met enige
                           werkzaamheid ten behoeve van de uitvoering van deze wet zijn verkregen, mogen
                           uitsluitend voor de toepassing van deze wet en de Mededingingswet worden
                           gebruikt.
                        </text:p>
              </text:list-item>
              <text:list-item text:start-value="5">
                <text:p text:style-name="list.end"> Met inachtneming van een goede vervulling van zijn
                           toezichthoudende taken ingevolge deze wet draagt het college er zorg voor dat
                           het verzamelen van de gegevens of inlichtingen, bedoeld in het eerste lid, op
                           zodanige wijze geschiedt dat de daaruit voortvloeiende administratieve lasten
                           voor postvervoerbedrijven of andere bedrijven en instellingen zo laag mogelijk
                           zijn.
                        </text:p>
              </text:list-item>
            </text:list>
          </text:section>
          <text:section text:name="artikel.d5653e2586" text:style-name="artikel">
            <text:h text:outline-level="5" text:style-name="artikel_kop">Artikel 40
                  </text:h>
            <text:list text:style-name="list-style-31">
              <text:list-item text:start-value="1">
                <text:p text:style-name="list.start"> Voorzover bij de uitoefening van bevoegdheden van het college
                           begrippen worden uitgelegd die worden gehanteerd bij de toepassing van artikel
                           24 van de Mededingingswet, geschiedt de uitoefening van die bevoegdheden door
                           het college in overeenstemming met de door de raad van bestuur van de
                           mededingingsautoriteit vastgestelde richtlijnen. Van die richtlijnen doet de
                           raad van bestuur van de mededingingsautoriteit mededeling in de
                           Staatscourant.
                        </text:p>
              </text:list-item>
              <text:list-item text:start-value="2">
                <text:p text:style-name="list.end"> Het college en de raad van bestuur van de
                           mededingingsautoriteit maken in het belang van een effectieve en efficiënte
                           besluitvorming gezamenlijk afspraken over de wijze van behandeling van
                           aangelegenheden van wederzijds belang.
                        </text:p>
              </text:list-item>
            </text:list>
          </text:section>
        </text:section>
        <text:section text:name="paragraaf.d5653e2614" text:style-name="paragraaf">
          <text:h text:outline-level="4" text:style-name="paragraaf_kop">§ 7.2. Registratie
               </text:h>
          <text:section text:name="artikel.d5653e2620" text:style-name="artikel">
            <text:h text:outline-level="5" text:style-name="artikel_kop">Artikel 41
                  </text:h>
            <text:p text:style-name="artikel">Een postvervoerbedrijf deelt aan het college in ieder geval de
                     naam, het adres, de vestigingsplaats en een beschrijving van de aangeboden
                     postvervoerdiensten mee.
                  </text:p>
          </text:section>
          <text:section text:name="artikel.d5653e2630" text:style-name="artikel">
            <text:h text:outline-level="5" text:style-name="artikel_kop">Artikel 42
                  </text:h>
            <text:list text:style-name="list-style-32">
              <text:list-item text:start-value="1">
                <text:p text:style-name="list.start"> Het college stelt vast welke andere gegevens dan genoemd in
                           artikel 41 bij de mededeling aan het college worden overgelegd, alsmede de
                           wijze waarop de mededeling wordt gedaan.
                        </text:p>
              </text:list-item>
              <text:list-item text:start-value="2">
                <text:p text:style-name="list.cont"> De gegevens, bedoeld artikel 41 en het eerste lid, worden
                           slechts verzameld ten behoeve van de goede uitvoering van deze wet en zijn
                           beperkt tot hetgeen noodzakelijk is voor het vaststellen van de identificatie
                           van het postvervoerbedrijf.
                        </text:p>
              </text:list-item>
              <text:list-item text:start-value="3">
                <text:p text:style-name="list.cont"> Het college registreert het postvervoerbedrijf na ontvangst
                           van de in artikel 41 bedoelde mededeling en de daarbij behorende gegevens.
                        </text:p>
              </text:list-item>
              <text:list-item text:start-value="4">
                <text:p text:style-name="list.end"> Een postvervoerbedrijf geeft wijzigingen van de gegevens,
                           bedoeld in artikel 41 en het eerste lid, onverwijld aan het college door.
                        </text:p>
              </text:list-item>
            </text:list>
          </text:section>
          <text:section text:name="artikel.d5653e2672" text:style-name="artikel">
            <text:h text:outline-level="5" text:style-name="artikel_kop">Artikel 43
                  </text:h>
            <text:list text:style-name="list-style-33">
              <text:list-item text:start-value="1">
                <text:p text:style-name="list.start"> Het college gaat niet over tot registratie als bedoeld in
                           artikel 42, derde lid, indien:
                        </text:p>
                <text:list>
                  <text:list-item text:start-value="1">
                    <text:p text:style-name="list.start">de mededeling geen betrekking heeft op het
                                 postvervoerbedrijf, of
                              </text:p>
                  </text:list-item>
                  <text:list-item text:start-value="2">
                    <text:p text:style-name="list.cont">de op grond van artikel 41 en 42, eerste lid, te
                                 overleggen gegevens niet, onvolledig, of niet juist zijn verstrekt.
                              </text:p>
                  </text:list-item>
                </text:list>
              </text:list-item>
              <text:list-item text:start-value="2">
                <text:p text:style-name="list.end"> Het college beëindigt de registratie indien de grond voor
                           registratie is vervallen.
                        </text:p>
              </text:list-item>
            </text:list>
          </text:section>
          <text:section text:name="artikel.d5653e2717" text:style-name="artikel">
            <text:h text:outline-level="5" text:style-name="artikel_kop">Artikel 44
                  </text:h>
            <text:list text:style-name="list-style-34">
              <text:list-item text:start-value="1">
                <text:p text:style-name="list.start"> In het belang van de goede uitvoering van deze wet wordt door
                           het college een register van de registraties bijgehouden.
                        </text:p>
              </text:list-item>
              <text:list-item text:start-value="2">
                <text:p text:style-name="list.cont"> Het register ligt voor eenieder kosteloos ter inzage op een
                           door het college te bepalen plaats. De gegevens uit het register zijn kosteloos
                           op elektronische wijze te raadplegen.
                        </text:p>
              </text:list-item>
              <text:list-item text:start-value="3">
                <text:p text:style-name="list.cont"> Het college brengt het register in overeenstemming met de
                           wijzigingen die voortvloeien uit artikel 42, vierde lid, en artikel 43, tweede
                           lid.
                        </text:p>
              </text:list-item>
              <text:list-item text:start-value="4">
                <text:p text:style-name="list.end"> Het college kan de gegevens met betrekking tot de registratie
                           wijzigen indien dit noodzakelijk is om feitelijke onjuistheden van eenvoudige
                           aard weg te nemen.
                        </text:p>
              </text:list-item>
            </text:list>
          </text:section>
          <text:section text:name="artikel.d5653e2760" text:style-name="artikel">
            <text:h text:outline-level="5" text:style-name="artikel_kop">Artikel 45
                  </text:h>
            <text:list text:style-name="list-style-35">
              <text:list-item text:start-value="1">
                <text:p text:style-name="list.start"> Het college verstrekt zo spoedig mogelijk na de registratie,
                           bedoeld in artikel 42, derde lid, aan het postvervoerbedrijf een schriftelijke
                           verklaring waaruit blijkt dat de mededeling, bedoeld in artikel 41, aan het
                           college is gedaan.
                        </text:p>
              </text:list-item>
              <text:list-item text:start-value="2">
                <text:p text:style-name="list.end"> Het college verstrekt binnen een week na ontvangst van een
                           daartoe strekkend schriftelijk verzoek van een postvervoerbedrijf een
                           verklaring.
                        </text:p>
              </text:list-item>
            </text:list>
          </text:section>
          <text:section text:name="artikel.d5653e2786" text:style-name="artikel">
            <text:h text:outline-level="5" text:style-name="artikel_kop">Artikel 46
                  </text:h>
            <text:p text:style-name="artikel">Het college is verantwoordelijke in de zin van artikel 1,
                     onderdeel d, van de Wet bescherming persoonsgegevens voor de
                     gegevensverzameling, bedoeld in artikel 42, tweede lid, en voor het register,
                     bedoeld in artikel 44, eerste lid.
                  </text:p>
          </text:section>
        </text:section>
        <text:section text:name="paragraaf.d5653e2797" text:style-name="paragraaf">
          <text:h text:outline-level="4" text:style-name="paragraaf_kop">§ 7.3. Aanwijzingen
               </text:h>
          <text:section text:name="artikel.d5653e2803" text:style-name="artikel">
            <text:h text:outline-level="5" text:style-name="artikel_kop">Artikel 47
                  </text:h>
            <text:list text:style-name="list-style-36">
              <text:list-item text:start-value="1">
                <text:p text:style-name="list.start"> Het college kan bindende aanwijzingen geven in verband met de
                           naleving van het bepaalde bij of krachtens deze wet, met uitzondering van
                           hoofdstuk 11.
                        </text:p>
              </text:list-item>
              <text:list-item text:start-value="2">
                <text:p text:style-name="list.cont"> Onze Minister kan bindende aanwijzingen geven in verband met
                           de naleving van het bepaalde bij of krachtens hoofdstuk 11.
                        </text:p>
              </text:list-item>
              <text:list-item text:start-value="3">
                <text:p text:style-name="list.end"> Een beschikking als bedoeld in het eerste of tweede lid,
                           wordt gepubliceerd in de Staatscourant.
                        </text:p>
              </text:list-item>
            </text:list>
          </text:section>
        </text:section>
        <text:section text:name="paragraaf.d5653e2838" text:style-name="paragraaf">
          <text:h text:outline-level="4" text:style-name="paragraaf_kop">§ 7.4. Bestuursdwang
               </text:h>
          <text:section text:name="artikel.d5653e2844" text:style-name="artikel">
            <text:h text:outline-level="5" text:style-name="artikel_kop">Artikel 48
                  </text:h>
            <text:list text:style-name="list-style-37">
              <text:list-item text:start-value="1">
                <text:p text:style-name="list.start"> Het college is bevoegd tot toepassing van bestuursdwang ter
                           handhaving van de bij of krachtens deze wet gestelde
                           verplichtingen, met uitzondering van de verplichtingen bij of krachtens
                           hoofdstuk 11.
                        </text:p>
              </text:list-item>
              <text:list-item text:start-value="2">
                <text:p text:style-name="list.end"> Onze Minister is bevoegd tot toepassing van bestuursdwang ter
                           handhaving van de bij of krachtens hoofdstuk 11 gestelde verplichtingen.
                        </text:p>
              </text:list-item>
            </text:list>
          </text:section>
        </text:section>
        <text:section text:name="paragraaf.d5653e2873" text:style-name="paragraaf">
          <text:h text:outline-level="4" text:style-name="paragraaf_kop">§ 7.5. Bestuurlijke boete
               </text:h>
          <text:section text:name="artikel.d5653e2879" text:style-name="artikel">
            <text:h text:outline-level="5" text:style-name="artikel_kop">Artikel 49
                  </text:h>
            <text:list text:style-name="list-style-38">
              <text:list-item text:start-value="1">
                <text:p text:style-name="list.start"> Het college kan in geval van overtreding van een bindende
                           aanwijzing als bedoeld in artikel 47, eerste lid, alsmede overtreding van het
                           bepaalde bij of krachtens de artikelen 4, 5, 8, 9, 10, 12, 13, 16, vijfde lid,
                           18, 19, 22, 23, 24, 26, 27, 28, 31, vierde lid, 32, 35, 36, 39, derde lid, 41,
                           59, 61, 63, tweede lid, en 64 van deze wet, alsmede artikel 5:20 van de
                           Algemene wet bestuursrecht de overtreder per overtreding een bestuurlijke boete
                           opleggen van ten hoogste € 450 000 of, indien dat meer is, 10% van de relevante
                           netto-omzet van de onderneming in Nederland.
                        </text:p>
              </text:list-item>
              <text:list-item text:start-value="2">
                <text:p text:style-name="list.cont"> Onze Minister kan in geval van overtreding van een bindende
                           aanwijzing als bedoeld in artikel 47, tweede lid, alsmede overtreding van het
                           bepaalde bij of krachtens hoofdstuk 11 de overtreder per overtreding een
                           bestuurlijke boete opleggen van ten hoogste € 450 000 of, indien dat meer is,
                           10% van de relevante netto-omzet van de onderneming in Nederland.
                        </text:p>
              </text:list-item>
              <text:list-item text:start-value="3">
                <text:p text:style-name="list.cont"> Bij de vaststelling van de hoogte van boete houdt het college
                           respectievelijk Onze Minister in ieder geval rekening met de aard, de ernst en
                           de duur van de overtreding.
                        </text:p>
              </text:list-item>
              <text:list-item text:start-value="4">
                <text:p text:style-name="list.cont"> De berekening van de netto-omzet, bedoeld in het eerste en
                           het tweede lid,
                        </text:p>
                <text:list>
                  <text:list-item text:start-value="1">
                    <text:p text:style-name="list.cont">geschiedt op de voet van artikel 377, zesde lid, van Boek
                                 2 van het Burgerlijk Wetboek;
                              </text:p>
                  </text:list-item>
                  <text:list-item text:start-value="2">
                    <text:p text:style-name="list.cont">betreft het boekjaar voorafgaande aan de beschikking,
                                 bedoeld in het eerste en het tweede lid;
                              </text:p>
                  </text:list-item>
                  <text:list-item text:start-value="3">
                    <text:p text:style-name="list.end">is beperkt tot de omzet die betrekking heeft op de
                                 postvervoerdiensten, bedoeld in artikel 2, eerste lid, onderdeel d.
                              </text:p>
                  </text:list-item>
                </text:list>
              </text:list-item>
            </text:list>
          </text:section>
          <text:section text:name="artikel.d5653e2948" text:style-name="artikel">
            <text:h text:outline-level="5" text:style-name="artikel_kop">Artikel 50
                  </text:h>
            <text:list text:style-name="list-style-39">
              <text:list-item text:start-value="1">
                <text:p text:style-name="list.start"> Het college respectievelijk Onze Minister legt geen
                           bestuurlijke boete op voor zover de overtreding niet aan de overtreder kan
                           worden verweten.
                        </text:p>
              </text:list-item>
              <text:list-item text:start-value="2">
                <text:p text:style-name="list.cont"> De bevoegdheid tot het opleggen van een bestuurlijke boete
                           vervalt vijf jaren nadat de overtreding heeft plaatsgevonden.
                        </text:p>
              </text:list-item>
              <text:list-item text:start-value="3">
                <text:p text:style-name="list.end"> Indien tegen de bestuurlijke boete bezwaar wordt gemaakt of
                           beroep wordt ingesteld, wordt de vervaltermijn opgeschort tot onherroepelijk op
                           het bezwaar onderscheidenlijk het beroep is beslist.
                        </text:p>
              </text:list-item>
            </text:list>
          </text:section>
          <text:section text:name="artikel.d5653e2982" text:style-name="artikel">
            <text:h text:outline-level="5" text:style-name="artikel_kop">Artikel 51
                  </text:h>
            <text:list text:style-name="list-style-40">
              <text:list-item text:start-value="1">
                <text:p text:style-name="list.start"> Indien het college respectievelijk Onze Minister vaststelt
                           dat een overtreding als bedoeld in artikel 49 is begaan, maakt hij daarvan een
                           rapport op.
                        </text:p>
              </text:list-item>
              <text:list-item text:start-value="2">
                <text:p text:style-name="list.cont"> Het rapport is gedagtekend en vermeldt in ieder geval:
                        </text:p>
                <text:list>
                  <text:list-item text:start-value="1">
                    <text:p text:style-name="list.cont">de naam van de overtreder,
                              </text:p>
                  </text:list-item>
                  <text:list-item text:start-value="2">
                    <text:p text:style-name="list.cont">de overtreding alsmede het overtreden voorschrift,
                                 en
                              </text:p>
                  </text:list-item>
                  <text:list-item text:start-value="3">
                    <text:p text:style-name="list.cont">zo nodig een aanduiding van de plaats waar en het
                                 tijdstip waarop de overtreding is geconstateerd.
                              </text:p>
                  </text:list-item>
                </text:list>
              </text:list-item>
              <text:list-item text:start-value="3">
                <text:p text:style-name="list.end"> Het college respectievelijk Onze Minister zendt een afschrift
                           van het rapport aan de overtreder.
                        </text:p>
              </text:list-item>
            </text:list>
          </text:section>
          <text:section text:name="artikel.d5653e3043" text:style-name="artikel">
            <text:h text:outline-level="5" text:style-name="artikel_kop">Artikel 52
                  </text:h>
            <text:list text:style-name="list-style-41">
              <text:list-item text:start-value="1">
                <text:p text:style-name="list.start"> Indien aan een handeling van het college respectievelijk Onze
                           Minister redelijkerwijs de gevolgtrekking kan worden verbonden dat aan de
                           overtreder een bestuurlijke boete zal worden opgelegd, is er geen verplichting
                           meer van de zijde van die overtreder om ten behoeve van deze oplegging een
                           verklaring omtrent de overtreding af te leggen.
                        </text:p>
              </text:list-item>
              <text:list-item text:start-value="2">
                <text:p text:style-name="list.end"> De overtreder wordt hierop gewezen alvorens hem mondeling
                           wordt gevraagd inlichtingen te verstrekken.
                        </text:p>
              </text:list-item>
            </text:list>
          </text:section>
          <text:section text:name="artikel.d5653e3070" text:style-name="artikel">
            <text:h text:outline-level="5" text:style-name="artikel_kop">Artikel 53
                  </text:h>
            <text:list text:style-name="list-style-42">
              <text:list-item text:start-value="1">
                <text:p text:style-name="list.start"> Het college respectievelijk Onze Minister stelt de overtreder
                           desgevraagd in de gelegenheid de gegevens waarop het voornemen tot
                           het opleggen van een bestuurlijke boete berust, in te zien en daarvan
                           afschriften te vervaardigen.
                        </text:p>
              </text:list-item>
              <text:list-item text:start-value="2">
                <text:p text:style-name="list.cont"> In afwijking van afdeling 4.1.2 van de Algemene wet
                           bestuursrecht wordt de overtreder steeds in de gelegenheid gesteld zijn
                           zienswijze naar voren te brengen.
                        </text:p>
              </text:list-item>
              <text:list-item text:start-value="3">
                <text:p text:style-name="list.end"> Indien blijkt dat de verdediging van de overtreder dit
                           redelijkerwijs vergt, draagt het college respectievelijk Onze Minister er zo
                           veel mogelijk zorg voor dat de in het eerste lid bedoelde gegevens aan de
                           overtreder worden medegedeeld in een voor hem begrijpelijke taal.
                        </text:p>
              </text:list-item>
            </text:list>
          </text:section>
          <text:section text:name="artikel.d5653e3106" text:style-name="artikel">
            <text:h text:outline-level="5" text:style-name="artikel_kop">Artikel 54
                  </text:h>
            <text:list text:style-name="list-style-43">
              <text:list-item text:start-value="1">
                <text:p text:style-name="list.start"> Het college respectievelijk Onze Minister beslist omtrent het
                           opleggen van een bestuurlijke boete binnen dertien weken na de dagtekening van
                           het rapport.
                        </text:p>
              </text:list-item>
              <text:list-item text:start-value="2">
                <text:p text:style-name="list.cont"> Mandaat tot het opleggen van een bestuurlijke boete wordt
                           niet verleend aan degene die van de overtreding een rapport heeft
                           opgemaakt.
                        </text:p>
              </text:list-item>
              <text:list-item text:start-value="3">
                <text:p text:style-name="list.cont"> In de beschikking tot oplegging van een last onder dwangsom
                           of een bestuurlijke boete wordt in ieder geval vermeld:
                        </text:p>
                <text:list>
                  <text:list-item text:start-value="1">
                    <text:p text:style-name="list.cont">indien een last onder dwangsom wordt opgelegd:
                              </text:p>
                    <text:list>
                      <text:list-item text:start-value="1">
                        <text:p text:style-name="list.cont">de naam van de overtreder, en
                                    </text:p>
                      </text:list-item>
                      <text:list-item text:start-value="2">
                        <text:p text:style-name="list.cont">de inhoud van de last en de termijn waarvoor deze
                                       geldt;
                                    </text:p>
                      </text:list-item>
                    </text:list>
                  </text:list-item>
                  <text:list-item text:start-value="2">
                    <text:p text:style-name="list.cont">indien een bestuurlijke boete wordt opgelegd:
                              </text:p>
                    <text:list>
                      <text:list-item text:start-value="1">
                        <text:p text:style-name="list.cont">de naam van de overtreder, en
                                    </text:p>
                      </text:list-item>
                      <text:list-item text:start-value="2">
                        <text:p text:style-name="list.cont">het bedrag van de boete;
                                    </text:p>
                      </text:list-item>
                    </text:list>
                  </text:list-item>
                  <text:list-item text:start-value="3">
                    <text:p text:style-name="list.end">de overtreding ter zake waarvan de last of de
                                 bestuurlijke boete wordt opgelegd alsmede het overtreden wettelijk
                                 voorschrift.
                              </text:p>
                  </text:list-item>
                </text:list>
              </text:list-item>
            </text:list>
          </text:section>
          <text:section text:name="artikel.d5653e3205" text:style-name="artikel">
            <text:h text:outline-level="5" text:style-name="artikel_kop">Artikel 55
                  </text:h>
            <text:list text:style-name="list-style-44">
              <text:list-item text:start-value="1">
                <text:p text:style-name="list.start"> Een beschikking als bedoeld in artikel 54 wordt, nadat zij
                           bekend is gemaakt, ter inzage gelegd bij het college respectievelijk Onze
                           Minister.
                        </text:p>
              </text:list-item>
              <text:list-item text:start-value="2">
                <text:p text:style-name="list.end"> Van de beschikking wordt mededeling gedaan in de
                           Staatscourant.
                        </text:p>
              </text:list-item>
            </text:list>
          </text:section>
          <text:section text:name="artikel.d5653e3231" text:style-name="artikel">
            <text:h text:outline-level="5" text:style-name="artikel_kop">Artikel 56
                  </text:h>
            <text:list text:style-name="list-style-45">
              <text:list-item text:start-value="1">
                <text:p text:style-name="list.start"> Een bestuurlijke boete wordt betaald binnen zes weken nadat
                           de beschikking waarbij de boete is opgelegd, in werking is getreden.
                        </text:p>
              </text:list-item>
              <text:list-item text:start-value="2">
                <text:p text:style-name="list.cont"> De boete wordt vermeerderd met de wettelijke rente, te
                           rekenen zes weken vanaf de datum waarop de beschikking bekend is gemaakt.
                        </text:p>
              </text:list-item>
              <text:list-item text:start-value="3">
                <text:p text:style-name="list.cont"> Indien niet is betaald binnen de in het eerste lid genoemde
                           termijn, wordt degene die de boete is verschuldigd schriftelijk bevolen binnen
                           twee weken alsnog het bedrag van de boete, verhoogd met de krachtens het tweede
                           lid verschuldigde rente en de kosten van de aanmaning, te betalen.
                        </text:p>
              </text:list-item>
              <text:list-item text:start-value="4">
                <text:p text:style-name="list.end"> De werking van een beschikking als bedoeld in het eerste lid
                           wordt opgeschort totdat de beroepstermijn is verstreken of, indien beroep is
                           ingesteld, op het beroep is beslist.
                        </text:p>
              </text:list-item>
            </text:list>
          </text:section>
          <text:section text:name="artikel.d5653e3273" text:style-name="artikel">
            <text:h text:outline-level="5" text:style-name="artikel_kop">Artikel 57
                  </text:h>
            <text:list text:style-name="list-style-46">
              <text:list-item text:start-value="1">
                <text:p text:style-name="list.start"> Bij gebreke van betaling binnen de in artikel 56, derde lid,
                           bedoelde termijn van twee weken kan het college respectievelijk Onze Minister
                           de verschuldigde boete, verhoogd met de op de aanmaning en invordering
                           betrekking hebbende kosten, invorderen bij dwangbevel.
                        </text:p>
              </text:list-item>
              <text:list-item text:start-value="2">
                <text:p text:style-name="list.cont"> Het dwangbevel wordt op kosten van degene die de boete is verschuldigd
                           bij deurwaardersexploit betekend en levert een executoriale titel op in de zin
                           van Boek 2 van het Wetboek van Burgerlijke Rechtsvordering.
                        </text:p>
              </text:list-item>
              <text:list-item text:start-value="3">
                <text:p text:style-name="list.cont"> Gedurende zes weken na de dag van betekening staat verzet
                           tegen het dwangbevel open door dagvaarding van de staat.
                        </text:p>
              </text:list-item>
              <text:list-item text:start-value="4">
                <text:p text:style-name="list.end"> Het verzet schorst de tenuitvoerlegging. Op verzoek van de
                           staat kan de rechter de schorsing van de tenuitvoerlegging opheffen.
                        </text:p>
              </text:list-item>
            </text:list>
          </text:section>
        </text:section>
        <text:h text:outline-level="3" text:style-name="hoofdstuk_kop">HOOFDSTUK 8. GESCHILLENBESLECHTING
            </text:h>
        <text:section text:name="artikel.d5653e3322" text:style-name="artikel">
          <text:h text:outline-level="4" text:style-name="artikel_kop">Artikel 58
               </text:h>
          <text:list text:style-name="list-style-47">
            <text:list-item text:start-value="1">
              <text:p text:style-name="list.start"> Indien tussen postvervoerbedrijven, tussen een
                        postvervoerbedrijf en iemand die postbussen exploiteert, tussen een
                        postvervoerbedrijf en iemand die een systeem met adresgegevens als bedoeld in
                        artikel 11 exploiteert of beheert of tussen een postvervoerbedrijf en iemand
                        die een postcodesysteem exploiteert of beheert een geschil is ontstaan inzake
                        de nakoming van de verplichtingen bedoeld in hoofdstuk 3, beslecht het college
                        op aanvraag van een bij dat geschil betrokken partij het geschil voor zover
                        naar het oordeel van het college verdere onderhandelingen redelijkerwijs niet
                        meer zullen leiden tot overeenstemming.
                     </text:p>
            </text:list-item>
            <text:list-item text:start-value="2">
              <text:p text:style-name="list.end"> Het college is onbevoegd tot het beslechten van een op grond
                        van het eerste lid voorgelegd geschil indien de bij dat geschil betrokken
                        partijen het college verzoeken het geschil niet langer te beslechten.
                     </text:p>
            </text:list-item>
          </text:list>
        </text:section>
        <text:section text:name="artikel.d5653e3349" text:style-name="artikel">
          <text:h text:outline-level="4" text:style-name="artikel_kop">Artikel 59
               </text:h>
          <text:list text:style-name="list-style-48">
            <text:list-item text:start-value="1">
              <text:p text:style-name="list.start"> Op vordering van het college verstrekken de bij een geschil
                        betrokken partijen binnen een door het college te bepalen redelijke termijn aan
                        het college alle gegevens die relevant zijn voor de beoordeling van het
                        geschil.
                     </text:p>
            </text:list-item>
            <text:list-item text:start-value="2">
              <text:p text:style-name="list.end"> De bij het geschil betrokken partijen zijn verplicht binnen de
                        door het college gestelde redelijke termijn alle medewerking te verlenen die
                        deze redelijkerwijs kan vorderen ten behoeve van de beoordeling van het
                        geschil.
                     </text:p>
            </text:list-item>
          </text:list>
        </text:section>
        <text:section text:name="artikel.d5653e3375" text:style-name="artikel">
          <text:h text:outline-level="4" text:style-name="artikel_kop">Artikel 60
               </text:h>
          <text:list text:style-name="list-style-49">
            <text:list-item text:start-value="1">
              <text:p text:style-name="list.start"> Het college beslist op een aanvraag als bedoeld in artikel 58,
                        eerste lid, binnen zeventien weken na ontvangst van de aanvraag.
                     </text:p>
            </text:list-item>
            <text:list-item text:start-value="2">
              <text:p text:style-name="list.cont"> In uitzonderlijke gevallen kan het college de termijn, bedoeld
                        in het eerste lid, met ten hoogste acht weken verlengen. Het college stelt de
                        betrokken postvervoerbedrijven hiervan in kennis en geeft de termijn aan
                        waarbinnen het college het geschil zal beslechten.
                     </text:p>
            </text:list-item>
            <text:list-item text:start-value="3">
              <text:p text:style-name="list.end"> Het college kan in spoedeisende gevallen een voorlopig besluit
                        nemen dat tussen de betrokken postvervoerbedrijven geldt tot het definitieve
                        besluit van het college in werking treedt.
                     </text:p>
            </text:list-item>
          </text:list>
        </text:section>
        <text:section text:name="artikel.d5653e3409" text:style-name="artikel">
          <text:h text:outline-level="4" text:style-name="artikel_kop">Artikel 61
               </text:h>
          <text:p text:style-name="artikel">Een postvervoerbedrijf volgt het door het college op grond van
                  artikel 60 genomen besluit op. Het college kan daarbij een termijn
                  stellen.
               </text:p>
        </text:section>
        <text:section text:name="artikel.d5653e3419" text:style-name="artikel">
          <text:h text:outline-level="4" text:style-name="artikel_kop">Artikel 62
               </text:h>
          <text:p text:style-name="artikel">Het college doet mededeling in de Staatscourant van een besluit
                  als bedoeld in artikel 60.
               </text:p>
        </text:section>
        <text:section text:name="artikel.d5653e3429" text:style-name="artikel">
          <text:h text:outline-level="4" text:style-name="artikel_kop">Artikel 63
               </text:h>
          <text:list text:style-name="list-style-50">
            <text:list-item text:start-value="1">
              <text:p text:style-name="list.start"> Indien een partij door het college in het gelijk wordt gesteld
                        en hij voor het beslechten van een geschil een vergoeding aan het college
                        verschuldigd is, kan het college bepalen dat die vergoeding door de bij het
                        geschil betrokken andere partij wordt vergoed.
                     </text:p>
            </text:list-item>
            <text:list-item text:start-value="2">
              <text:p text:style-name="list.end"> Een bij een geschil betrokken partij volgt de door het college
                        op grond van het eerste lid gegeven voorschriften op. Het college kan daarbij
                        termijnen stellen.
                     </text:p>
            </text:list-item>
          </text:list>
        </text:section>
        <text:h text:outline-level="3" text:style-name="hoofdstuk_kop">HOOFDSTUK 9. KOSTEN WERKZAAMHEDEN COLLEGE
            </text:h>
        <text:section text:name="artikel.d5653e3460" text:style-name="artikel">
          <text:h text:outline-level="4" text:style-name="artikel_kop">Artikel 64
               </text:h>
          <text:list text:style-name="list-style-51">
            <text:list-item text:start-value="1">
              <text:p text:style-name="list.start"> Postvervoerbedrijven zijn ter dekking van de kosten die verband
                        houden met de werkzaamheden van het college ter uitvoering van deze wet,
                        jaarlijks een vergoeding verschuldigd.
                     </text:p>
            </text:list-item>
            <text:list-item text:start-value="2">
              <text:p text:style-name="list.cont"> Van de vergoeding zijn uitgezonderd de kosten verbonden aan de
                        behandeling van bezwaar- en beroepschriften.
                     </text:p>
            </text:list-item>
            <text:list-item text:start-value="3">
              <text:p text:style-name="list.end"> Van de verplichting, bedoeld in het eerste lid, zijn
                        uitgezonderd bedrijven die voldoen aan een bij algemene maatregel van bestuur
                        vast te stellen criterium met betrekking tot de relevante omzet van een postvervoerbedrijf
                        in Nederland.
                     </text:p>
            </text:list-item>
          </text:list>
        </text:section>
        <text:section text:name="artikel.d5653e3496" text:style-name="artikel">
          <text:h text:outline-level="4" text:style-name="artikel_kop">Artikel 65
               </text:h>
          <text:list text:style-name="list-style-52">
            <text:list-item text:start-value="1">
              <text:p text:style-name="list.start"> Onze Minister stelt de hoogte van de vergoeding, bedoeld in
                        artikel 64, eerste lid, vast.
                     </text:p>
            </text:list-item>
            <text:list-item text:start-value="2">
              <text:p text:style-name="list.end"> Bij of krachtens algemene maatregel van bestuur worden nadere
                        regels nadere gesteld over de vergoeding, bedoeld in artikel 64. Deze regels
                        kunnen mede betrekking hebben op de wijze waarop de vergoeding
                        wordt vastgesteld, geheven en ingevorderd.
                     </text:p>
            </text:list-item>
          </text:list>
        </text:section>
        <text:h text:outline-level="3" text:style-name="hoofdstuk_kop">HOOFDSTUK 10. IMPLEMENTATIE VAN EUROPESE RICHTLIJNEN EN
               VERORDENINGEN
            </text:h>
        <text:section text:name="artikel.d5653e3528" text:style-name="artikel">
          <text:h text:outline-level="4" text:style-name="artikel_kop">Artikel 66
               </text:h>
          <text:list text:style-name="list-style-53">
            <text:list-item text:start-value="1">
              <text:p text:style-name="list.start"> Bij of krachtens algemene maatregel van bestuur kunnen ter
                        implementatie van postrichtlijnen en liberalisatierichtlijnen regels worden
                        gesteld.
                     </text:p>
            </text:list-item>
            <text:list-item text:start-value="2">
              <text:p text:style-name="list.cont"> Bij of krachtens algemene maatregel van bestuur kunnen regels
                        worden gesteld ter implementatie van een bindende overeenkomst tussen de
                        Europese Gemeenschap en een derde land of een internationale organisatie die
                        betrekking heeft op een onderwerp dat wordt bestreken door een postrichtlijn
                        ofverordening.
                     </text:p>
            </text:list-item>
            <text:list-item text:start-value="3">
              <text:p text:style-name="list.cont"> Bij ministeriële regeling kunnen voor een goede uitvoering van
                        postverordeningen en gedelegeerde verordeningen regels worden gesteld.
                     </text:p>
            </text:list-item>
            <text:list-item text:start-value="4">
              <text:p text:style-name="list.cont"> Bij ministeriële regeling kunnen ter implementatie van
                        gedelegeerde richtlijnen regels worden gesteld.
                     </text:p>
            </text:list-item>
            <text:list-item text:start-value="5">
              <text:p text:style-name="list.cont"> Bij de regels, bedoeld in het eerste tot en met vierde lid,
                        kunnen:
                     </text:p>
              <text:list>
                <text:list-item text:start-value="1">
                  <text:p text:style-name="list.cont">taken worden opgedragen en bevoegdheden worden verleend aan
                              het college, en
                           </text:p>
                </text:list-item>
                <text:list-item text:start-value="2">
                  <text:p text:style-name="list.end">voorschriften uit een postverordening of gedelegeerde
                              verordening worden aangewezen waarop door het college aangewezen ambtenaren
                              toezicht houden of die het college kan toepassen door besluiten te nemen.
                           </text:p>
                </text:list-item>
              </text:list>
            </text:list-item>
          </text:list>
        </text:section>
        <text:h text:outline-level="3" text:style-name="hoofdstuk_kop">HOOFDSTUK 11. BUITENGEWONE OMSTANDIGHEDEN
            </text:h>
        <text:section text:name="artikel.d5653e3601" text:style-name="artikel">
          <text:h text:outline-level="4" text:style-name="artikel_kop">Artikel 67
               </text:h>
          <text:p text:style-name="artikel">In bijzondere omstandigheden in verband met de handhaving van de
                  internationale rechtsorde of met de internationale betrekkingen is Onze
                  Minister bevoegd om in overeenstemming met Onze Minister van Buitenlandse Zaken
                  aan een verlener van de universele postdienst en zo nodig aan een ander
                  postvervoerbedrijf aanwijzingen te geven met betrekking tot het postvervoer van
                  of naar gebieden buiten Nederland.
               </text:p>
        </text:section>
        <text:section text:name="artikel.d5653e3612" text:style-name="artikel">
          <text:h text:outline-level="4" text:style-name="artikel_kop">Artikel 68
               </text:h>
          <text:list text:style-name="list-style-54">
            <text:list-item text:start-value="1">
              <text:p text:style-name="list.start"> Onverminderd de artikelen 7, eerste lid, en 8, eerste lid, van
                        de Coördinatiewet uitzonderingstoestanden kan, ingeval buitengewone
                        omstandigheden dit noodzakelijk maken, bij koninklijk besluit, op voordracht
                        van Onze Minister-President, voor het gehele land of een deel daarvan artikel
                        70 in werking worden gesteld.
                     </text:p>
            </text:list-item>
            <text:list-item text:start-value="2">
              <text:p text:style-name="list.cont"> Wanneer het in het eerste lid bedoelde besluit is genomen,
                        wordt onverwijld een voorstel van wet aan de Tweede Kamer gezonden omtrent het
                        voortduren van de werking van de bij dat besluit in werking gestelde
                        bepaling.
                     </text:p>
            </text:list-item>
            <text:list-item text:start-value="3">
              <text:p text:style-name="list.cont"> Wordt het voorstel van wet door de Staten-Generaal verworpen,
                        dan wordt bij koninklijk besluit, op voordracht van Onze Minister-President, de
                        bepaling die ingevolge het eerste lid in werking is gesteld, onverwijld buiten
                        werking gesteld.
                     </text:p>
            </text:list-item>
            <text:list-item text:start-value="4">
              <text:p text:style-name="list.cont"> Bij koninklijk besluit, op voordracht van Onze
                        Minister-President, wordt de bepaling die ingevolge het eerste lid in werking
                        is gesteld, buiten werking gesteld, zodra de omstandigheden dit naar Ons
                        oordeel toelaten.
                     </text:p>
            </text:list-item>
            <text:list-item text:start-value="5">
              <text:p text:style-name="list.cont"> Het besluit, bedoeld in het eerste, derde en vierde lid, wordt
                        op de daarin te bepalen wijze bekendgemaakt. Het treedt in werking terstond na
                        de bekendmaking.
                     </text:p>
            </text:list-item>
            <text:list-item text:start-value="6">
              <text:p text:style-name="list.end"> Het besluit, bedoeld in het eerste, derde en vierde lid, wordt
                        in ieder geval geplaatst in het Staatsblad.
                     </text:p>
            </text:list-item>
          </text:list>
        </text:section>
        <text:section text:name="artikel.d5653e3673" text:style-name="artikel">
          <text:h text:outline-level="4" text:style-name="artikel_kop">Artikel 69
               </text:h>
          <text:p text:style-name="artikel">In geval voor Nederland of een gedeelte daarvan, op grond van de
                  artikelen 7, eerste lid, of 8, eerste lid, van de Coördinatiewet
                  uitzonderingstoestanden, bepalingen uit de Oorlogswet voor Nederland in werking
                  zijn gesteld, oefent Onze Minister de in artikel 70, eerste lid, bedoelde
                  bevoegdheid uit in overeenstemming met Onze Minister van Defensie.
               </text:p>
        </text:section>
        <text:section text:name="artikel.d5653e3683" text:style-name="artikel">
          <text:h text:outline-level="4" text:style-name="artikel_kop">Artikel 70
               </text:h>
          <text:list text:style-name="list-style-55">
            <text:list-item text:start-value="1">
              <text:p text:style-name="list.start"> Onze Minister is bevoegd een verlener van de universele
                        postdienst en zo nodig een ander postvervoerbedrijf bindende aanwijzingen te
                        geven met betrekking tot het postvervoer naar, van of in het gebied waarvoor
                        een besluit als bedoeld in artikel 68 van kracht is.
                     </text:p>
            </text:list-item>
            <text:list-item text:start-value="2">
              <text:p text:style-name="list.cont"> Onze Minister kan bij toepassing van het eerste lid afwijken
                        van de verplichtingen die op grond van deze wet op een verlener van de
                        universele postdienst rusten.
                     </text:p>
            </text:list-item>
            <text:list-item text:start-value="3">
              <text:p text:style-name="list.cont"> Een verlener van de universele postdienst kan aan exploitanten
                        van openbare vervoermiddelen de verplichting opleggen mee te werken aan het
                        postvervoer van aan de verlener van de universele postdienst ter vervoer
                        aangeboden poststukken. De verlener van de universele postdienst kan in verband
                        hiermee aanwijzingen geven aan de exploitanten van openbare
                        vervoermiddelen.
                     </text:p>
            </text:list-item>
            <text:list-item text:start-value="4">
              <text:p text:style-name="list.end"> Indien een verlener van de universele postdienst of een
                        exploitant van openbare vervoermiddelen als gevolg van aanwijzingen gegeven op
                        grond van het eerste onderscheidenlijk het derde lid, onevenredig financieel
                        nadeel ondervindt, kent Onze Minister de betrokkene een naar billijkheid te
                        bepalen vergoeding toe.
                     </text:p>
            </text:list-item>
          </text:list>
        </text:section>
        <text:section text:name="artikel.d5653e3725" text:style-name="artikel">
          <text:h text:outline-level="4" text:style-name="artikel_kop">Artikel 71
               </text:h>
          <text:list text:style-name="list-style-56">
            <text:list-item text:start-value="1">
              <text:p text:style-name="list.start"> Bij toepassing van artikel 14 van de Wet buitengewone
                        bevoegdheden burgerlijk gezag is een verlener van de universele postdienst
                        verplicht de krachtens het eerste lid van genoemd artikel aangewezen
                        autoriteiten alle medewerking te verlenen, daaronder begrepen het uitvoeren van
                        door die autoriteiten gegeven opdrachten.
                     </text:p>
            </text:list-item>
            <text:list-item text:start-value="2">
              <text:p text:style-name="list.end"> Bij toepassing van artikel 31 van de Oorlogswet voor Nederland
                        is een verlener van de universele postdienst verplicht het militair gezag of
                        een orgaan als bedoeld in het tweede lid van genoemd artikel alle medewerking
                        te verlenen, daaronder begrepen het uitvoeren van door dat gezag of dat orgaan
                        gegeven opdrachten.
                     </text:p>
            </text:list-item>
          </text:list>
        </text:section>
        <text:section text:name="artikel.d5653e3751" text:style-name="artikel">
          <text:h text:outline-level="4" text:style-name="artikel_kop">Artikel 72
               </text:h>
          <text:p text:style-name="artikel">Onze Minister geeft aan een verlener van de universele postdienst
                  voorschriften ten aanzien van de door deze te nemen organisatorische en
                  personele maatregelen met betrekking tot de voorbereiding van de uitvoering van
                  de universele postdienst in buitengewone omstandigheden als bedoeld in artikel
                  68 en de door deze daarover aan Onze Minister te verstrekken informatie. Onze
                  Minister bepaalt in die voorschriften welke kosten van de uitvoering
                  redelijkerwijs ten laste van een verlener van de universele postdienst
                  komen.
               </text:p>
        </text:section>
        <text:h text:outline-level="3" text:style-name="hoofdstuk_kop">HOOFDSTUK 12. BEROEP
            </text:h>
        <text:section text:name="artikel.d5653e3766" text:style-name="artikel">
          <text:h text:outline-level="4" text:style-name="artikel_kop">Artikel 73
               </text:h>
          <text:p text:style-name="artikel">In afwijking van artikel 8:7 van de Algemene wet bestuursrecht is
                  voor beroep tegen besluiten op grond van deze wet de rechtbank te Rotterdam
                  bevoegd.
               </text:p>
        </text:section>
        <text:h text:outline-level="3" text:style-name="hoofdstuk_kop">HOOFDSTUK 13. WIJZIGING IN ANDERE WETTEN
            </text:h>
        <text:section text:name="paragraaf.d5653e3780" text:style-name="paragraaf">
          <text:h text:outline-level="4" text:style-name="paragraaf_kop">§ 13.1. Ministerie van Justitie
               </text:h>
          <text:h text:outline-level="5" text:style-name="wijzig-artikel_kop">Artikel 74
               </text:h>
          <text:p text:style-name="wat">Boek 8 van het Burgerlijk Wetboek wordt als
                  volgt gewijzigd:
               </text:p>
          <text:section text:name="wijzig-lid.d5653e3793" text:style-name="wijzig-lid">
            <text:p text:style-name="lid">
                     <text:span text:style-name="lidnr">A<text:tab/>
                     </text:span>
                  </text:p>
            <text:p text:style-name="wat">Artikel 370, vierde lid, komt te luiden:</text:p>
            <text:section text:name="wijziging.d5653e3802" text:style-name="wijziging">
              <text:section text:name="artikeltekst.d5653e3804" text:style-name="wijziging.block">
                <text:list text:style-name="list-style-57">
                  <text:list-item text:start-value="4">
                    <text:p text:style-name="list.single"> Deze afdeling is niet van toepassing op overeenkomsten
                                 tot het vervoer van poststukken ter uitvoering van de universele postdienst
                                 bedoeld in de Postwet 2009 of onder een internationale postovereenkomst.
                                 Onder voorbehoud van artikel 510 is deze afdeling niet van toepassing op
                                 overeenkomsten tot het vervoeren van bagage.
                              </text:p>
                  </text:list-item>
                </text:list>
              </text:section>
            </text:section>
          </text:section>
          <text:section text:name="wijzig-lid.d5653e3822" text:style-name="wijzig-lid">
            <text:p text:style-name="lid">
                     <text:span text:style-name="lidnr">B<text:tab/>
                     </text:span>
                  </text:p>
            <text:p text:style-name="wat">Artikel 890, vierde lid, komt te luiden:</text:p>
            <text:section text:name="wijziging.d5653e3831" text:style-name="wijziging">
              <text:section text:name="artikeltekst.d5653e3833" text:style-name="wijziging.block">
                <text:list text:style-name="list-style-58">
                  <text:list-item text:start-value="4">
                    <text:p text:style-name="list.single"> Deze afdeling is niet van toepassing op overeenkomsten
                                 tot het vervoeren van poststukken ter uitvoering van de universele postdienst
                                 bedoeld in de Postwet 2009 of onder een internationale postovereenkomst.
                                 Onder voorbehoud van artikel 980 is deze afdeling niet van toepassing op
                                 overeenkomsten tot het vervoeren van bagage.
                              </text:p>
                  </text:list-item>
                </text:list>
              </text:section>
            </text:section>
          </text:section>
          <text:section text:name="wijzig-lid.d5653e3852" text:style-name="wijzig-lid">
            <text:p text:style-name="lid">
                     <text:span text:style-name="lidnr">C<text:tab/>
                     </text:span>
                  </text:p>
            <text:p text:style-name="wat">In artikel 1092 wordt «overeenkomsten tot het vervoeren van
                     verhuisgoederen of overeenkomsten tot het vervoeren van poststukken door of in
                     opdracht van de houder van de concessie, bedoeld in de Postwet of onder een
                     internationale postovereenkomst» vervangen door: overeenkomsten tot het
                     vervoeren van verhuisgoederen of overeenkomsten tot het vervoeren van
                     poststukken door of in opdracht van een verlener van de universele postdienst,
                     bedoeld in de Postwet 2009 of onder een internationale postovereenkomst, ter
                     uitvoering van de universele postdienst bedoeld in de Postwet 2009.
                  </text:p>
          </text:section>
          <text:section text:name="wijzig-lid.d5653e3862" text:style-name="wijzig-lid">
            <text:p text:style-name="lid">
                     <text:span text:style-name="lidnr">D<text:tab/>
                     </text:span>
                  </text:p>
            <text:p text:style-name="wat">In artikel 1350, tweede lid, wordt «de houder van de
                     concessie bedoeld in de Postwet» vervangen door: de verlener van de universele
                     postdienst, bedoeld in de Postwet 2009.
                  </text:p>
          </text:section>
          <text:h text:outline-level="5" text:style-name="wijzig-artikel_kop">Artikel 75
               </text:h>
          <text:p text:style-name="wat">De Faillissementswet wordt gewijzigd als
                  volgt:
               </text:p>
          <text:section text:name="wijzig-lid.d5653e3879" text:style-name="wijzig-lid">
            <text:p text:style-name="lid">
                     <text:span text:style-name="lidnr">A<text:tab/>
                     </text:span>
                  </text:p>
            <text:p text:style-name="wat">In de artikelen 14, tweede lid, 15, eerste lid, en 99,
                     eerste lid wordt «de administratie der posterijen en der telegrafie» vervangen
                     door: het postvervoerbedrijf of de postvervoerbedrijven die zijn aangewezen als
                     verlener van de universele postdienst, alsmede de andere geregistreerde
                     postvervoerbedrijven, bedoeld in de Postwet 2009.
                  </text:p>
          </text:section>
          <text:section text:name="wijzig-lid.d5653e3889" text:style-name="wijzig-lid">
            <text:p text:style-name="lid">
                     <text:span text:style-name="lidnr">B<text:tab/>
                     </text:span>
                  </text:p>
            <text:p text:style-name="wat">In artikel 293, tweede lid, wordt «de administratie der
                     posterijen» vervangen door: het postvervoerbedrijf of de postvervoerbedrijven
                     die zijn aangewezen als verlener van de universele postdienst, alsmede de
                     andere geregistreerde postvervoerbedrijven, bedoeld in de Postwet 2009.
                  </text:p>
          </text:section>
          <text:h text:outline-level="5" text:style-name="wijzig-artikel_kop">Artikel 76
               </text:h>
          <text:p text:style-name="wat">In de bijlage bij de Wet bestuursrechtspraak
                  bedrijfsorganisatie wordt «2. Postwet» vervangen door: 2. Postwet 2009.
               </text:p>
          <text:h text:outline-level="5" text:style-name="wijzig-artikel_kop">Artikel 77
               </text:h>
          <text:p text:style-name="wat">Artikel 216, tweede lid, van het Wetboek van
                  Strafrecht, wordt vervangen door:
               </text:p>
          <text:section text:name="wijziging.d5653e3914" text:style-name="wijziging">
            <text:section text:name="artikeltekst.d5653e3916" text:style-name="wijziging.block">
              <text:list text:style-name="list-style-59">
                <text:list-item text:start-value="2">
                  <text:p text:style-name="list.single"> Het eerste lid is van overeenkomstige toepassing op
                              zegels die worden uitgegeven door een verlener van de universele postdienst als
                              bedoeld in de Postwet 2009 met daarop de vermelding «Nederland», alsmede op
                              zegels die ingevolge artikel 3.01, tweede lid, van de Uitvoeringsregeling,
                              behorende bij het op 9 september 1996 te Straatsburg tot stand gekomen Verdrag
                              inzake de verzameling, afgifte en inname van afval in de Rijn- en binnenvaart
                              (<text:a office:name="link naar publicatie trb-1996-293" xlink:href="../trb-1996-293.odt" xlink:type="simple" xlink:actuate="onRequest" xlink:show="new">Trb. 1996, 293</text:a>), worden
                              uitgegeven door het Internationaal Verevenings- en Coördinatieorgaan, genoemd
                              in artikel 10, tweede lid, van dat verdrag.
                           </text:p>
                </text:list-item>
              </text:list>
            </text:section>
          </text:section>
          <text:h text:outline-level="5" text:style-name="wijzig-artikel_kop">Artikel 78
               </text:h>
          <text:p text:style-name="wat">Het Wetboek van Strafvordering wordt
                  gewijzigd als volgt: In artikel 96a, vijfde lid, 100, eerste lid, 101, eerste
                  lid, en 114, tweede lid, wordt «aan de houder van de concessie als bedoeld in
                  artikel 2, eerste lid, van de Postwet» telkens vervangen door: aan een
                  postvervoerbedrijf als bedoeld in de Postwet 2009.
               </text:p>
        </text:section>
        <text:section text:name="paragraaf.d5653e3943" text:style-name="paragraaf">
          <text:h text:outline-level="4" text:style-name="paragraaf_kop">§ 13.2. Ministerie van Binnenlandse Zaken
               </text:h>
          <text:h text:outline-level="5" text:style-name="wijzig-artikel_kop">Artikel 79
               </text:h>
          <text:p text:style-name="wat">In lijst A, bedoeld in artikel 7, eerste lid,
                  van de Coördinatiewet uitzonderingstoestanden, en lijst B, bedoeld
                  in artikel 8, eerste lid, van de Coördinatiewet uitzonderingstoestanden, wordt
                  «van de Postwet: artikel 21, eerste tot en met vierde lid;» telkens vervangen
                  door: van de Postwet 2009; .
               </text:p>
        </text:section>
        <text:section text:name="paragraaf.d5653e3959" text:style-name="paragraaf">
          <text:h text:outline-level="4" text:style-name="paragraaf_kop">§ 13.3. Ministerie van Financiën
               </text:h>
          <text:h text:outline-level="5" text:style-name="wijzig-artikel_kop">Artikel 80
               </text:h>
          <text:p text:style-name="wat">In artikel 12a van de Postbankwet wordt «de
                  overmaking van verrekenbedragen, die voortvloeien uit de akten van de
                  Wereldpostunie, bedoeld in artikel 1, onder f, van de Postwet» vervangen door:
                  de overmaking van verrekenbedragen, die voortvloeien uit de akten van de
                  Wereldpostunie, bedoeld in de Postwet 2009.
               </text:p>
          <text:h text:outline-level="5" text:style-name="wijzig-artikel_kop">Artikel 81
               </text:h>
          <text:p text:style-name="wat">Artikel 11, eerste lid, onderdeel m, van de
                  Wet op de omzetbelasting 1968 komt te luiden:
               </text:p>
          <text:section text:name="wijziging.d5653e3980" text:style-name="wijziging">
            <text:section text:name="artikeltekst.d5653e3982" text:style-name="wijziging.block">
              <text:list text:style-name="list-style-60">
                <text:list-item text:start-value="13">
                  <text:p text:style-name="list.single">de diensten, en de daarmee gepaard gaande leveringen,
                              bedoeld in artikel 14 van de Postwet 2009, die worden verricht door een
                              verlener van de universele postdienst, bedoeld in die wet;
                           </text:p>
                </text:list-item>
              </text:list>
            </text:section>
          </text:section>
        </text:section>
        <text:section text:name="paragraaf.d5653e3998" text:style-name="paragraaf">
          <text:h text:outline-level="4" text:style-name="paragraaf_kop">§ 13.4. Ministerie van Verkeer en Waterstaat
               </text:h>
          <text:h text:outline-level="5" text:style-name="wijzig-artikel_kop">Artikel 82
               </text:h>
          <text:p text:style-name="wat">Artikel 37a, eerste lid, onderdeel f, van de
                  Luchtvaartwet komt te luiden:
               </text:p>
          <text:section text:name="wijziging.d5653e4011" text:style-name="wijziging">
            <text:section text:name="artikeltekst.d5653e4013" text:style-name="wijziging.block">
              <text:list text:style-name="list-style-61">
                <text:list-item text:start-value="6">
                  <text:p text:style-name="list.single">vracht: goederen, niet zijnde bagage, die voor vervoer
                              door de lucht worden aangeboden, daaronder begrepen poststukken als bedoeld in
                              artikel 2, onderdeel b, van de Postwet 2009, tenzij deze goederen door de lucht
                              worden aangevoerd en het vliegtuig niet verlaten.
                           </text:p>
                </text:list-item>
              </text:list>
            </text:section>
          </text:section>
        </text:section>
        <text:section text:name="paragraaf.d5653e4030" text:style-name="paragraaf">
          <text:h text:outline-level="4" text:style-name="paragraaf_kop">§ 13.5. Ministerie van Economische Zaken
               </text:h>
          <text:h text:outline-level="5" text:style-name="wijzig-artikel_kop">Artikel 83
               </text:h>
          <text:p text:style-name="wat">De Wet Onafhankelijke post- en
                  telecommunicatieautoriteit wordt als volgt gewijzigd:
               </text:p>
          <text:section text:name="wijzig-lid.d5653e4043" text:style-name="wijzig-lid">
            <text:p text:style-name="lid">
                     <text:span text:style-name="lidnr">A<text:tab/>
                     </text:span>
                  </text:p>
            <text:p text:style-name="wat">Artikel 15 wordt gewijzigd als volgt:</text:p>
            <text:section text:name="wijziging.d5653e4052" text:style-name="wijziging">
              <text:p text:style-name="wat-labeled">1. Onderdeel a, onder 1°, komt te luiden:
                     </text:p>
              <text:section text:name="artikeltekst.d5653e4059" text:style-name="wijziging.block">
                <text:list text:style-name="list-style-62">
                  <text:list-item text:start-value="1">
                    <text:p text:style-name="list.single">de Postwet 2009, voor zover deze taak aan het college
                                 is toebedeeld;.
                              </text:p>
                  </text:list-item>
                </text:list>
              </text:section>
            </text:section>
            <text:section text:name="wijziging.d5653e4074" text:style-name="wijziging">
              <text:p text:style-name="wat-labeled">2. In onderdeel b wordt na «Telecommunicatiewet» ingevoegd:
                        en Postwet 2009.
                     </text:p>
            </text:section>
          </text:section>
          <text:section text:name="wijzig-lid.d5653e4083" text:style-name="wijzig-lid">
            <text:p text:style-name="lid">
                     <text:span text:style-name="lidnr">B<text:tab/>
                     </text:span>
                  </text:p>
            <text:p text:style-name="wat">Artikel 35 vervalt.</text:p>
          </text:section>
        </text:section>
        <text:h text:outline-level="3" text:style-name="hoofdstuk_kop">HOOFDSTUK 14. OVERGANGS- EN SLOTBEPALINGEN
            </text:h>
        <text:section text:name="artikel.d5653e4098" text:style-name="artikel">
          <text:h text:outline-level="4" text:style-name="artikel_kop">Artikel 84
               </text:h>
          <text:p text:style-name="artikel">In afwijking van artikel 15, eerste lid, wordt met ingang van het
                  tijdstip van inwerkingtreding van artikel 15, eerste lid, een bij besluit van
                  Onze Minister te bepalen rechtspersoon aangewezen als verlener van de
                  universele postdienst.
               </text:p>
        </text:section>
        <text:section text:name="artikel.d5653e4108" text:style-name="artikel">
          <text:h text:outline-level="4" text:style-name="artikel_kop">Artikel 85
               </text:h>
          <text:p text:style-name="artikel">Onze Minister zendt binnen vier jaar na de inwerkingtreding van
                  deze wet en vervolgens telkens na vier jaar aan de Staten-Generaal een verslag
                  over de doeltreffendheid en de effecten van deze wet in de praktijk.
               </text:p>
        </text:section>
        <text:h text:outline-level="4" text:style-name="wijzig-artikel_kop">Artikel 86
            </text:h>
        <text:p text:style-name="wat">De Machtigingswet Koninklijke PTT Nederland
               NV wordt ingetrokken.
            </text:p>
        <text:h text:outline-level="4" text:style-name="wijzig-artikel_kop">Artikel 87
            </text:h>
        <text:p text:style-name="wat">De Postwet wordt ingetrokken.</text:p>
        <text:section text:name="artikel.d5653e4133" text:style-name="artikel">
          <text:h text:outline-level="4" text:style-name="artikel_kop">Artikel 88
               </text:h>
          <text:list text:style-name="list-style-63">
            <text:list-item text:start-value="1">
              <text:p text:style-name="list.start"> Deze wet treedt in werking op een bij koninklijk besluit te
                        bepalen tijdstip.
                     </text:p>
            </text:list-item>
            <text:list-item text:start-value="2">
              <text:p text:style-name="list.end"> De voordracht voor het koninklijk besluit bedoeld in het eerste
                        lid wordt niet eerder gedaan dan vier weken nadat het ontwerp aan beide kamers
                        der Staten-Generaal is overgelegd.
                     </text:p>
            </text:list-item>
          </text:list>
        </text:section>
        <text:section text:name="artikel.d5653e4159" text:style-name="artikel">
          <text:h text:outline-level="4" text:style-name="artikel_kop">Artikel 89
               </text:h>
          <text:p text:style-name="artikel">Artikel 8 vervalt vier jaar na de inwerkingtreding ervan.</text:p>
        </text:section>
        <text:section text:name="artikel.d5653e4169" text:style-name="artikel">
          <text:h text:outline-level="4" text:style-name="artikel_kop">Artikel 90
               </text:h>
          <text:p text:style-name="artikel">Deze wet wordt aangehaald als: Postwet met vermelding van het
                  jaartal van het Staatsblad waarin zij zal worden geplaatst.
               </text:p>
        </text:section>
      </text:section>
      <text:section text:name="wetsluiting.d5653e4180" text:style-name="wetsluiting">
        <text:section text:name="slotformulering.d5653e4182" text:style-name="slotformulering">
          <text:p text:style-name="slotformulering">Lasten en bevelen dat deze in het Staatsblad zal worden geplaatst
                  en dat alle ministeries, autoriteiten, colleges en ambtenaren wie zulks
                  aangaat, aan de nauwkeurige uitvoering de hand zullen houden.<text:note text:id="d5422e4528" text:note-class="endnote">
                     <text:note-citation text:label="histnoot">histnoot</text:note-citation>
                     <text:note-body>
                        <text:p>Kamerstuk 30 536</text:p>
                     </text:note-body>
                  </text:note>
               </text:p>
        </text:section>
        <text:section text:name="gegeven.d5653e4191" text:style-name="gegeven">
          <text:p text:style-name="label">Gegeven te </text:p>
          <text:p text:style-name="dagtekening">’s-Gravenhage, 25 maart 2009</text:p>
          <text:p text:style-name="koning">Beatrix</text:p>
        </text:section>
        <text:section text:name="ondertekening.d5653e4203" text:style-name="ondertekening">
          <text:p text:style-name="ondertekening">De Staatssecretaris van
                  Economische Zaken,
               </text:p>
          <text:p text:style-name="ondertekening.end">F. Heemskerk </text:p>
        </text:section>
        <text:section text:name="uitgifte.d5653e4212" text:style-name="uitgifte">
          <text:p text:style-name="uitgifte">Uitgegeven de <text:span text:style-name="cur">dertigste</text:span> maart 2009
               </text:p>
          <text:section text:name="ondertekening.d5653e4220"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ostwet 2009</dc:title>
  </office:meta>
</office:document-meta>
</file>