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wijziging van de Ziektewet om
            uitkering van ziekengeld mogelijk te maken aan personen die op zaterdagen en
            zondagen werken
         </text:h>
      <text:section text:name="aanhef.d39e7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Ziektewet te wijzigen teneinde het mogelijk te maken om
               ziekengeld uit te keren aan personen die op zaterdagen en zondagen
               werken;
            </text:p>
        <text:p text:style-name="afkondiging">Zo is het, dat Wij, de Raad van State gehoord, en met gemeen
               overleg der Staten-Generaal, hebben goedgevonden en verstaan, gelijk Wij
               goedvinden en verstaan bij deze:
            </text:p>
      </text:section>
      <text:section text:name="wettekst.d39e90" text:style-name="wettekst">
        <text:h text:outline-level="3" text:style-name="wijzig-artikel_kop">ARTIKEL I
            </text:h>
        <text:p text:style-name="wat">De Ziektewet wordt als volgt gewijzigd:</text:p>
        <text:section text:name="wijzig-lid.d39e99" text:style-name="wijzig-lid">
          <text:p text:style-name="lid">
                  <text:span text:style-name="lidnr">A<text:tab/>
                  </text:span>
               </text:p>
          <text:p text:style-name="wat">De aanhef van artikel 29, tweede lid, komt als volgt te luiden:
                  Het ziekengeld wordt uitgekeerd over iedere dag van ongeschiktheid tot werken,
                  doch over maximaal vijf dagen per kalenderweek en niet over zaterdagen en
                  zondagen. In de eerste kalenderweek wordt in afwijking van het bepaalde in de
                  eerste zin het ziekengeld uitgekeerd over zaterdag en zondag, doch over
                  maximaal vijf dagen per kalenderweek, indien de zaterdag of zondag aantoonbaar
                  een werkdag zou zijn geweest, met dien verstande dat:
               </text:p>
          <text:section text:name="wijziging.d39e108" text:style-name="wijziging">
            <text:list text:style-name="list-style-1">
              <text:list-item text:start-value="1">
                <text:p text:style-name="list.start">als de zaterdag aantoonbaar een werkdag zou zijn geweest,
                           uitkering van ziekengeld plaatsvindt over de zaterdag;
                        </text:p>
              </text:list-item>
              <text:list-item text:start-value="2">
                <text:p text:style-name="list.cont">als de zaterdag en zondag aantoonbaar werkdagen zouden zijn
                           geweest, uitkering van ziekengeld plaatsvindt over de zaterdag en zondag;
                        </text:p>
              </text:list-item>
              <text:list-item text:start-value="3">
                <text:p text:style-name="list.end">als de zondag aantoonbaar een werkdag zou zijn geweest,
                           uitkering van ziekengeld plaatsvindt over de zondag.
                        </text:p>
              </text:list-item>
            </text:list>
            <text:p text:style-name="wijziging">Het ziekengeld wordt uitgekeerd aan:.</text:p>
          </text:section>
        </text:section>
        <text:section text:name="wijzig-lid.d39e142" text:style-name="wijzig-lid">
          <text:p text:style-name="lid">
                  <text:span text:style-name="lidnr">B<text:tab/>
                  </text:span>
               </text:p>
          <text:p text:style-name="wat">In artikel 29a, eerste lid, vervalt «, behoudens over de
                  zaterdagen en de zondagen,».
               </text:p>
        </text:section>
        <text:section text:name="wijzig-lid.d39e152" text:style-name="wijzig-lid">
          <text:p text:style-name="lid">
                  <text:span text:style-name="lidnr">C<text:tab/>
                  </text:span>
               </text:p>
          <text:p text:style-name="wat">Na artikel 87a wordt een artikel ingevoegd, luidende:</text:p>
          <text:section text:name="wijziging.d39e161" text:style-name="wijziging">
            <text:section text:name="artikel.d39e163" text:style-name="wijziging.block">
              <text:h text:outline-level="4" text:style-name="artikel_kop">Artikel 87b
                     </text:h>
              <text:p text:style-name="artikel">Artikel 29, tweede lid, van de Ziektewet, zoals dat luidt na
                        de inwerkingtreding van de wet van 29 december 2008 tot wijziging van de
                        Ziektewet om uitkering van ziekengeld mogelijk te maken aan personen die op
                        zaterdagen en zondagen werken (<text:a office:name="link naar publicatie stb-2008-152" xlink:href="../stb-2008-152.odt" xlink:type="simple" xlink:actuate="onRequest" xlink:show="new">Stb.
                           152</text:a>) is niet van toepassing op verzekerden voor wie de eerste
                        kalenderweek van de ongeschiktheid tot het verrichten van arbeid volledig is
                        gelegen voor de datum van inwerkingtreding van deze wet.
                     </text:p>
            </text:section>
          </text:section>
        </text:section>
        <text:section text:name="artikel.d39e179" text:style-name="artikel">
          <text:h text:outline-level="3" text:style-name="artikel_kop">ARTIKEL II
               </text:h>
          <text:p text:style-name="artikel">Deze wet treedt in werking met ingang van de dag na de datum van
                  uitgifte van het Staatsblad waarin zij wordt geplaatst.
               </text:p>
        </text:section>
      </text:section>
      <text:section text:name="wetsluiting.d39e190" text:style-name="wetsluiting">
        <text:section text:name="slotformulering.d39e192" text:style-name="slotformulering">
          <text:p text:style-name="slotformulering">Lasten en bevelen dat deze in het Staatsblad zal worden geplaatst
                  en dat alle ministeries, autoriteiten, colleges en ambtenaren wie zulks
                  aangaat, aan de nauwkeurige uitvoering de hand zullen houden.<text:note text:id="d13e213" text:note-class="endnote">
                     <text:note-citation text:label="histnoot">histnoot</text:note-citation>
                     <text:note-body>
                        <text:p>Kamerstuk 31 713</text:p>
                     </text:note-body>
                  </text:note>
               </text:p>
        </text:section>
        <text:section text:name="gegeven.d39e201" text:style-name="gegeven">
          <text:p text:style-name="label">Gegeven te </text:p>
          <text:p text:style-name="dagtekening">’s-Gravenhage, 29 december 2008</text:p>
          <text:p text:style-name="koning">Beatrix</text:p>
        </text:section>
        <text:section text:name="ondertekening.d39e213" text:style-name="ondertekening">
          <text:p text:style-name="ondertekening">De Minister van
                  Sociale Zaken en Werkgelegenheid,
               </text:p>
          <text:p text:style-name="ondertekening.end">J. P. H. Donner </text:p>
        </text:section>
        <text:section text:name="uitgifte.d39e222" text:style-name="uitgifte">
          <text:p text:style-name="uitgifte">Uitgegeven de <text:span text:style-name="cur">eenendertigste</text:span> maart
                  2009
               </text:p>
          <text:section text:name="ondertekening.d39e230"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