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2 maart 2009 tot wijziging van de Wet educatie en
            	 beroepsonderwijs inzake colleges van bestuur en raden van toezicht
         </text:h>
      <text:section text:name="aanhef.d1118e8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te komen tot een deugdelijk intern
               			 toezicht binnen instellingen als bedoeld in de Wet educatie en
               			 beroepsonderwijs; dat het daartoe nodig is te komen tot een heldere scheiding
               			 van taken en bevoegdheden binnen de bestuurslagen van deze instellingen en een
               			 uniforme naamgeving van de desbetreffende organen en dat in verband daarmee de
               			 Wet educatie en beroepsonderwijs dient te worden gewijzigd;
            </text:p>
        <text:p text:style-name="afkondiging">Zo is het, dat Wij, de Raad van State gehoord, en met gemeen
               			 overleg der Staten-Generaal, hebben goedgevonden en verstaan, gelijk Wij
               			 goedvinden en verstaan bij deze:
            </text:p>
      </text:section>
      <text:section text:name="wettekst.d1118e102" text:style-name="wettekst">
        <text:h text:outline-level="3" text:style-name="wijzig-artikel_kop">ARTIKEL I. WIJZIGING WET EDUCATIE EN BEROEPSONDERWIJS
            </text:h>
        <text:p text:style-name="wat">In de Wet educatie en beroepsonderwijs worden de
               			 volgende wijzigingen aangebracht:
            </text:p>
        <text:section text:name="wijzig-lid.d1118e111" text:style-name="wijzig-lid">
          <text:p text:style-name="lid">
                  <text:span text:style-name="lidnr">A<text:tab/>
                  </text:span>
               </text:p>
          <text:p text:style-name="wat">Artikel 1.1.1 wordt gewijzigd als volgt: </text:p>
          <text:section text:name="wijziging.d1118e120" text:style-name="wijziging">
            <text:p text:style-name="wat-labeled">1. Na onderdeel v wordt ingevoegd:
                  </text:p>
            <text:section text:name="artikeltekst.d1118e127" text:style-name="wijziging.block">
              <text:list text:style-name="list-style-1">
                <text:list-item text:start-value="22">
                  <text:p text:style-name="list.single">college van bestuur van een bijzondere instelling: het
                              						  orgaan van de instelling dat als zodanig in de statuten is aangewezen;.
                           </text:p>
                </text:list-item>
              </text:list>
            </text:section>
          </text:section>
          <text:section text:name="wijziging.d1118e142" text:style-name="wijziging">
            <text:p text:style-name="wat-labeled">2. Onderdeel w, punt 2, komt te luiden:
                  </text:p>
            <text:section text:name="artikeltekst.d1118e149" text:style-name="wijziging.block">
              <text:list text:style-name="list-style-2">
                <text:list-item text:start-value="2">
                  <text:p text:style-name="list.single">wat een bijzondere instelling betreft: het college van
                              						  bestuur, of indien artikel 9.1.8 is toegepast, het bestuur van de rechtspersoon
                              						  waarvan de instelling uitgaat.
                           </text:p>
                </text:list-item>
              </text:list>
            </text:section>
          </text:section>
        </text:section>
        <text:section text:name="wijzig-lid.d1118e165" text:style-name="wijzig-lid">
          <text:p text:style-name="lid">
                  <text:span text:style-name="lidnr">B<text:tab/>
                  </text:span>
               </text:p>
          <text:p text:style-name="wat">Artikel 1.1.3 wordt gewijzigd als volgt: </text:p>
          <text:section text:name="wijziging.d1118e174" text:style-name="wijziging">
            <text:p text:style-name="wat-labeled">1. In het eerste lid wordt «, 9.1.2 en 9.1.4» vervangen door: en
                     				  9.1.2.
                  </text:p>
          </text:section>
          <text:section text:name="wijziging.d1118e182" text:style-name="wijziging">
            <text:p text:style-name="wat-labeled">2. In het tweede lid, wordt «9.1.3, eerste lid, en 9.1.4»
                     				  vervangen door: 9.1.3, eerste lid, 9.1.4, 9.1.7 en 9.1.8.
                  </text:p>
          </text:section>
        </text:section>
        <text:section text:name="wijzig-lid.d1118e191" text:style-name="wijzig-lid">
          <text:p text:style-name="lid">
                  <text:span text:style-name="lidnr">C<text:tab/>
                  </text:span>
               </text:p>
          <text:p text:style-name="wat">In artikel 2.2.4, vijfde lid, wordt «een door het bevoegd gezag
                  				aangewezen accountant als bedoeld in artikel 393, eerste lid, van Boek 2 van
                  				het Burgerlijk Wetboek» vervangen door: een door de raad van toezicht of het
                  				bevoegd gezag aangewezen accountant als bedoeld in artikel 393, eerste lid, van
                  				Boek 2 van het Burgerlijk Wetboek.
               </text:p>
        </text:section>
        <text:section text:name="wijzig-lid.d1118e202" text:style-name="wijzig-lid">
          <text:p text:style-name="lid">
                  <text:span text:style-name="lidnr">D<text:tab/>
                  </text:span>
               </text:p>
          <text:p text:style-name="wat">Artikel 2.5.3, vierde lid, wordt gewijzigd als volgt:</text:p>
          <text:section text:name="wijziging.d1118e211" text:style-name="wijziging">
            <text:p text:style-name="wat-labeled">1. In de tweede volzin wordt «een door het bevoegd gezag
                     				  aangewezen accountant als bedoeld in artikel 393, eerste lid, van Boek 2 van
                     				  het Burgerlijk Wetboek» vervangen door: een door de raad van toezicht of het
                     				  bevoegd gezag aangewezen accountant als bedoeld in artikel 393, eerste lid, van
                     				  Boek 2 van het Burgerlijk Wetboek. 
                  </text:p>
          </text:section>
          <text:section text:name="wijziging.d1118e219" text:style-name="wijziging">
            <text:p text:style-name="wat-labeled">2. In de derde volzin wordt «het bevoegd gezag» vervangen door:
                     				  de raad van toezicht of het bevoegd gezag.
                  </text:p>
          </text:section>
        </text:section>
        <text:section text:name="wijzig-lid.d1118e228" text:style-name="wijzig-lid">
          <text:p text:style-name="lid">
                  <text:span text:style-name="lidnr">E<text:tab/>
                  </text:span>
               </text:p>
          <text:p text:style-name="wat">Aan artikel 2.5.4, eerste lid, wordt toegevoegd: Ook legt het
                  				bevoegd gezag in het jaarverslag verantwoording af over de omgang met een
                  				branchecode voor goed bestuur. Bij ministeriële regeling kan een branchecode
                  				worden aangewezen.
               </text:p>
        </text:section>
        <text:section text:name="wijzig-lid.d1118e238" text:style-name="wijzig-lid">
          <text:p text:style-name="lid">
                  <text:span text:style-name="lidnr">F<text:tab/>
                  </text:span>
               </text:p>
          <text:p text:style-name="wat">In artikel 2.8.2, eerste lid, wordt «een door het bevoegd gezag
                  				aangewezen accountant als bedoeld in artikel 393, eerste lid, van Boek 2 van
                  				het Burgerlijk Wetboek» vervangen door: een door de raad van toezicht of het
                  				bevoegd gezag aangewezen accountant als bedoeld in artikel 393, eerste lid, van
                  				Boek 2 van het Burgerlijk Wetboek.
               </text:p>
        </text:section>
        <text:section text:name="wijzig-lid.d1118e248" text:style-name="wijzig-lid">
          <text:p text:style-name="lid">
                  <text:span text:style-name="lidnr">G<text:tab/>
                  </text:span>
               </text:p>
          <text:p text:style-name="wat">In artikel 4.1.3 wordt «een lid van de centrale directie, een
                  				lid van het college van bestuur of een docent» vervangen door: een lid van de
                  				directie of een docent.
               </text:p>
        </text:section>
        <text:section text:name="wijzig-lid.d1118e258" text:style-name="wijzig-lid">
          <text:p text:style-name="lid">
                  <text:span text:style-name="lidnr">H<text:tab/>
                  </text:span>
               </text:p>
          <text:p text:style-name="wat">Artikel 9.1.4 komt te luiden:</text:p>
          <text:section text:name="wijziging.d1118e267" text:style-name="wijziging">
            <text:section text:name="artikel.d1118e269" text:style-name="wijziging.block">
              <text:h text:outline-level="4" text:style-name="artikel_kop">Artikel 9.1.4. College van bestuur en raad van toezicht
                     </text:h>
              <text:list text:style-name="list-style-3">
                <text:list-item text:start-value="1">
                  <text:p text:style-name="list.start"> Een bijzondere instelling heeft een college van bestuur en
                              						een raad van toezicht.
                           </text:p>
                </text:list-item>
                <text:list-item text:start-value="2">
                  <text:p text:style-name="list.cont"> Een lid van een raad van toezicht heeft geen directe
                              						belangen bij de instelling. Een lid van het college van bestuur kan niet tevens
                              						lid zijn van het college van bestuur van een andere instelling.
                           </text:p>
                </text:list-item>
                <text:list-item text:start-value="3">
                  <text:p text:style-name="list.cont"> De raad van toezicht houdt, met het oog op de taken van de
                              						desbetreffende instelling, genoemd in artikel 1.3.5, toezicht op de uitvoering
                              						van werkzaamheden en de uitoefening van bevoegdheden door het college van
                              						bestuur en staat dit college met raad ter zijde. De raad van toezicht is in elk
                              						geval belast met:
                           </text:p>
                  <text:list>
                    <text:list-item text:start-value="1">
                      <text:p text:style-name="list.cont">het benoemen, schorsen, ontslaan en vaststellen van de
                                    							 beloning van de leden van het college van bestuur;
                                 </text:p>
                    </text:list-item>
                    <text:list-item text:start-value="2">
                      <text:p text:style-name="list.cont">het goedkeuren van het bestuursreglement;
                                 </text:p>
                    </text:list-item>
                    <text:list-item text:start-value="3">
                      <text:p text:style-name="list.cont">het goedkeuren van de begroting, de jaarrekening, het
                                    							 jaarverslag en, indien van toepassing, het strategisch meerjarenplan van de
                                    							 instelling;
                                 </text:p>
                    </text:list-item>
                    <text:list-item text:start-value="4">
                      <text:p text:style-name="list.cont">het toezien op de naleving van wettelijke
                                    							 verplichtingen en de omgang met de branchecode, bedoeld in artikel 2.5.4,
                                    							 eerste lid, door het college van bestuur;
                                 </text:p>
                    </text:list-item>
                    <text:list-item text:start-value="5">
                      <text:p text:style-name="list.cont">het toezien op de rechtmatige verwerving en op de
                                    							 doelmatige en rechtmatige bestemming en aanwending van de middelen van de
                                    							 instelling verkregen op grond van de artikelen 2.2.1, 2.2.3 en 2.3.4;
                                 </text:p>
                    </text:list-item>
                    <text:list-item text:start-value="6">
                      <text:p text:style-name="list.cont">het aanwijzen van een accountant als bedoeld in artikel
                                    							 393, eerste lid, van Boek 2 van het Burgerlijk Wetboek die verslag uitbrengt
                                    							 aan de raad, en
                                 </text:p>
                    </text:list-item>
                    <text:list-item text:start-value="7">
                      <text:p text:style-name="list.cont">het jaarlijks afleggen van verantwoording over de
                                    							 uitvoering van de taken en de uitoefening van de bevoegdheden, bedoeld onder a
                                    							 tot en met f, in het jaarverslag van de instelling.
                                 </text:p>
                    </text:list-item>
                  </text:list>
                </text:list-item>
                <text:list-item text:start-value="4">
                  <text:p text:style-name="list.cont"> Het college van bestuur voorziet de raad van toezicht van
                              						onafhankelijke administratieve ondersteuning.
                           </text:p>
                </text:list-item>
                <text:list-item text:start-value="5">
                  <text:p text:style-name="list.end"> De samenstelling, taken en bevoegdheden van de raad van
                              						toezicht zijn zodanig dat de raad een deugdelijk en onafhankelijk toezicht kan
                              						uitoefenen. De benoeming van de leden van de raad geschiedt op basis van vooraf
                              						openbaar gemaakte profielen.
                           </text:p>
                </text:list-item>
              </text:list>
            </text:section>
          </text:section>
        </text:section>
        <text:section text:name="wijzig-lid.d1118e383" text:style-name="wijzig-lid">
          <text:p text:style-name="lid">
                  <text:span text:style-name="lidnr">I<text:tab/>
                  </text:span>
               </text:p>
          <text:p text:style-name="wat">Artikel 9.1.5, wordt gewijzigd als volgt: </text:p>
          <text:section text:name="wijziging.d1118e392" text:style-name="wijziging">
            <text:p text:style-name="wat-labeled">1. Het eerste lid komt te luiden:
                  </text:p>
            <text:section text:name="artikeltekst.d1118e399" text:style-name="wijziging.block">
              <text:list text:style-name="list-style-4">
                <text:list-item text:start-value="1">
                  <text:p text:style-name="list.single"> Het bevoegd gezag van een openbare instelling kan hem bij
                              						wettelijk voorschrift opgedragen taken en bevoegdheden overdragen aan een
                              						alsdan in te stellen college van bestuur. Artikel 9.1.4, eerste, tweede en
                              						vijfde lid, en artikel 9.1.7, eerste en tweede lid, zijn in dat geval van
                              						overeenkomstige toepassing.
                           </text:p>
                </text:list-item>
              </text:list>
            </text:section>
          </text:section>
          <text:section text:name="wijziging.d1118e414" text:style-name="wijziging">
            <text:p text:style-name="wat-labeled">2. Het tweede lid vervalt, onder vernummering van het derde lid
                     				  tot tweede lid.
                  </text:p>
          </text:section>
        </text:section>
        <text:section text:name="wijzig-lid.d1118e424" text:style-name="wijzig-lid">
          <text:p text:style-name="lid">
                  <text:span text:style-name="lidnr">J<text:tab/>
                  </text:span>
               </text:p>
          <text:p text:style-name="wat">Artikel 9.1.7 komt te luiden:</text:p>
          <text:section text:name="wijziging.d1118e433" text:style-name="wijziging">
            <text:section text:name="artikel.d1118e435" text:style-name="wijziging.block">
              <text:h text:outline-level="4" text:style-name="artikel_kop">Artikel 9.1.7. Bestuursreglement
                     </text:h>
              <text:list text:style-name="list-style-5">
                <text:list-item text:start-value="1">
                  <text:p text:style-name="list.start"> Het college van bestuur stelt een bestuursreglement vast.
                              						In het bestuursreglement worden ten minste vastgelegd:
                           </text:p>
                  <text:list>
                    <text:list-item text:start-value="1">
                      <text:p text:style-name="list.start">de verantwoordelijkheidsverdeling tussen het college
                                    							 van bestuur en de raad van toezicht en de wijze waarop conflicten tussen beide
                                    							 organen worden geregeld;
                                 </text:p>
                    </text:list-item>
                    <text:list-item text:start-value="2">
                      <text:p text:style-name="list.cont">de wijze waarop het college van bestuur zijn taken en
                                    							 bevoegdheden uitoefent, en
                                 </text:p>
                    </text:list-item>
                    <text:list-item text:start-value="3">
                      <text:p text:style-name="list.cont">indien de instelling een of meer organisatorische
                                    							 eenheden omvat:
                                 </text:p>
                      <text:list>
                        <text:list-item text:start-value="1">
                          <text:p text:style-name="list.cont">de organisatorische eenheden die de instelling
                                          								  omvat,
                                       </text:p>
                        </text:list-item>
                        <text:list-item text:start-value="2">
                          <text:p text:style-name="list.cont">de taken en bevoegdheden die zijn op- of
                                          								  overgedragen aan het bestuur van de desbetreffende eenheid,
                                       </text:p>
                        </text:list-item>
                        <text:list-item text:start-value="3">
                          <text:p text:style-name="list.cont">de verhouding van het bestuur van de desbetreffende
                                          								  eenheid tot het college van bestuur en
                                       </text:p>
                        </text:list-item>
                        <text:list-item text:start-value="4">
                          <text:p text:style-name="list.cont">de samenstelling, de wijze van benoeming en de
                                          								  werkwijze van het bestuur van de desbetreffende eenheid.
                                       </text:p>
                        </text:list-item>
                      </text:list>
                    </text:list-item>
                  </text:list>
                </text:list-item>
                <text:list-item text:start-value="2">
                  <text:p text:style-name="list.cont"> Het college van bestuur zendt het bestuursreglement,
                              						alsmede elke wijziging daarvan, zo spoedig mogelijk aan Onze minister.
                           </text:p>
                </text:list-item>
                <text:list-item text:start-value="3">
                  <text:p text:style-name="list.end"> Indien de statuten van een bijzondere instelling de
                              						onderwerpen, bedoeld in het eerste lid, onder a en c regelen, is regeling
                              						daarvan in het bestuursreglement niet noodzakelijk.
                           </text:p>
                </text:list-item>
              </text:list>
            </text:section>
          </text:section>
        </text:section>
        <text:section text:name="wijzig-lid.d1118e533" text:style-name="wijzig-lid">
          <text:p text:style-name="lid">
                  <text:span text:style-name="lidnr">K<text:tab/>
                  </text:span>
               </text:p>
          <text:p text:style-name="wat">Na artikel 9.1.7 wordt een artikel toegevoegd, luidend:</text:p>
          <text:section text:name="wijziging.d1118e542" text:style-name="wijziging">
            <text:section text:name="artikel.d1118e544" text:style-name="wijziging.block">
              <text:h text:outline-level="4" text:style-name="artikel_kop">Artikel 9.1.8. Functionele scheiding bestuur en toezicht
                     </text:h>
              <text:p text:style-name="artikel">In afwijking van artikel 9.1.4, eerste lid, kan een
                        					 functionele scheiding tussen bestuur en toezicht worden aangebracht binnen het
                        					 bestuur van de rechtspersoon waarvan de instelling uitgaat. De artikelen 9.1.4,
                        					 tweede tot en met vijfde lid, en artikel 9.1.7 zijn van overeenkomstige
                        					 toepassing. Het bevoegd gezag draagt zorg voor een deugdelijke scheiding tussen
                        					 bestuur en toezicht, vermeldt in de statuten of het bestuursreglement de wijze
                        					 waarop deze wordt gewaarborgd en vermeldt jaarlijks in het jaarverslag, bedoeld
                        					 in artikel 2.5.4, de redenen voor de afwijking.
                     </text:p>
            </text:section>
          </text:section>
        </text:section>
        <text:section text:name="artikel.d1118e556" text:style-name="artikel">
          <text:h text:outline-level="3" text:style-name="artikel_kop">ARTIKEL II. OVERGANGSBEPALING
               </text:h>
          <text:p text:style-name="artikel">Gedurende 6 maanden na de inwerkingtreding van deze wet kan worden
                  			 afgeweken van de daarin opgenomen wijzigingen. Voor zover van deze wet wordt
                  			 afgeweken, blijven de artikelen 1.1.1, onderdeel w2, 1.1.3, 2.2.4, vijfde lid,
                  			 2.5.3, vierde lid, 2.5.4, eerste lid, 2.8.2, eerste lid, 4.1.3, 9.1.4, 9.1.5 en
                  			 9.1.7 zoals luidend voor de inwerkingtreding van deze wet van toepassing.
               </text:p>
        </text:section>
        <text:h text:outline-level="3" text:style-name="wijzig-artikel_kop">ARTIKEL III. INWERKINGTREDING
            </text:h>
        <text:p text:style-name="wettekst">Deze wet treedt in werking met ingang van de dag na de datum van
               			 uitgifte van het Staatsblad waarin zij wordt geplaatst.
            </text:p>
      </text:section>
      <text:section text:name="wetsluiting.d1118e574" text:style-name="wetsluiting">
        <text:section text:name="slotformulering.d1118e576" text:style-name="slotformulering">
          <text:p text:style-name="slotformulering">Lasten en bevelen dat deze in het Staatsblad zal worden geplaatst
                  			 en dat alle ministeries, autoriteiten, colleges en ambtenaren wie zulks
                  			 aangaat, aan de nauwkeurige uitvoering de hand zullen houden.<text:note text:id="d1082e636" text:note-class="endnote">
                     <text:note-citation text:label="histnoot">histnoot</text:note-citation>
                     <text:note-body>
                        <text:p>Kamerstuk 30 599</text:p>
                     </text:note-body>
                  </text:note>
               </text:p>
        </text:section>
        <text:section text:name="gegeven.d1118e585" text:style-name="gegeven">
          <text:p text:style-name="label">Gegeven te </text:p>
          <text:p text:style-name="dagtekening">’s-Gravenhage, 12 maart 2009</text:p>
          <text:p text:style-name="koning">Beatrix</text:p>
        </text:section>
        <text:section text:name="ondertekening.d1118e597" text:style-name="ondertekening">
          <text:p text:style-name="ondertekening">De Staatssecretaris van
                  		  Onderwijs, Cultuur en Wetenschap,
               </text:p>
          <text:p text:style-name="ondertekening.end">J. M. van Bijsterveldt-Vliegenthart </text:p>
        </text:section>
        <text:section text:name="ondertekening.d1118e606" text:style-name="ondertekening">
          <text:p text:style-name="ondertekening">De Minister van
                  		  Landbouw, Natuur en
                  		  Voedselkwaliteit,
               </text:p>
          <text:p text:style-name="ondertekening.end">G. Verburg </text:p>
        </text:section>
        <text:section text:name="uitgifte.d1118e615" text:style-name="uitgifte">
          <text:p text:style-name="uitgifte">Uitgegeven de <text:span text:style-name="cur">eenendertigste</text:span> maart
                  			 2009
               </text:p>
          <text:section text:name="ondertekening.d1118e62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