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2 maart 2009, houdende wijziging van het Besluit
            	 gegevens scheepvaart 2007, in verband met de implementatie van long range
            	 identification and tracking voor de zeevaart en van het Besluit
            	 zeevaartbemanning handelsvaart en zeilvaart in verband met de implementatie van
            	 richtlijn nr. 2008/106/EG inzake het minimum opleidingsniveau van
            	 zeevarenden
         </text:h>
      <text:section text:name="aanhef.d1065e214" text:style-name="aanhef">
        <text:p text:style-name="wij">Wij Beatrix, bij de gratie Gods, Koningin der Nederlanden, Prinses
               		  van Oranje-Nassau, enz. enz. enz.
            </text:p>
        <text:p text:style-name="considerans.al">Op de voordracht van de
               			 Staatssecretaris van Verkeer en Waterstaat van 15 januari 2009,
               			 nr. CEND/HDJZ-2008/1707 sector SCH, Hoofddirectie Juridische
               			 Zaken;
            </text:p>
        <text:p text:style-name="considerans.al">Gelet op Hoofdstuk V,
               			 Voorschrift 19-1, van het op 1 november 1974 te Londen tot stand gekomen
               			 Verdrag voor de beveiliging van mensenlevens op zee (<text:a office:name="link naar publicatie trb-1976-157" xlink:href="../trb-1976-157.odt" xlink:type="simple" xlink:actuate="onRequest" xlink:show="new">Trb. 1976, 157</text:a>), en de bij dat
               			 verdrag behorende bindende protocollen, aanhangsels en bijlagen
               			 (SOLAS-verdrag), en op de artikelen 4, eerste lid, onderdeel e, derde lid, en
               			 20 van de Scheepvaartverkeerswet, en op richtlijn nr. 2008/106/EG
               			 van het Europees Parlement en de Raad van de Europese Unie van 19 november 2008
               			 inzake het minimum opleidingsniveau van zeevarenden (PbEU L 323)
               			 en artikel 22, eerste lid, van de Zeevaartbemanningswet;
            </text:p>
        <text:p text:style-name="considerans.al">De Raad van State gehoord (advies van
               			 5 februari 2009, nr. W09.09.0011/IV);
            </text:p>
        <text:p text:style-name="considerans.al">Gezien het nader rapport van de Staatssecretaris
               			 van Verkeer en Waterstaat van 6 maart 2009, nr. CEND/HDJZ-2009/230 sector SCH,
               			 Hoofddirectie Juridische Zaken;
            </text:p>
        <text:p text:style-name="afkondiging">Hebben goedgevonden en verstaan:</text:p>
      </text:section>
      <text:section text:name="wettekst.d1065e239" text:style-name="wettekst">
        <text:h text:outline-level="3" text:style-name="wijzig-artikel_kop">ARTIKEL I
            </text:h>
        <text:p text:style-name="wat">Het Besluit gegevens scheepvaart 2007 wordt als
               			 volgt gewijzigd:
            </text:p>
        <text:section text:name="wijzig-lid.d1065e248" text:style-name="wijzig-lid">
          <text:p text:style-name="lid">
                  <text:span text:style-name="lidnr">A<text:tab/>
                  </text:span>
               </text:p>
          <text:p text:style-name="wat">Artikel 1 komt te luiden:</text:p>
          <text:section text:name="wijziging.d1065e257" text:style-name="wijziging">
            <text:section text:name="artikel.d1065e259" text:style-name="wijziging.block">
              <text:h text:outline-level="4" text:style-name="artikel_kop">Artikel 1
                     </text:h>
              <text:p text:style-name="artikel">In dit besluit en de daarop berustende bepalingen wordt
                        					 verstaan onder:
                     </text:p>
              <text:p text:style-name="definition.term">– applicatie-service provider:
                        </text:p>
              <text:p text:style-name="definition.description">service provider, die de van een meldplichtig
                              							 zeeschip ontvangen meldplichtige gegevens doorzendt naar het
                              							 LRIT-datacentrum;
                           </text:p>
              <text:p text:style-name="definition.term">– bevoegde autoriteit:
                        </text:p>
              <text:list text:style-name="list-style-1">
                <text:list-item text:start-value="1">
                  <text:p text:style-name="list.start">voor de wateren in beheer bij het Rijk: de personen
                                    								  die als zodanig zijn aangewezen door Onze Minister;
                                 </text:p>
                </text:list-item>
                <text:list-item text:start-value="2">
                  <text:p text:style-name="list.end">voor de wateren in beheer bij een ander openbaar
                                    								  lichaam: het bestuur van dat openbaar lichaam, dan wel de personen die als
                                    								  zodanig door het bestuur zijn aangewezen;
                                 </text:p>
                </text:list-item>
              </text:list>
              <text:p text:style-name="definition.term">– locatiegegevens:
                        </text:p>
              <text:p text:style-name="definition.description">gegevens die worden verwerkt in RIS en waarmee de
                              							 geografische positie van de randapparatuur van een RIS-gebruiker wordt
                              							 aangegeven;
                           </text:p>
              <text:p text:style-name="definition.term">– LRIT:
                        </text:p>
              <text:p text:style-name="definition.description">long range identification and tracking systeem, als
                              							 bedoeld in Hoofdstuk V, Voorschrift 19-1, onderdeel 4.1, van het
                              							 SOLAS-verdrag;
                           </text:p>
              <text:p text:style-name="definition.term">– LRIT-datacentrum:
                        </text:p>
              <text:p text:style-name="definition.description">datacentrum waarin meldplichtige gegevens worden
                              							 opgeslagen;
                           </text:p>
              <text:p text:style-name="definition.term">– meldplichtig zeeschip:
                        </text:p>
              <text:p text:style-name="definition.description">een zeeschip als bedoeld in Hoofdstuk V, Voorschrift
                              							 19-1, onderdeel 2.1, in overeenstemming met de onderdelen 4.1, 4.2 en 7, van
                              							 het SOLAS-verdrag, waar ter wereld dat zich ook bevindt, en dat op grond van de
                              							 voor Nederland geldende rechtsregels gerechtigd is de vlag van het Koninkrijk
                              							 der Nederlanden te voeren;
                           </text:p>
              <text:p text:style-name="definition.term">– meldplichtige gegevens:
                        </text:p>
              <text:p text:style-name="definition.description">de gegevens, bedoeld in Hoofdstuk V, Voorschrift 19-1,
                              							 onderdeel 5, van het SOLAS-verdrag;
                           </text:p>
              <text:p text:style-name="definition.term">– richtlijn monitoring- en informatiesysteem
                           						  zeescheepvaart:
                        </text:p>
              <text:p text:style-name="definition.description">richtlijn nr. 2002/59/EG van het Europees Parlement en
                              							 de Raad van de Europese Unie van 27 juni 2002 betreffende de invoering van een
                              							 communautair monitoring- en informatiesysteem voor de zeescheepvaart (PbEG L
                              							 208);
                           </text:p>
              <text:p text:style-name="definition.term">– richtlijn River Information Services:
                        </text:p>
              <text:p text:style-name="definition.description">richtlijn nr. 2005/44/EG van het Europees Parlement en
                              							 de Raad van 7 september 2005 betreffende geharmoniseerde River Information
                              							 Services (RIS) op de binnenwateren in de Gemeenschap (PbEU L
                              							 255);
                           </text:p>
              <text:p text:style-name="definition.term">– RIS:
                        </text:p>
              <text:p text:style-name="definition.description">River Information Services als bedoeld in artikel 1 van
                              							 de Scheepvaartverkeerswet;
                           </text:p>
              <text:p text:style-name="definition.term">– RIS-centrum:
                        </text:p>
              <text:p text:style-name="definition.description">de plaats waar RIS wordt beheerd;</text:p>
              <text:p text:style-name="definition.term">– RIS-gebruikers:
                        </text:p>
              <text:p text:style-name="definition.description">alle gebruikers van RIS, waaronder in elk geval worden
                              							 begrepen degene die het schip of een ander vaartuig voert dan wel
                              							 verkeersdeelnemer is, RIS-operatoren, bevoegde autoriteiten, haven- en
                              							 terminalexploitanten, operatoren van calamiteitencentra, vlootbeheerders,
                              							 scheepsagenten, verladers en tussenpersonen op het gebied van
                              							 vervoer;
                           </text:p>
              <text:p text:style-name="definition.term">– RIS-toepassing:
                        </text:p>
              <text:p text:style-name="definition.description">het verlenen van RIS via specifieke
                              							 systemen;
                           </text:p>
              <text:p text:style-name="definition.term">– toestemming van een RIS-gebruiker:
                        </text:p>
              <text:p text:style-name="definition.description">toestemming van een betrokkene als bedoeld in artikel
                              							 1, onder i, van de Wet bescherming persoonsgegevens, met dien verstande dat de
                              							 toestemming mede betrekking kan hebben op gegevens van RIS-gebruikers die geen
                              							 natuurlijke personen zijn;
                           </text:p>
              <text:p text:style-name="definition.term">– SOLAS-verdrag:
                        </text:p>
              <text:p text:style-name="definition.description">het op 1 november 1974 te Londen tot stand gekomen
                              							 Verdrag voor de beveiliging van mensenlevens op zee (<text:a office:name="link naar publicatie trb-1976-157" xlink:href="../trb-1976-157.odt" xlink:type="simple" xlink:actuate="onRequest" xlink:show="new">Trb. 1976, 157</text:a>), en de bij dat
                              							 verdrag behorende bindende protocollen, aanhangsels en
                              							 bijlagen;
                           </text:p>
              <text:p text:style-name="definition.term">– verkeersgegevens:
                        </text:p>
              <text:p text:style-name="definition.description">gegevens die worden verwerkt voor het uitwisselen of
                              							 overbrengen van informatie tussen RIS-gebruikers.
                           </text:p>
            </text:section>
          </text:section>
        </text:section>
        <text:section text:name="wijzig-lid.d1065e478" text:style-name="wijzig-lid">
          <text:p text:style-name="lid">
                  <text:span text:style-name="lidnr">B<text:tab/>
                  </text:span>
               </text:p>
          <text:p text:style-name="wat">Het opschrift van hoofdstuk 2 komt te luiden:</text:p>
          <text:section text:name="wijziging.d1065e487" text:style-name="wijziging">
            <text:section text:name="wijzig-divisie.d1065e489" text:style-name="wijzig-divisie">
              <text:h text:outline-level="4" text:style-name="wijzig-divisie_kop">Hoofdstuk 2. Doorgifte gegevens zeeschepen ten behoeve van het
                        						monitoring- en informatiesysteem voor de zeescheepvaart
                     </text:h>
            </text:section>
          </text:section>
        </text:section>
        <text:section text:name="wijzig-lid.d1065e498" text:style-name="wijzig-lid">
          <text:p text:style-name="lid">
                  <text:span text:style-name="lidnr">C<text:tab/>
                  </text:span>
               </text:p>
          <text:p text:style-name="wat">In artikel 5 vervalt het tweede lid, alsmede de aanduiding «1»
                  				voor het eerste lid.
               </text:p>
        </text:section>
        <text:section text:name="wijzig-lid.d1065e509" text:style-name="wijzig-lid">
          <text:p text:style-name="lid">
                  <text:span text:style-name="lidnr">D<text:tab/>
                  </text:span>
               </text:p>
          <text:p text:style-name="wat">Het opschrift van hoofdstuk 3 komt te luiden:</text:p>
          <text:section text:name="wijziging.d1065e518" text:style-name="wijziging">
            <text:section text:name="wijzig-divisie.d1065e520" text:style-name="wijzig-divisie">
              <text:h text:outline-level="4" text:style-name="wijzig-divisie_kop">Hoofdstuk 3. Verstrekken en beheren van gegevens voor binnenschepen
                        						ten behoeve van RIS
                     </text:h>
            </text:section>
          </text:section>
        </text:section>
        <text:section text:name="wijzig-lid.d1065e529" text:style-name="wijzig-lid">
          <text:p text:style-name="lid">
                  <text:span text:style-name="lidnr">E<text:tab/>
                  </text:span>
               </text:p>
          <text:p text:style-name="wat">Onder wijziging van <text:span text:style-name="Strong_Emphasis">«Hoofdstuk 4.
                     				Slotbepalingen»</text:span> in: <text:span text:style-name="Strong_Emphasis">Hoofdstuk 5.
                     				Slotbepalingen,</text:span> wordt een nieuw hoofdstuk 4 ingevoegd, luidende:
               </text:p>
          <text:section text:name="wijziging.d1065e544" text:style-name="wijziging">
            <text:section text:name="wijzig-divisie.d1065e546" text:style-name="wijzig-divisie">
              <text:h text:outline-level="4" text:style-name="wijzig-divisie_kop">Hoofdstuk 4. Melden en opvragen gegevens van zeeschepen ten behoeve
                        						van LRIT
                     </text:h>
              <text:section text:name="artikel.d1065e552" text:style-name="artikel">
                <text:h text:outline-level="5" text:style-name="artikel_kop">Artikel 12a
                        </text:h>
                <text:list text:style-name="list-style-2">
                  <text:list-item text:start-value="1">
                    <text:p text:style-name="list.start"> Onze Minister wijst bij besluit aan:
                              </text:p>
                    <text:list>
                      <text:list-item text:start-value="1">
                        <text:p text:style-name="list.start">een LRIT-datacentrum;
                                    </text:p>
                      </text:list-item>
                      <text:list-item text:start-value="2">
                        <text:p text:style-name="list.cont">één of meerdere applicatie-service providers;
                                    </text:p>
                      </text:list-item>
                      <text:list-item text:start-value="3">
                        <text:p text:style-name="list.cont">de organisatie of persoon die bevoegd is
                                       								meldplichtige gegevens bij het LRIT-datacentrum op te vragen;
                                    </text:p>
                      </text:list-item>
                      <text:list-item text:start-value="4">
                        <text:p text:style-name="list.cont">de organisatie of persoon die bevoegd is aan te geven
                                       								met welke intervallen meldplichtige gegevens door middel van het LRIT worden
                                       								verzonden;
                                    </text:p>
                      </text:list-item>
                      <text:list-item text:start-value="5">
                        <text:p text:style-name="list.cont">de organisatie of persoon aan wie wordt gemeld dat
                                       								het LRIT is uitgeschakeld.
                                    </text:p>
                      </text:list-item>
                    </text:list>
                  </text:list-item>
                  <text:list-item text:start-value="2">
                    <text:p text:style-name="list.cont"> Aan een aanwijzing kunnen voorwaarden worden
                                 						  verbonden.
                              </text:p>
                  </text:list-item>
                  <text:list-item text:start-value="3">
                    <text:p text:style-name="list.end"> Een besluit als bedoeld in het eerste lid wordt
                                 						  gepubliceerd in de Staatscourant.
                              </text:p>
                  </text:list-item>
                </text:list>
              </text:section>
              <text:section text:name="artikel.d1065e629" text:style-name="artikel">
                <text:h text:outline-level="5" text:style-name="artikel_kop">Artikel 12b
                        </text:h>
                <text:list text:style-name="list-style-3">
                  <text:list-item text:start-value="1">
                    <text:p text:style-name="list.start"> De kapitein van een meldplichtig zeeschip meldt door
                                 						  middel van het LRIT de meldplichtige gegevens via een aangewezen
                                 						  applicatie-service provider aan het aangewezen LRIT-datacentrum.
                              </text:p>
                  </text:list-item>
                  <text:list-item text:start-value="2">
                    <text:p text:style-name="list.cont"> De melding bedoeld in het eerste lid, geschiedt met de
                                 						  intervallen zoals bepaald door de organisatie of persoon die daartoe op grond
                                 						  van artikel 12a, eerste lid, onderdeel d, is aangewezen.
                              </text:p>
                  </text:list-item>
                  <text:list-item text:start-value="3">
                    <text:p text:style-name="list.cont"> Wanneer het LRIT overeenkomstig het bepaalde in Hoofdstuk
                                 						  V, Voorschrift 19-1, onderdeel 7, van het SOLAS-verdrag is uitgeschakeld, meldt
                                 						  de kapitein dit aan de op grond van artikel 12a, eerste lid, onderdeel e,
                                 						  daartoe aangewezen organisatie of persoon, en maakt hij daarvan een aantekening
                                 						  in het document bedoeld in Hoofdstuk V, Voorschrift 28, van het SOLAS-verdrag,
                                 						  waarbij hij aangeeft waarom en hoe lang het LRIT werd uitgeschakeld. De melding
                                 						  kan mede geschieden door de eigenaar, de rompbevrachter, de agent, en verder
                                 						  door een ieder die zeggenschap heeft over het gebruik van het desbetreffend
                                 						  meldplichtig zeeschip.
                              </text:p>
                  </text:list-item>
                  <text:list-item text:start-value="4">
                    <text:p text:style-name="list.end"> Wanneer een van de in het derde lid genoemde personen aan
                                 						  de daar genoemde meldplicht van de kapitein heeft voldaan, is de kapitein
                                 						  daarvan ontslagen.
                              </text:p>
                  </text:list-item>
                </text:list>
              </text:section>
              <text:section text:name="artikel.d1065e671" text:style-name="artikel">
                <text:h text:outline-level="5" text:style-name="artikel_kop">Artikel 12c
                        </text:h>
                <text:list text:style-name="list-style-4">
                  <text:list-item text:start-value="1">
                    <text:p text:style-name="list.start"> De op grond van artikel 12a, eerste lid, onderdeel c,
                                 						  aangewezen organisatie of persoon, vraagt gegevens op bij het LRIT-datacentrum
                                 						  in overeenstemming met het bepaalde in Hoofdstuk V, Voorschrift 19-1, onderdeel
                                 						  8.1, van het SOLAS-verdrag.
                              </text:p>
                  </text:list-item>
                  <text:list-item text:start-value="2">
                    <text:p text:style-name="list.end"> Een op grond van het eerste lid aangewezen organisatie
                                 						  die een <text:span text:style-name="cur">Search and Rescue dienst</text:span> is, kan, voor
                                 						  zover dat voor een goede uitvoering van de reddingstaak noodzakelijk is, bij
                                 						  het LRIT-datacentrum gegevens met betrekking tot ieder zeeschip opvragen, waar
                                 						  ter wereld dat zich ook bevindt.
                              </text:p>
                  </text:list-item>
                </text:list>
              </text:section>
            </text:section>
          </text:section>
        </text:section>
        <text:section text:name="wijzig-lid.d1065e703" text:style-name="wijzig-lid">
          <text:p text:style-name="lid">
                  <text:span text:style-name="lidnr">F<text:tab/>
                  </text:span>
               </text:p>
          <text:p text:style-name="wat">Er wordt een artikel ingevoegd, luidend:</text:p>
          <text:section text:name="wijziging.d1065e712" text:style-name="wijziging">
            <text:section text:name="artikel.d1065e714" text:style-name="wijziging.block">
              <text:h text:outline-level="4" text:style-name="artikel_kop">Artikel 14a
                     </text:h>
              <text:p text:style-name="artikel">Overtreding van de artikelen 5, 12b, eerste tot en met derde
                        					 lid, of 12c, eerste lid, is een strafbaar feit.
                     </text:p>
            </text:section>
          </text:section>
        </text:section>
        <text:h text:outline-level="3" text:style-name="wijzig-artikel_kop">ARTIKEL II
            </text:h>
        <text:p text:style-name="wat">Het Besluit zeevaartbemanning handelsvaart en
               			 zeilvaart wordt als volgt gewijzigd:
            </text:p>
        <text:section text:name="wijziging.d1065e733" text:style-name="wijziging">
          <text:p text:style-name="wat">In artikel 9, eerste lid, wordt «artikel 18,
                  				derde lid, van richtlijn nr. 2001/25/EG van het Europees
                  				Parlement en de Raad van de Europese Unie van 4 april 2001 inzake het
                  				minimumopleidingsniveau van zeevarenden (PbEG L 136)» vervangen door: artikel
                  				19, eerste tot en met zesde lid, van richtlijn nr. 2008/106/EG van het Europees
                  				Parlement en de Raad van de Europese Unie van 19 november 2008 inzake het
                  				minimum opleidingsniveau van zeevarenden (PbEU L 323).
               </text:p>
        </text:section>
        <text:section text:name="artikel.d1065e743" text:style-name="artikel">
          <text:h text:outline-level="3" text:style-name="artikel_kop">ARTIKEL III
               </text:h>
          <text:p text:style-name="artikel">Artikel I treedt in werking op een bij koninklijk besluit te
                  			 bepalen tijdstip.
               </text:p>
        </text:section>
        <text:section text:name="artikel.d1065e753" text:style-name="artikel">
          <text:h text:outline-level="3" text:style-name="artikel_kop">ARTIKEL IV
               </text:h>
          <text:p text:style-name="artikel">Artikel II treedt in werking met ingang van de dag na de datum van
                  			 uitgifte van het Staatsblad waarin dit besluit wordt geplaatst en werkt terug
                  			 tot en met 23 december 2008.
               </text:p>
        </text:section>
      </text:section>
      <text:section text:name="wetsluiting.d1065e764" text:style-name="wetsluiting">
        <text:section text:name="slotformulering.d1065e766" text:style-name="slotformulering">
          <text:p text:style-name="slotformulering">Lasten en bevelen dat dit besluit met de daarbij behorende nota van
                  			 toelichting in het Staatsblad zal worden geplaatst.<text:note text:id="d1003e767"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065e775" text:style-name="gegeven">
          <text:p text:style-name="dagtekening">’s-Gravenhage, 12 maart 2009</text:p>
          <text:p text:style-name="koning">Beatrix</text:p>
        </text:section>
        <text:section text:name="ondertekening.d1065e784" text:style-name="ondertekening">
          <text:p text:style-name="ondertekening">De Staatssecretaris van
                  		  Verkeer en Waterstaat,
               </text:p>
          <text:p text:style-name="ondertekening.end">J.
                  				C. Huizinga-Heringa 
               </text:p>
        </text:section>
        <text:section text:name="uitgifte.d1065e793" text:style-name="uitgifte">
          <text:p text:style-name="uitgifte">Uitgegeven de <text:span text:style-name="cur">eenendertigste</text:span> maart
                  			 2009
               </text:p>
          <text:section text:name="ondertekening.d1065e801" text:style-name="ondertekening">
            <text:p text:style-name="ondertekening">De Minister van
                     			 Justitie,
                  </text:p>
            <text:p text:style-name="ondertekening.end">E. M. H. Hirsch
                     				  Ballin 
                  </text:p>
          </text:section>
        </text:section>
      </text:section>
      <text:section text:name="nota-toelichting.d1065e812" text:style-name="nota-toelichting">
        <text:h text:outline-level="2" text:style-name="nota-toelichting_kop">NOTA VAN TOELICHTING
            </text:h>
        <text:h text:outline-level="3" text:style-name="divisiekop1">§ 1. Algemeen
            </text:h>
        <text:h text:outline-level="4" text:style-name="divisiekop2">A. Algemeen
            </text:h>
        <text:section text:name="alineagroep.d1065e826" text:style-name="alineagroep">
          <text:p text:style-name="alineagroep">Door middel van het onderhavige besluit wordt het Besluit
                  				  gegevens scheepvaart 2007 aangepast, om daarin «long range identification and
                  				  tracking» (LRIT) van zeeschepen te implementeren, en wordt het Besluit
                  				  zeevaartbemanning handelsvaart en zeilvaart gewijzigd om het in overeenstemming
                  				  te brengen met richtlijn nr. 2008/106/EG van het Europees Parlement en de Raad
                  				  van de Europese Unie van 19 november 2008 inzake het minimum opleidingsniveau
                  				  van zeevarenden (PbEU L 323).
               </text:p>
          <text:p text:style-name="alineagroep.end">LRIT is opgenomen in een wijziging van Hoofdstuk V van het
                  				  SOLAS-verdrag (het op 1 november 1974 te Londen tot stand gekomen Verdrag voor
                  				  de beveiliging van mensenlevens op zee (<text:a office:name="link naar publicatie trb-1976-157" xlink:href="../trb-1976-157.odt" xlink:type="simple" xlink:actuate="onRequest" xlink:show="new">Trb. 1976, 157</text:a>), en de bij dat verdrag behorende
                  				  bindende protocollen, aanhangsels en bijlagen), welke wijziging op 31 december
                  				  2008 in werking treedt. Deze wijziging vloeit voort uit Resolutie 202(81) van
                  				  19 mei 2006, en Resolutie 263(84) van 16 mei 2008 van de Maritime Safety
                  				  Committee (MSC) van de Internationale Maritieme Organisatie
                  				  (IMO).
               </text:p>
        </text:section>
        <text:h text:outline-level="4" text:style-name="divisiekop2">B. Doel van LRIT
            </text:h>
        <text:p text:style-name="nota-toelichting">Doel van LRIT is dat kuststaten, die partij zijn bij het
               				SOLAS-verdrag, om security-redenen zeeschepen van verdragspartijen kunnen
               				volgen die te kennen hebben gegeven zich naar een van hun havens te begeven, of
               				die zich binnen een afstand van 1000 mijl van hun kust bevinden. Verdragspartijen
               				kunnen hun eigen zeeschepen waar ook ter wereld volgen. Daarnaast is LRIT erop
               				gericht veiligheidsproblemen met zeeschepen eerder te kunnen onderkennen, zodat
               				<text:span text:style-name="cur">Search and Rescue (SAR) diensten</text:span> eerder voor een
               				noodzakelijke redding kunnen worden ingezet.
            </text:p>
        <text:h text:outline-level="4" text:style-name="divisiekop2">C. Hoe werkt LRIT ?
            </text:h>
        <text:section text:name="alineagroep.d1065e855" text:style-name="alineagroep">
          <text:p text:style-name="alineagroep">Door middel van overeenkomstig artikel 40, eerste, of derde
                  				  lid, van het Schepenbesluit 2004 voorgeschreven apparatuur, worden met bepaalde
                  				  intervallen signalen van zeeschepen van verdragspartijen verzonden naar een
                  				  applicatie-service provider. Deze koppelt aan dat signaal een aantal gegevens,
                  				  te weten de identiteit en de positie van het desbetreffende zeeschip en het
                  				  tijdstip waarop die positie werd bepaald. Vervolgens worden deze gegevens door
                  				  de applicatie-service provider doorgezonden naar een LRIT-datacentrum.
               </text:p>
          <text:p text:style-name="alineagroep">De Minister van Verkeer en Waterstaat wijst bij besluit een
                  				  applicatie-service provider of applicatie-service providers aan, en ook een
                  				  LRIT-datacentrum.
               </text:p>
          <text:p text:style-name="alineagroep.end">Door middel van het onderhavige besluit wordt de plicht om meldplichtige
                  				  gegevens te verzenden opgelegd aan Nederlandse zeeschepen, waar ter wereld die
                  				  zich ook bevinden.
               </text:p>
        </text:section>
        <text:h text:outline-level="4" text:style-name="divisiekop2">D. Wie mogen meldplichtige gegevens opvragen?
            </text:h>
        <text:section text:name="alineagroep.d1065e875" text:style-name="alineagroep">
          <text:p text:style-name="alineagroep">De zich bij de desbetreffende LRIT-datacentra bevindende
                  				  gegevens van zeeschepen die op grond van de voor Nederland geldende
                  				  rechtsregels gerechtigd zijn de vlag van het Koninkrijk der Nederlanden te
                  				  voeren, dit zijn de in het Nederlandse scheepsregister ingeschreven zeeschepen
                  				  (verder te noemen Nederlandse zeeschepen), en andere zeeschepen kunnen door de
                  				  daartoe bevoegde instantie van iedere kuststaat die deel uitmaakt van de IMO,
                  				  waaronder uiteraard Nederland zelf, binnen de in vorengenoemde resoluties
                  				  gestelde randvoorwaarden, elektronisch worden opgevraagd. Deze randvoorwaarden
                  				  zijn:
               </text:p>
          <text:list text:style-name="list-style-5">
            <text:list-item text:start-value="1">
              <text:p text:style-name="list.start">het zeeschip bevindt zich binnen een afstand van 1000 mijl
                        						van de kust van de desbetreffende kuststaat; of
                     </text:p>
            </text:list-item>
            <text:list-item text:start-value="2">
              <text:p text:style-name="list.end">het zeeschip heeft te kennen gegeven naar een haven of
                        						ankerplaats van die kuststaat op weg te zijn.
                     </text:p>
            </text:list-item>
          </text:list>
          <text:p text:style-name="alineagroep">Het opvragen van meldplichtige gegevens kan ten aanzien van
                  				  Nederlandse zeeschepen niet, wanneer het een kuststaat betreft die door
                  				  Nederland voor het opvragen van de gegevens van Nederlandse zeeschepen is
                  				  uitgesloten. Na het door de Staat der Nederlanden doorgeven van een
                  				  desbetreffende kuststaat aan het door de Minister van Verkeer en Waterstaat
                  				  aangewezen LRIT-datacentrum, wordt die kuststaat voor het opvragen van gegevens
                  				  van Nederlandse zeeschepen in het LRIT-datacentrum geblokkeerd. Hierbij moet
                  				  worden gedacht aan kuststaten die zich slecht aan de internationale
                  				  rechtsregels houden. Het SOLAS-verdrag biedt de mogelijkheid voor een
                  				  dergelijke uitsluiting (Voorschrift 19-1, onderdeel 9.1).
               </text:p>
          <text:p text:style-name="alineagroep">Gegevens van Nederlandse zeeschepen, die zich in de Nederlandse
                  				  territoriale zee, of zich op een in Nederland gelegen scheepvaartweg of een
                  				  daaraan gelegen haven, terminal, of laad- of losplaats bevinden, kunnen alleen
                  				  door de desbetreffende Nederlandse bevoegde instantie worden opgevraagd.
               </text:p>
          <text:p text:style-name="alineagroep.end">Aangewezen <text:span text:style-name="cur">Search and Rescue
                     				  diensten</text:span> mogen, voor zover dat voor een goede uitvoering van de
                  				  reddingstaak noodzakelijk is, via het aangewezen LRIT-datacentrum gegevens
                  				  opvragen van ieder zeeschip, waar ter wereld zich dat ook
                  				  bevindt.
               </text:p>
        </text:section>
        <text:h text:outline-level="5" text:style-name="divisiekop3">Administratieve lasten en uitvoeringskosten
            </text:h>
        <text:section text:name="alineagroep.d1065e917" text:style-name="alineagroep">
          <text:p text:style-name="alineagroep">Dit besluit brengt geen administratieve lasten voor de burger
                  					 en het bedrijfsleven met zich mee. Er is voor wat betreft de wijziging van het
                  					 Besluit gegevens scheepvaart 2007, in verband met de implementatie van long
                  					 range identification and tracking voor de zeevaart alleen sprake van de
                  					 inhoudelijke verplichting tot het, via een applicatie-service provider, melden
                  					 van meldplichtige gegevens aan het LRIT-datacentrum, door middel van
                  					 LRIT-apparatuur dat die melding automatisch uitvoert. Er zijn wat dit laatste
                  					 besluit betreft daarom alleen inhoudelijke nalevingskosten. Deze zijn gelijk
                  					 aan de uitvoeringskosten voor het bedrijfsleven.
               </text:p>
          <text:p text:style-name="alineagroep">Het onderhavige besluit is daarom niet aangeboden aan het
                  					 Adviescollege toetsing administratieve lasten voor de zogenaamde ACTAL
                  					 toets.
               </text:p>
          <text:p text:style-name="alineagroep">Uitgaande van ongeveer 800 Nederlandse zeeschepen, brengt de
                  					 implementatie van LRIT in totaal ongeveer € 900.000,– aan uitvoeringskosten
                  					 voor het bedrijfsleven met zich mee. Ongeveer 200 schepen zullen van nieuwe
                  					 apparatuur moeten worden voorzien. Inclusief installatie en het uitvoeren van
                  					 aanvullende testen kost dit ongeveer € 2600,– per zeeschip. Van ongeveer 300
                  					 zeeschepen zal de software van de bestaande apparatuur moeten worden
                  					 gemoderniseerd. Inclusief het uitvoeren van testen kost dit ongeveer € 900,–
                  					 per zeeschip. Voor ongeveer 300 zeeschepen zal met alleen het
                  					 testen van de bestaande apparatuur kunnen worden volstaan. Dit brengt ongeveer
                  					 € 300,– aan kosten per zeeschip met zich mee.
               </text:p>
          <text:p text:style-name="alineagroep.end">De kosten voor de communicatie van de meldplichtige gegevens
                  					 zelf, komen voor rekening van het Ministerie van Verkeer en
                  					 Waterstaat.
               </text:p>
        </text:section>
        <text:h text:outline-level="5" text:style-name="divisiekop3">Handhaving
            </text:h>
        <text:section text:name="alineagroep.d1065e938" text:style-name="alineagroep">
          <text:p text:style-name="alineagroep">Nieuwe strafbare feiten in het onderhavige besluit vormen de
                  					 overtreding van de artikelen 12b, eerste tot en met derde lid, en 12c, eerste
                  					 lid, van het Besluit gegevens scheepvaart 2007.
               </text:p>
          <text:p text:style-name="alineagroep">Hiervan mag nauwelijks een verzwaring voor de handhaving
                  					 worden verwacht, omdat het verzenden van de meldplichtige gegevens automatisch
                  					 verloopt, als eigenschap van de desbetreffende LRIT-apparatuur.
               </text:p>
          <text:p text:style-name="alineagroep">Daarnaast mag van de organisatie of persoon die daartoe door
                  					 de Minister van Verkeer en Waterstaat is aangewezen niet worden verwacht dat
                  					 gegevens worden opgevraagd waarvoor geen autorisatie op grond van het
                  					 SOLAS-verdrag bestaat.
               </text:p>
          <text:p text:style-name="alineagroep.end">De noodzaak LRIT-apparatuur uit te schakelen zal zeer zelden
                  					 voorkomen. Bovendien kan de hieraan verbonden meldplicht door meerdere personen
                  					 worden vervuld.
               </text:p>
        </text:section>
        <text:h text:outline-level="3" text:style-name="divisiekop1">§ 2. Artikelsgewijs
            </text:h>
        <text:h text:outline-level="4" text:style-name="divisiekop2">Artikel I, onderdeel A
            </text:h>
        <text:section text:name="alineagroep.d1065e961" text:style-name="alineagroep">
          <text:p text:style-name="alineagroep">In artikel I, onderdeel A, is artikel 1 van het Besluit
                  				  gegevens scheepvaart 2007 gewijzigd. De definities van de voor LRIT
                  				  noodzakelijke begrippen zijn in artikel 1 opgenomen en alle definities zijn in
                  				  alfabetische volgorde geplaatst, waarbij de nummering is komen te vervallen. De
                  				  voor LRIT noodzakelijke begrippen zijn:
               </text:p>
          <text:p text:style-name="alineagroep.end">– applicatie-service provider, – LRIT, – LRIT-datacentrum, –
                  				  meldplichtig zeeschip, – meldplichtige gegevens, en – SOLAS-verdrag. Voor de
                  				  betekenis van deze begrippen is, waar mogelijk, dynamisch naar de
                  				  desbetreffende bepalingen uit Hoofdstuk V, Voorschrift 19-1, van het
                  				  SOLAS-verdrag verwezen.
               </text:p>
        </text:section>
        <text:h text:outline-level="4" text:style-name="divisiekop2">Artikel I, onderdeel B
            </text:h>
        <text:section text:name="alineagroep.d1065e975" text:style-name="alineagroep">
          <text:p text:style-name="alineagroep">In artikel I, onderdeel B, wordt het opschrift van hoofdstuk 2
                  				  gewijzigd en in onderdeel D het opschrift van hoofdstuk 3.
               </text:p>
          <text:p text:style-name="alineagroep.end">Door deze wijziging wordt duidelijk dat het in hoofdstuk 2 gaat
                  				  om de gegevens van zeeschepen ten behoeve van het monitoring- en
                  				  informatiesysteem voor de zeescheepvaart en in hoofdstuk 3 om het verstrekken
                  				  en beheren van gegevens voor binnenschepen ten behoeve van River information
                  				  Services (RIS). Op deze wijze wordt duidelijk aangegeven dat het hier om andere
                  				  informatie gaat dan in het nieuwe hoofdstuk 4. Voor de toelichting op hoofdstuk
                  				  4 wordt verwezen naar de artikelsgewijze toelichting op onderdeel
                  				  E.
               </text:p>
        </text:section>
        <text:h text:outline-level="4" text:style-name="divisiekop2">Artikel I, onderdeel C
            </text:h>
        <text:p text:style-name="nota-toelichting">De vermelding dat overtreding van artikel 5 een strafbaar feit
               				is, is overgebracht naar artikel I, onderdeel F, artikel 14a, van het
               				onderhavige besluit, en kan daarom op deze plaats vervallen. In artikel 14a
               				zijn alle artikelen of onderdelen daarvan aangegeven, waarvan overtreding een
               				strafbaar feit is.
            </text:p>
        <text:h text:outline-level="4" text:style-name="divisiekop2">Artikel I, onderdeel D
            </text:h>
        <text:p text:style-name="nota-toelichting">Zie de toelichting bij artikel I, onderdeel B.</text:p>
        <text:h text:outline-level="4" text:style-name="divisiekop2">Artikel I, onderdeel E
            </text:h>
        <text:p text:style-name="nota-toelichting">Voor het melden en opvragen van gegevens van zeeschepen ten
               				behoeve van LRIT, is een hoofdstuk 4 in de onderhavige regeling ingevoegd,
               				bestaande uit de artikelen 12a tot en met 12c.
            </text:p>
        <text:h text:outline-level="5" text:style-name="divisiekop3">Artikel 12a
            </text:h>
        <text:section text:name="alineagroep.d1065e1010" text:style-name="alineagroep">
          <text:p text:style-name="alineagroep">In artikel 12a wordt aangegeven dat het LRIT-datacentrum, de
                  					 applicatie-service provider(s), de organisatie of persoon die bevoegd is
                  					 meldplichtige gegevens bij het LRIT-datacentrum op te vragen, de
                  					 organisatie of persoon die bevoegd is aan te geven met welke intervallen
                  					 meldplichtige gegevens door middel van het LRIT worden verzonden, en de
                  					 organisatie of persoon aan wie wordt gemeld dat het LRIT wordt uitgeschakeld,
                  					 bij besluit van de Minister van Verkeer en Waterstaat worden aangewezen. Aan
                  					 deze aanwijzing kunnen voorwaarden worden verbonden.
               </text:p>
          <text:p text:style-name="alineagroep">Als LRIT-datacentrum zal het datacentrum worden aangewezen
                  					 dat door de Raad van de Europese Unie als centraal datacentrum voor de gehele
                  					 Europese Unie is aangewezen. Aanwijzing van een applicatie-service provider of
                  					 applicatie-service providers, houdt tevens de erkenning ervan in.
               </text:p>
          <text:p text:style-name="alineagroep.end">Voor Nederland zullen naar verwachting de Kustwacht en een of
                  					 meerdere <text:span text:style-name="cur">Search and Rescue (SAR) diensten</text:span> als
                  					 bedoeld in Hoofdstuk V, Voorschrift 2, onderdeel 5, van het SOLAS-verdrag, als
                  					 bevoegde instantie voor het opvragen van gegevens bij het LRIT-datacentrum
                  					 worden aangewezen. De Kustwacht zal naar verwachting ook de organisatie worden
                  					 die bevoegd is aan te geven met welke intervallen de meldplichtige
                  					 gegevens moeten worden verzonden.
               </text:p>
        </text:section>
        <text:h text:outline-level="5" text:style-name="divisiekop3">Artikel 12b
            </text:h>
        <text:section text:name="alineagroep.d1065e1033" text:style-name="alineagroep">
          <text:p text:style-name="alineagroep">In het eerste lid van artikel 12b is bepaald dat de kapitein
                  					 van een meldplichtig zeeschip, degene is die door middel van het LRIT de
                  					 meldplichtige gegevens via een aangewezen applicatie-service provider aan het
                  					 aangewezen LRIT-datacentrum meldt.
               </text:p>
          <text:p text:style-name="alineagroep">In het tweede lid is bepaald dat melding geschiedt met
                  					 intervallen zoals bepaald door de daartoe door de Minister van Verkeer en
                  					 Waterstaat op grond van artikel 12a, eerste lid, onderdeel d, aangewezen
                  					 organisatie of persoon. Een dergelijke opdracht kan alleen worden gegeven aan
                  					 buitenlandse zeeschepen die zich binnen een afstand van 1000 zeemijlen uit de
                  					 Nederlandse kust bevinden, of die te kennen hebben gegeven zich naar een In
                  					 Nederland gelegen haven of ankerplaats te begeven. Aan Nederlandse zeeschepen
                  					 kan die opdracht worden gegeven onafhankelijk van waar zij zich bevinden. Het
                  					 niet voldoen aan deze opdracht, zal voor buitenlandse zeeschepen, op aangeven
                  					 van Nederland door de desbetreffende vlaggenstaat worden vervolgd. Het niet
                  					 voldoen aan deze opdracht door Nederlandse zeeschepen, wordt op aangeven van
                  					 een buitenlandse kuststaat door Nederland vervolgd.
               </text:p>
          <text:p text:style-name="alineagroep">In het derde lid is bepaald dat wanneer de LRIT-apparatuur
                  					 wordt uitgeschakeld, dit door de kapitein wordt medegedeeld aan de organisatie
                  					 of persoon die daartoe op grond van artikel 12a, eerste lid, onderdeel e, is
                  					 aangewezen, en dat in het scheepsjournaal wordt opgetekend waarom en hoe lang
                  					 de LRIT-apparatuur werd uitgeschakeld.
               </text:p>
          <text:p text:style-name="alineagroep.end">In het vierde lid is bepaald dat de melding van het
                  					 uitschakelen van het LRIT ook door anderen kan geschieden. Wanneer één van die
                  					 anderen de melding heeft gedaan, is de kapitein daarvan
                  					 ontslagen.
               </text:p>
        </text:section>
        <text:h text:outline-level="5" text:style-name="divisiekop3">Artikel 12c
            </text:h>
        <text:section text:name="alineagroep.d1065e1053" text:style-name="alineagroep">
          <text:p text:style-name="alineagroep">In het eerste lid van artikel 12c is bepaald dat de
                  					 organisatie of persoon die daartoe op grond van artikel 12a, eerste lid,
                  					 onderdeel c, is aangewezen, alleen gegevens van meldplichtige zeeschepen bij
                  					 het LRIT-datacentrum opvraagt, waartoe hij gerechtigd is.
               </text:p>
          <text:p text:style-name="alineagroep">Van een Nederlands zeeschip kunnen, door de Minister van
                  					 Verkeer en Waterstaat aangewezen organisatie of persoon, de meldplichtige
                  					 gegevens bij het LRIT-datacentrum worden opgevraagd, ongeacht waar dit zeeschip
                  					 zich ter wereld bevindt. Van een buitenlands zeeschip kunnen, door de Minister
                  					 van Verkeer en Waterstaat aangewezen organisatie of persoon, alleen
                  					 meldplichtige gegevens worden opgevraagd als dit zeeschip te kennen heeft
                  					 gegeven op weg te zijn naar een Nederlandse haven of een andere plaats die
                  					 onder Nederlandse jurisdictie valt, of zich binnen een afstand van 1000
                  					 zeemijlen uit de Nederlandse kust bevindt. Van een buitenlands zeeschip dat
                  					 zich in het binnenland van een andere kuststaat bevindt kunnen geen
                  					 meldplichtige gegevens worden opgevraagd. Dat kan ook niet van een buitenlands
                  					 zeeschip dat zich in de territoriale wateren bevindt van de kuststaat waarvan
                  					 het de vlag voert.
               </text:p>
          <text:p text:style-name="alineagroep.end">In het tweede lid is bepaald dat een <text:span text:style-name="cur">Search and Rescue dienst</text:span> bij het LRIT-datacentrum gegevens
                  					 kan opvragen van alle zeeschepen, waar ter wereld die zich ook bevinden, voor
                  					 zover dat voor een goede uitvoering van de reddingstaak noodzakelijk
                  					 is.
               </text:p>
        </text:section>
        <text:h text:outline-level="4" text:style-name="divisiekop2">Artikel I, onderdeel F
            </text:h>
        <text:section text:name="alineagroep.d1065e1074" text:style-name="alineagroep">
          <text:p text:style-name="alineagroep">Door middel van artikel I, onderdeel F, wordt een artikel 14a
                  				  ingevoegd. Daarin zijn de artikelen en onderdelen van het onderhavige besluit
                  				  aangegeven waarvan overtreding een strafbaar feit vormt.
               </text:p>
          <text:p text:style-name="alineagroep">Overtreding van artikel 5 was al als een strafbaar feit
                  				  aangemerkt.
               </text:p>
          <text:p text:style-name="alineagroep.end">Nieuwe strafbare feiten zijn overtreding van de artikelen 12b,
                  				  eerste tot en met derde lid, en 12c, eerste lid. Zie van het algemeen deel van
                  				  de toelichting het onderdeel «Handhaving».
               </text:p>
        </text:section>
        <text:h text:outline-level="4" text:style-name="divisiekop2">Artikel II
            </text:h>
        <text:p text:style-name="nota-toelichting">Richtlijn 2001/25/EG van het Europees Parlement en de Raad van de
               				Europese Unie van 4 april 2001 inzake het minimumopleidingsniveau van
               				zeevarenden (PbEG L 136) is met ingang van 23 december 2008 vervangen door
               				richtlijn 2008/106/EG van het Europees Parlement en de Raad van de Europese
               				Unie van 19 november 2008 inzake het minimum opleidingsniveau van zeevarenden
               				(PbEU L 323). De verwijzing in artikel 9, eerste lid, van het Besluit
               				zeevaartbemanning handelsvaart en zeilvaart naar de desbetreffende bepaling van
               				eerstgenoemde richtlijn is daarom vervangen door een verwijzing naar de
               				desbetreffende bepalingen van laatstgenoemde richtlijn. Inhoudelijk is er
               				daardoor niets gewijzigd.
            </text:p>
        <text:h text:outline-level="4" text:style-name="divisiekop2">Artikel III
            </text:h>
        <text:p text:style-name="nota-toelichting">Voor de wijziging van het Besluit gegevens scheepvaart 2007 is
               				gekozen voor inwerkingtreding bij koninklijk besluit. Zo kan worden verzekerd
               				dat inwerkingtreding plaatsvindt als ook het LRIT-datacentrum en de applicatie-service
               				provider(s) daarvoor gereed zijn.
            </text:p>
        <text:h text:outline-level="4" text:style-name="divisiekop2">Artikel IV
            </text:h>
        <text:section text:name="alineagroep.d1065e1107" text:style-name="alineagroep">
          <text:p text:style-name="alineagroep">De wijziging van het Besluit zeevaartbemanning handelsvaart en
                  				  zeilvaart treedt in werking met ingang van de dag na de datum van uitgifte van
                  				  het Staatsblad waarin het onderhavige besluit wordt geplaatst en werkt terug
                  				  tot en met 23 december 2008. Dit is de datum waarop richtlijn 2008/106/EG
                  				  richtlijn 2001/25/EG heeft vervangen.
               </text:p>
          <text:p text:style-name="alineagroep.end">Inwerkingtreding met terugwerkende kracht is mogelijk omdat er
                  				  door de vervanging inhoudelijk niets is gewijzigd en er geen sprake is van
                  				  bepalingen waarvan de overtreding een strafbaar feit is. Bovendien wordt zo
                  				  voorkomen dat deze bepalingen voor de periode gelegen tussen 23 december 2008
                  				  en de inwerkingtreding van het onderhavige besluit niet van toepassing
                  				  zijn.
               </text:p>
        </text:section>
        <text:section text:name="ondertekening.d1065e1116" text:style-name="ondertekening">
          <text:p text:style-name="ondertekening">De Staatssecretaris van
                  			 Verkeer en Waterstaat,
               </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