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maart 2009, houdende wijziging van het
            	 Tarievenbesluit geregeld luchtvervoer en enkele andere besluiten
         </text:h>
      <text:section text:name="aanhef.d840e147" text:style-name="aanhef">
        <text:p text:style-name="wij">Wij Beatrix, bij de gratie Gods, Koningin der Nederlanden, Prinses
               		  van Oranje-Nassau, enz. enz. enz.
            </text:p>
        <text:p text:style-name="considerans.al">Op de voordracht van Onze
               			 Minister van Verkeer en Waterstaat van 26 maart 2008,
               			 nr. HDJZ/LUV/2008-272;
            </text:p>
        <text:p text:style-name="considerans.al">Gelet
               			 op verordening (EG) nr. 216/2008, artikel 3.13 van de Wet luchtvaart en artikel
               			 76, eerste lid, onder k en l, van de Luchtvaartwet;
            </text:p>
        <text:p text:style-name="considerans.al">De Raad van State gehoord (advies van 25 april
               			 2008, nr. W09.08.0107/IV);
            </text:p>
        <text:p text:style-name="considerans.al">Gezien het nader rapport van Onze Minister van Verkeer en
               			 Waterstaat van 24 februari 2009, nr. CEND/HDJZ/2009/29 sector
               			 LUV;
            </text:p>
        <text:p text:style-name="afkondiging">Hebben goedgevonden en verstaan:</text:p>
      </text:section>
      <text:section text:name="wettekst.d840e169" text:style-name="wettekst">
        <text:h text:outline-level="3" text:style-name="wijzig-artikel_kop">ARTIKEL I
            </text:h>
        <text:p text:style-name="wat">Het Tarievenbesluit geregeld luchtvervoer wordt
               			 als volgt gewijzigd:
            </text:p>
        <text:section text:name="wijzig-lid.d840e178" text:style-name="wijzig-lid">
          <text:p text:style-name="lid">
                  <text:span text:style-name="lidnr">A<text:tab/>
                  </text:span>
               </text:p>
          <text:p text:style-name="wat">In artikel 1 vervalt het onderdeel dat begint met: de
                  				richtlijn.
               </text:p>
        </text:section>
        <text:section text:name="wijzig-lid.d840e188" text:style-name="wijzig-lid">
          <text:p text:style-name="lid">
                  <text:span text:style-name="lidnr">B<text:tab/>
                  </text:span>
               </text:p>
          <text:p text:style-name="wat">Artikel 2, eerste lid, komt te luiden:</text:p>
          <text:section text:name="wijziging.d840e197" text:style-name="wijziging">
            <text:section text:name="artikeltekst.d840e199" text:style-name="wijziging.block">
              <text:list text:style-name="list-style-1">
                <text:list-item text:start-value="1">
                  <text:p text:style-name="list.single"> Voor zover ingevolge een internationale overeenkomst de
                              						instemming van Onze Minister is vereist voor het berekenen van
                              						tarieven voor geregeld luchtvervoer van en naar Nederland, is het verboden
                              						andere tarieven te berekenen dan de tarieven waarmee Onze Minister heeft
                              						ingestemd.
                           </text:p>
                </text:list-item>
              </text:list>
            </text:section>
          </text:section>
        </text:section>
        <text:section text:name="wijzig-lid.d840e217" text:style-name="wijzig-lid">
          <text:p text:style-name="lid">
                  <text:span text:style-name="lidnr">C<text:tab/>
                  </text:span>
               </text:p>
          <text:p text:style-name="wat">Artikel 5 wordt als volgt gewijzigd:</text:p>
          <text:section text:name="wijziging.d840e226" text:style-name="wijziging">
            <text:p text:style-name="wat-labeled">1. Het eerste lid vervalt.
                  </text:p>
          </text:section>
          <text:section text:name="wijziging.d840e234" text:style-name="wijziging">
            <text:p text:style-name="wat-labeled">2. Het tweede tot en met het vierde lid worden vernummerd tot
                     				  eerste tot en met derde lid.
                  </text:p>
          </text:section>
          <text:section text:name="wijziging.d840e242" text:style-name="wijziging">
            <text:p text:style-name="wat-labeled">3. In het derde lid wordt «derde lid» telkens vervangen door:
                     				  tweede lid.
                  </text:p>
          </text:section>
        </text:section>
        <text:h text:outline-level="3" text:style-name="wijzig-artikel_kop">ARTIKEL II
            </text:h>
        <text:p text:style-name="wat">Het Besluit ongeregeld luchtvervoer wordt als
               			 volgt gewijzigd:
            </text:p>
        <text:section text:name="wijzig-lid.d840e259" text:style-name="wijzig-lid">
          <text:p text:style-name="lid">
                  <text:span text:style-name="lidnr">A<text:tab/>
                  </text:span>
               </text:p>
          <text:p text:style-name="wat">Artikel 1 komt te luiden:</text:p>
          <text:section text:name="wijziging.d840e268" text:style-name="wijziging">
            <text:section text:name="artikel.d840e270" text:style-name="wijziging.block">
              <text:h text:outline-level="4" text:style-name="artikel_kop">Artikel 1
                     </text:h>
              <text:p text:style-name="artikel">In dit besluit en de daarop berustende bepalingen wordt
                        					 verstaan onder ongeregeld vervoer: vluchten die niet onder een bilaterale
                        					 luchtvaartovereenkomst vallen tenzij in een dergelijke overeenkomst daarover
                        					 anderszins is bepaald.
                     </text:p>
            </text:section>
          </text:section>
        </text:section>
        <text:section text:name="wijzig-lid.d840e282" text:style-name="wijzig-lid">
          <text:p text:style-name="lid">
                  <text:span text:style-name="lidnr">B<text:tab/>
                  </text:span>
               </text:p>
          <text:p text:style-name="wat">In artikel 2 wordt na «tussenstation» ingevoegd: uit of naar
                  				landen niet behorende tot de Europese Unie
               </text:p>
        </text:section>
        <text:section text:name="wijzig-lid.d840e292" text:style-name="wijzig-lid">
          <text:p text:style-name="lid">
                  <text:span text:style-name="lidnr">C<text:tab/>
                  </text:span>
               </text:p>
          <text:p text:style-name="wat">De artikelen 6 en 7 komen te luiden:</text:p>
          <text:section text:name="wijziging.d840e301" text:style-name="wijziging">
            <text:section text:name="artikel.d840e303" text:style-name="wijziging.block">
              <text:h text:outline-level="4" text:style-name="artikel_kop">Artikel 6
                     </text:h>
              <text:p text:style-name="artikel">Bij het beslissen op een aanvraag voor ongeregeld
                        					 luchtvervoer wordt in ieder geval rekening gehouden met:
                     </text:p>
              <text:list text:style-name="list-style-2">
                <text:list-item text:start-value="1">
                  <text:p text:style-name="list.start">het mogelijke negatieve effect van ongeregeld vervoer op
                              						  de rentabiliteit van een reeds bestaande geregelde vlucht naar dezelfde
                              						  bestemming;
                           </text:p>
                </text:list-item>
                <text:list-item text:start-value="2">
                  <text:p text:style-name="list.cont">het belang van de gebruikers bij een aan hun behoefte
                              						  aangepast ongeregeld vervoer tegen een zo laag mogelijke prijs;
                           </text:p>
                </text:list-item>
                <text:list-item text:start-value="3">
                  <text:p text:style-name="list.end">het uitgangspunt van wederkerigheid.
                           </text:p>
                </text:list-item>
              </text:list>
            </text:section>
            <text:section text:name="artikel.d840e340" text:style-name="wijziging.block">
              <text:h text:outline-level="4" text:style-name="artikel_kop">Artikel 7
                     </text:h>
              <text:p text:style-name="artikel">Onze Minister kan nadere regels stellen met betrekking tot
                        					 het uitvoeren van vluchten als bedoeld in artikel 2.
                     </text:p>
            </text:section>
          </text:section>
        </text:section>
        <text:section text:name="wijzig-lid.d840e352" text:style-name="wijzig-lid">
          <text:p text:style-name="lid">
                  <text:span text:style-name="lidnr">D<text:tab/>
                  </text:span>
               </text:p>
          <text:p text:style-name="wat">Het opschrift van hoofdstuk III komt te luiden:</text:p>
          <text:section text:name="wijziging.d840e361" text:style-name="wijziging">
            <text:section text:name="wijzig-divisie.d840e363" text:style-name="wijzig-divisie">
              <text:h text:outline-level="4" text:style-name="wijzig-divisie_kop">Hoofdstuk III. Slotbepalingen
                     </text:h>
            </text:section>
          </text:section>
        </text:section>
        <text:section text:name="wijzig-lid.d840e373" text:style-name="wijzig-lid">
          <text:p text:style-name="lid">
                  <text:span text:style-name="lidnr">E<text:tab/>
                  </text:span>
               </text:p>
          <text:p text:style-name="wat">Artikel 8 alsmede het opschrift «Hoofdstuk IV. Slotbepalingen»
                  				vervallen.
               </text:p>
        </text:section>
        <text:h text:outline-level="3" text:style-name="wijzig-artikel_kop">ARTIKEL III
            </text:h>
        <text:p text:style-name="wat">Het Besluit luchtvaartuigen 2008 wordt als volgt
               			 gewijzigd:
            </text:p>
        <text:section text:name="wijzig-lid.d840e390" text:style-name="wijzig-lid">
          <text:p text:style-name="lid">
                  <text:span text:style-name="lidnr">A<text:tab/>
                  </text:span>
               </text:p>
          <text:p text:style-name="wat">Artikel 1 wordt als volgt gewijzigd:</text:p>
          <text:section text:name="wijziging.d840e399" text:style-name="wijziging">
            <text:p text:style-name="wat-labeled">1. Het onderdeel dat begint met «verordening (EG) nr. 1592/2002»
                     				  wordt vervangen door:
                  </text:p>
            <text:section text:name="artikeltekst.d840e406" text:style-name="wijziging.block">
              <text:p text:style-name="definition.term">verordening (EG) nr. 216/2008:</text:p>
              <text:p text:style-name="definition.description">verordening (EG) nr. 216/2008 van het Europees
                              							 Parlement en de Raad van de Europese Unie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section>
          </text:section>
          <text:section text:name="wijziging.d840e422" text:style-name="wijziging">
            <text:p text:style-name="wat-labeled">2. De zinsnede «verordening (EG) nr. 1592/2002» wordt telkens
                     				  vervangen door: verordening (EG) nr. 216/2008.
                  </text:p>
          </text:section>
        </text:section>
        <text:section text:name="wijzig-lid.d840e431" text:style-name="wijzig-lid">
          <text:p text:style-name="lid">
                  <text:span text:style-name="lidnr">B<text:tab/>
                  </text:span>
               </text:p>
          <text:p text:style-name="wat">In de artikelen 5, en 8, eerste en tweede lid, wordt
                  				«verordening (EG) nr. 1592/2002» telkens vervangen door: verordening (EG)
                  				nr. 216/2008.
               </text:p>
        </text:section>
        <text:h text:outline-level="3" text:style-name="wijzig-artikel_kop">ARTIKEL IV
            </text:h>
        <text:p text:style-name="wat">In artikel 1 van het Besluit bewijzen van
               			 bevoegdheid voor de luchtvaart vervalt het onderdeel dat begint met:
               			 verordening (EG) nr. 1592/2002.
            </text:p>
        <text:h text:outline-level="3" text:style-name="wijzig-artikel_kop">ARTIKEL V
            </text:h>
        <text:p text:style-name="wat">Ingetrokken worden:</text:p>
        <text:section text:name="wijziging.d840e456" text:style-name="wijziging">
          <text:p text:style-name="wat-labeled">a. het Besluit IT-reizen;
               </text:p>
        </text:section>
        <text:section text:name="wijziging.d840e464" text:style-name="wijziging">
          <text:p text:style-name="wat-labeled">b. de Regeling vracht- en overige vluchten;
               </text:p>
        </text:section>
        <text:section text:name="wijziging.d840e472" text:style-name="wijziging">
          <text:p text:style-name="wat-labeled">c. de Beschikking ABC-vluchten;
               </text:p>
        </text:section>
        <text:section text:name="wijziging.d840e481" text:style-name="wijziging">
          <text:p text:style-name="wat-labeled">d. de Beschikking vervoer besloten groepen.
               </text:p>
        </text:section>
        <text:section text:name="artikel.d840e489" text:style-name="artikel">
          <text:h text:outline-level="3" text:style-name="artikel_kop">ARTIKEL VI
               </text:h>
          <text:p text:style-name="artikel">Dit besluit treedt in werking met ingang van de dag na de datum van
                  			 uitgifte van het Staatsblad waarin het wordt geplaatst, met uitzondering van de
                  			 artikelen I en II, die in werking treden op een bij koninklijk besluit te
                  			 bepalen tijdstip.
               </text:p>
        </text:section>
      </text:section>
      <text:section text:name="wetsluiting.d840e500" text:style-name="wetsluiting">
        <text:section text:name="slotformulering.d840e502" text:style-name="slotformulering">
          <text:p text:style-name="slotformulering">Lasten en bevelen dat dit besluit met de daarbij behorende nota van
                  			 toelichting in het Staatsblad zal worden geplaatst.<text:note text:id="d796e505" text:note-class="endnote">
                     <text:note-citation text:label="histnoot">histnoot</text:note-citation>
                     <text:note-body>
                        <text:p>Het advies van de Raad van State is openbaar gemaakt door
                  		terinzagelegging bij het Ministerie van Verkeer en Waterstaat.
               </text:p>
                        <text:p>Tevens zal het advies met de daarbij ter inzage gelegde stukken worden
                  		opgenomen in de Staatscourant.
               </text:p>
                     </text:note-body>
                  </text:note>
               </text:p>
        </text:section>
        <text:section text:name="gegeven.d840e511" text:style-name="gegeven">
          <text:p text:style-name="dagtekening">’s-Gravenhage, 5 maart 2009</text:p>
          <text:p text:style-name="koning">Beatrix</text:p>
        </text:section>
        <text:section text:name="ondertekening.d840e520" text:style-name="ondertekening">
          <text:p text:style-name="ondertekening">De Minister van
                  		  Verkeer en Waterstaat,
               </text:p>
          <text:p text:style-name="ondertekening.end">C. M. P. S. Eurlings </text:p>
        </text:section>
        <text:section text:name="uitgifte.d840e529" text:style-name="uitgifte">
          <text:p text:style-name="uitgifte">Uitgegeven de <text:span text:style-name="cur">eenendertigste</text:span> maart
                  			 2009
               </text:p>
          <text:section text:name="ondertekening.d840e537" text:style-name="ondertekening">
            <text:p text:style-name="ondertekening">De Minister van
                     			 Justitie,
                  </text:p>
            <text:p text:style-name="ondertekening.end">E. M. H. Hirsch
                     				  Ballin 
                  </text:p>
          </text:section>
        </text:section>
      </text:section>
      <text:section text:name="nota-toelichting.d840e548" text:style-name="nota-toelichting">
        <text:h text:outline-level="2" text:style-name="nota-toelichting_kop">NOTA VAN TOELICHTING
            </text:h>
        <text:h text:outline-level="3" text:style-name="divisiekop1">Algemeen
            </text:h>
        <text:p text:style-name="nota-toelichting">Dit besluit heeft als hoofddoel het wijzigen van het
               			 Tarievenbesluit geregeld vervoer en het Besluit ongeregeld luchtvervoer. Het
               			 wordt daarnaast gebruikt voor een wetstechnische aanpassing van het Besluit
               			 luchtvaartuigen 2008 en het Besluit bewijzen van bevoegdheid voor de luchtvaart
               			 (in verband met de vervanging van een EG-verordening) en voor de intrekking van
               			 een viertal op het Besluit ongeregeld luchtvervoer gebaseerde ministeriële
               			 regelingen.
            </text:p>
        <text:p text:style-name="nota-toelichting">Het besluit leidt niet tot een verhoging van de administratieve
               			 lasten. De wijziging van het Tarievenbesluit geregeld vervoer
               			 leidt er voor de desbetreffende luchtvaartmaatschappijen toe dat zij hun
               			 tarieven niet meer ter goedkeuring behoeven voor te
               			 leggen.
            </text:p>
        <text:h text:outline-level="3" text:style-name="divisiekop1">Artikelsgewijs
            </text:h>
        <text:h text:outline-level="4" text:style-name="divisiekop2">Aanhef (wettelijke grondslag voor dit besluit)
            </text:h>
        <text:p text:style-name="nota-toelichting">Verordening (EG) nr. 216/2008 wordt in de aanhef genoemd vanwege
               				de artikelen III en IV, artikel 3.13 van de Wet luchtvaart wordt genoemd
               				vanwege artikel III.
            </text:p>
        <text:h text:outline-level="4" text:style-name="divisiekop2">Artikel I (wijziging Tarievenbesluit geregeld
               				  luchtvervoer)
            </text:h>
        <text:p text:style-name="nota-toelichting">Het Tarievenbesluit geregeld luchtvervoer is in 1990 tot stand
               				gekomen ter implementatie van richtlijn nr. 87/601/EEG van de Raad van de
               				Europese gemeenschappen van 14 december 1987 betreffende de tarieven voor
               				geregelde luchtdiensten tussen de Lid-staten (PbEG L 374). Deze richtlijn is
               				ingetrokken bij verordening (EEG) nr. 2342/90 van de Raad van de Europese
               				gemeenschappen van 24 juli 1990 betreffende de tarieven voor geregelde
               				luchtdiensten (PbEG L 217), die op haar beurt weer is vervangen door
               				verordening (EEG) nr. 2409/92 van de Raad van de Europese Gemeenschappen van
               				23 juli 1992 inzake tarieven voor luchtdiensten (PbEG L 240). Sedertdien heeft
               				het Tarievenbesluit geregeld luchtvervoer in hoofdzaak nog betekenis als
               				grondslag voor de goedkeuring van tarieven van bij luchtvaartovereenkomst
               				tussen het Koninkrijk der Nederlanden en derde landen overeengekomen
               				luchtvervoer.
            </text:p>
        <text:section text:name="alineagroep.d840e585" text:style-name="alineagroep">
          <text:p text:style-name="alineagroep">Geregeld luchtvervoer van en naar Nederland en derde landen
                  				  vindt in de regel plaats op basis van overeenkomsten inzake luchtdiensten
                  				  tussen het Koninkrijk der Nederlanden en derde landen. Dergelijke
                  				  luchtvaartovereenkomsten bevatten onder meer afspraken over de door de
                  				  aangewezen luchtvaartmaatschappijen berekende tarieven voor het vervoer tussen
                  				  het grondgebied van Nederland en het desbetreffende derde land en gaan
                  				  traditioneel uit van goedkeuring door de luchtvaartautoriteiten van beide
                  				  overeenkomstsluitende partijen.
               </text:p>
          <text:p text:style-name="alineagroep.end">Het Tarievenbesluit geregeld luchtvervoer gaat uit van een
                  				  verplichte instemming door de minister met de tarieven die door
                  				  luchtvaartmaatschappijen van derde landen worden berekend voor geregeld
                  				  luchtvervoer van en naar Nederland.
               </text:p>
        </text:section>
        <text:p text:style-name="nota-toelichting">In de luchtvaartverdragen tussen het Koninkrijk der Nederlanden
               				en het Koninkrijk Saoedi-Arabië, de Republiek Suriname, de Republiek van de
               				Filipijnen en het Koninkrijk Maleisië inzake luchtdiensten tussen en via hun
               				onderscheiden grondgebieden is het oorspronkelijke op instemming door de
               				luchtvaartautoriteiten gebaseerde tarievenregime vervangen door een liberaler
               				regime. Onder het nieuwe regime staat het aan elke aangewezen
               				luchtvaartmaatschappij vrij haar tarieven te bepalen op basis van een
               				commerciële beoordeling van de markt en zijn de mogelijkheden van de
               				overeenkomstsluitende partijen om te interveniëren beperkt tot een aantal
               				specifiek omschreven gevallen.
            </text:p>
        <text:p text:style-name="nota-toelichting">De bestaande tekst van het Tarievenbesluit geregeld luchtvervoer
               				sluit niet meer aan op een dergelijk meer liberaal regiem. Artikel 2, eerste
               				lid, van het besluit bepaalt immers dat de door luchtvaartmaatschappijen te
               				hanteren tarieven door de minister moeten worden goedgekeurd. Om die reden
               				wordt met dit besluit het bepaalde in artikel 2 in lijn gebracht met de
               				liberale tarievenregimes in bovengenoemde verdragen.
            </text:p>
        <text:p text:style-name="nota-toelichting">De nieuwe tekst van artikel 2, eerste lid, van het
               				Tarievenbesluit geregeld luchtvervoer maakt het in algemene zin voor het
               				Koninkrijk der Nederlanden mogelijk om bij internationale overeenkomst
               				liberalere tarievenregimes af te blijven sluiten met derde landen. De nieuwe
               				tekst sluit voorts goed aan bij liberalere tarievenregimes van multilaterale
               				luchtvaartakkoorden tussen de lidstaten van de Europese Unie en derde landen.
               				De verplichting om, voor zover de reeds gesloten luchtvaartovereenkomsten
               				tussen het Koninkrijk der Nederlanden en andere derde landen dat vereist,
               				tarieven van luchtvaartmaatschappijen door de minister te laten goedkeuren
               				wordt in stand gelaten.
            </text:p>
        <text:p text:style-name="nota-toelichting">De noodzakelijke wijziging van het Tarievenbesluit geregeld
               				luchtvervoer wordt tevens benut om artikel 5, eerste lid, van het
               				Tarievenbesluit geregeld luchtvervoer te schrappen. Dat lid bepaalt dat de
               				minister bij de goedkeuring van de aan hem voorlegde tarieven van
               				luchtvaartmaatschappijen rekening houdt met criteria die zijn vastgelegd in
               				EG-richtlijn 87/601. Zoals reeds vermeld is deze richtlijn ingetrokken bij
               				EG-verordening 2342/90. De desbetreffende criteria zijn weliswaar in die
               				verordening overgenomen, maar komen niet meer voor in EG-verordening
               				2409/92, die op haar beurt de eerder genoemde verordening heeft vervangen.
               				Aangezien het gewenst is om kenbare criteria toe te passen bij het beoordelen
               				van aanvragen voor de goedkeuring van tarieven van luchtvaartmaatschappijen,
               				zullen van de oude EG-richtlijn afgeleide criteria worden opgenomen in
               				beleidsregels van de Minister van Verkeer en Waterstaat.
            </text:p>
        <text:h text:outline-level="4" text:style-name="divisiekop2">Artikel II (wijziging Besluit ongeregeld
               				  luchtvervoer)
            </text:h>
        <text:p text:style-name="nota-toelichting">Artikel 16 van de Luchtvaartwet bepaalt dat
               				luchtvaartmaatschappijen voor het vervoer met luchtvaartuigen in, naar of uit
               				Nederland, of met Nederland als tussenstation, over een vergunning van de
               				Minister van Verkeer en Waterstaat dienen te beschikken. Dit geldt zowel voor
               				geregeld luchtvervoer, dat zijn rechten aan een luchtvaartovereenkomst
               				ontleent, als voor het zogenaamde ongeregeld luchtvervoer.
            </text:p>
        <text:p text:style-name="nota-toelichting">De aanvraag voor de vergunning voor ongeregeld luchtvervoer wordt
               				getoetst aan een speciaal daarvoor ontwikkeld toetsingskader. In de periode
               				tussen 1975 en 1985 is dit toetsingskader neergelegd in het Besluit ongeregeld
               				luchtvervoer (BOL) en de op grondslag daarvan vastgestelde ministeriële
               				regelingen: het Besluit IT-reizen, de Regeling vracht- en overige vluchten, de
               				Beschikking ABC-vluchten en de Beschikking vervoer besloten groepen. Dit
               				toetsingskader is sindsdien slechts in beperkte mate aangepast en sluit vandaag
               				de dag niet meer aan bij recente marktontwikkelingen. Door onder meer de komst
               				van low-costmaatschappijen en de mogelijkheid om via internet zelf zaken als
               				een hotel te combineren met een relatief goedkope vlucht, zijn bijvoorbeeld de
               				wensen van de consument ten aanzien van pakketreizen veranderd. Met het oog
               				hierop heeft de Staatssecretaris van Verkeer en Waterstaat in 2006 samen met
               				belanghebbenden besloten om een nieuw beleidskader te formuleren dat aansluit
               				bij de recente ontwikkelingen in de reismarkt. Dit beleidskader is na uitvoerig
               				overleg met alle belanghebbenden tot stand gekomen en wordt sinds 31 maart 2007
               				naar volle tevredenheid van belanghebbenden toegepast bij de beoordeling van
               				aanvragen voor vluchten in ongeregeld luchtvervoer.
            </text:p>
        <text:p text:style-name="nota-toelichting">Het vorenstaande noodzaakt er onder meer toe om de in het BOL
               				opgenomen verouderde richtlijnen voor het beoordelen van aanvragen voor
               				ongeregeld luchtvervoer aan te passen (artikel 6). De in het gewijzigde artikel
               				6 opgenomen nieuwe richtlijnen zijn overgenomen uit het nieuwe
               				beleidskader.
            </text:p>
        <text:section text:name="alineagroep.d840e623" text:style-name="alineagroep">
          <text:p text:style-name="alineagroep">Als gevolg van de wijziging van artikel 6 en 7 zijn tevens de
                  				  begripsbepalingen (artikel 1) gewijzigd. Het begrip «ongeregeld vervoer» is
                  				  daarbij opnieuw omschreven. Voor dit begrip is niet langer het ontbreken van
                  				  een duidelijk herkenbare systematische reeks van luchtvervoer bepalend. Ook bij
                  				  ongeregeld luchtvervoer kan er immers sprake zijn van een systematische reeks
                  				  van vluchten. Bepalend is dat (ongeregeld) luchtvervoer, anders dan geregeld
                  				  luchtvervoer, zijn grondslag niet vindt in een bilaterale
                  				  luchtvaartovereenkomsten; enkele uitzondering daargelaten. Voorts is van de
                  				  gelegenheid gebruik gemaakt om de toepasselijkheid van het besluit (artikel 2)
                  				  in overeenstemming te brengen met de vigerende Europese regelgeving, door te
                  				  bepalen dat het BOL niet van toepassing is op vluchten in ongeregeld
                  				  luchtvervoer uit of naar landen behorende tot de Europese Unie. Tevens is
                  				  artikel 7 aangepast. Zie daarover de toelichting bij artikel V.
               </text:p>
          <text:p text:style-name="alineagroep.end">Artikel 8 is geschrapt omdat deze bepaling met de invoering van
                  				  de Algemene wet bestuursrecht overbodig is geworden.
               </text:p>
        </text:section>
        <text:h text:outline-level="4" text:style-name="divisiekop2">Artikelen III en IV (wijziging Besluit luchtvaartuigen 2008
               				  en Besluit bewijzen van bevoegdheid voor de luchtvaart)
            </text:h>
        <text:p text:style-name="nota-toelichting">Dit is een wetstechnische aanpassing in verband met de vervanging
               				van een EG-verordening.
            </text:p>
        <text:h text:outline-level="4" text:style-name="divisiekop2">Artikel V (intrekking vier ministeriële regelingen)
            </text:h>
        <text:p text:style-name="nota-toelichting">Op grond van artikel 7 van het BOL zijn in het verleden vier
               				ministeriële regelingen vastgesteld. De inhoud van deze regelingen sluit niet
               				meer aan bij de recente marktontwikkelingen en het vernieuwde beleidskader ten
               				aanzien van vluchten in ongeregeld luchtvervoer. Daarom is besloten deze
               				verouderde regelingen in te trekken. Gelet op de nieuwe tekst van artikel 7 van
               				het BOL heeft de minister (nog steeds) de mogelijkheid nadere regels te
               				stellen. Daar wordt op dit moment nog geen gebruik van gemaakt omdat de nieuwe
               				richtlijnen in het BOL en het vernieuwde beleidskader voorshands een voldoende
               				afwegingskader vormen voor het beslissen op aanvragen voor vluchten in
               				ongeregeld luchtvervoer.
            </text:p>
        <text:h text:outline-level="4" text:style-name="divisiekop2">Artikel VI (inwerkingtreding)
            </text:h>
        <text:p text:style-name="nota-toelichting">De wijziging van het Tarievenbesluit geregeld luchtvervoer en het
               				Besluit ongeregeld luchtvervoer is onderworpen aan een zogeheten
               				nahangprocedure (artikel 76, vierde lid, van de Luchtvaartwet). Dit betekent
               				dat direct na plaatsing van dit besluit in het Staatsblad aan de
               				Staten-Generaal daarvan mededeling wordt gedaan en dat de wijziging niet eerder
               				in werking treedt dan twee maanden na de publicatie. Met het oog hierop wordt
               				het tijdstip van inwerkingtreding van de artikelen I en II van dit besluit
               				bepaald bij koninklijk besluit.
            </text:p>
        <text:section text:name="ondertekening.d840e654"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