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februari 2009, houdende wijziging van het
            	 Kentekenreglement, het Reglement verkeersregels en verkeerstekens 1990 en een
            	 aantal andere algemene maatregelen van bestuur in verband met een aanpassing
            	 van in deze besluiten opgenomen verwijzingen naar het Voertuigreglement en
            	 enkele andere technische aanpassingen
         </text:h>
      <text:section text:name="aanhef.d2124e231" text:style-name="aanhef">
        <text:p text:style-name="wij">Wij Beatrix, bij de gratie Gods, Koningin der Nederlanden, Prinses
               		  van Oranje-Nassau, enz. enz. enz
            </text:p>
        <text:p text:style-name="considerans.al">Op de voordracht van
               			 Onze Minister van Verkeer en Waterstaat van 4 december 2008,
               			 nr. CEND/HDJZ-2008/1658 sector AWW, Hoofddirectie Juridische Zaken, gedaan mede
               			 namens Onze Ministers van Volkshuisvesting, Ruimtelijke Ordening en
               			 Milieubeheer, Justitie en Sociale Zaken en Werkgelegenheid;
            </text:p>
        <text:p text:style-name="considerans.al">Gelet op de artikelen 13, eerste lid, 36,
               			 eerste lid, 50, vijfde lid, 60, eerste lid, 149a, tweede lid, 159, onderdeel c,
               			 en 160, eerste lid, onderdeel a, van de Wegenverkeerswet 1994, artikel 5:12,
               			 tweede lid, van de Arbeidstijdenwet, de artikelen 8.40, 8.41 tot en met 8.42a
               			 en 10.15 tot en met 10.17 van de Wet milieubeheer, de artikelen 2, 6 en 10 van
               			 de Wet geluidhinder, de artikelen 9, eerste lid, en 13, eerste lid, van de Wet
               			 justitiële en strafvorderlijke gegevens, de artikelen 9 en 21 van de Wet
               			 rijonderricht motorrijtuigen 1993, de artikelen 13, 15, en 17 van de Wet inzake
               			 de luchtverontreiniging, artikel 104 van de Wet personenvervoer 2000, artikel 6
               			 van de Wet energiebesparing toestellen en richtlijn nr.
               			 2007/46/EG van het Europese parlement en de Raad tot vaststelling van een kader
               			 voor de goedkeuring van motorvoertuigen en aanhangwagens daarvan en van
               			 systemen, onderdelen en technische eenheden die voor dergelijke voertuigen zijn
               			 bestemd (PbEU L 263);
            </text:p>
        <text:p text:style-name="considerans.al">De Raad van State gehoord (advies van
               			 18 december 2008, nr. W09.08.0533/IV);
            </text:p>
        <text:p text:style-name="considerans.al">Gezien het nader rapport van Onze Minister van
               			 Verkeer en Waterstaat van 12 februari 2009, nr. CEND/HJDZ-2009/52 sector AWW,
               			 Hoofddirectie Juridische Zaken, uitgebracht mede namens Onze Ministers van
               			 Volkshuisvesting, Ruimtelijke Ordening en Milieubeheer, Justitie, Economische
               			 Zaken en Sociale Zaken en Werkgelegenheid;
            </text:p>
        <text:p text:style-name="afkondiging">Hebben goedgevonden en verstaan:</text:p>
      </text:section>
      <text:section text:name="wettekst.d2124e253" text:style-name="wettekst">
        <text:h text:outline-level="3" text:style-name="wijzig-artikel_kop">ARTIKEL I
            </text:h>
        <text:p text:style-name="wat">Het Kentekenreglement wordt als volgt
               			 gewijzigd:
            </text:p>
        <text:section text:name="wijzig-lid.d2124e262" text:style-name="wijzig-lid">
          <text:p text:style-name="lid">
                  <text:span text:style-name="lidnr">A<text:tab/>
                  </text:span>
               </text:p>
          <text:p text:style-name="wat">Artikel 18, eerste lid, komt te luiden:</text:p>
          <text:section text:name="wijziging.d2124e271" text:style-name="wijziging">
            <text:section text:name="artikeltekst.d2124e273" text:style-name="wijziging.block">
              <text:list text:style-name="list-style-1">
                <text:list-item text:start-value="1">
                  <text:p text:style-name="list.single"> Indien een wijziging in de constructie van een voertuig als
                              						bedoeld in artikel 99 van de wet wordt goedgekeurd door de Dienst Wegverkeer of
                              						de wijziging is aangebracht door een ingevolge artikel 101 van de wet erkende
                              						natuurlijke persoon of rechtspersoon, wordt, voor zover afgifte van een nieuw
                              						deel I A van het kentekenbewijs wegens wijziging van de op het bewijs vermelde
                              						gegevens noodzakelijk is, voor deel I dan wel deel I A van het kentekenbewijs
                              						een ontvangstbewijs uitgereikt van een door de Dienst Wegverkeer vastgesteld
                              						model. Het ontvangstbewijs treedt voor het deel IA van het kentekenbewijs in de
                              						plaats zolang geen nieuw deel IA is afgegeven. Indien afgifte van een nieuw
                              						deel I A van het kentekenbewijs niet noodzakelijk is, maar wel wijziging van de
                              						in het kentekenregister omtrent het voertuig opgenomen gegevens noodzakelijk
                              						is, dan doet de erkende natuurlijke persoon of rechtspersoon daarvan mededeling
                              						aan de Dienst Wegverkeer. De aanvraag van een goedkeuring als bedoeld in
                              						artikel 99, eerste lid, van de wet, wordt aangemerkt als aanvraag van een nieuw
                              						deel I A van het kentekenbewijs. Indien de aanvrager bij de aanvraag een deel I
                              						van een kentekenbewijs overlegt dat is afgegeven voor 31 mei 2004, geeft de
                              						Dienst Wegverkeer een kentekenbewijs af dat bestaat uit een deel I A en B en
                              						een deel II.
                           </text:p>
                </text:list-item>
              </text:list>
            </text:section>
          </text:section>
        </text:section>
        <text:section text:name="wijzig-lid.d2124e289" text:style-name="wijzig-lid">
          <text:p text:style-name="lid">
                  <text:span text:style-name="lidnr">B<text:tab/>
                  </text:span>
               </text:p>
          <text:p text:style-name="wat">In artikel 22, tweede lid, wordt «artikel 3.7.3, eerste lid, van
                  				het Voertuigreglement» vervangen door: artikel 3.2 of 3.7 van de Regeling
                  				voertuigen.
               </text:p>
        </text:section>
        <text:section text:name="wijzig-lid.d2124e299" text:style-name="wijzig-lid">
          <text:p text:style-name="lid">
                  <text:span text:style-name="lidnr">C<text:tab/>
                  </text:span>
               </text:p>
          <text:p text:style-name="wat">In artikel 34, derde lid, wordt «artikel 6.16, eerste lid, van
                  				het Voertuigreglement» vervangen door: artikel 18, eerst lid,.
               </text:p>
        </text:section>
        <text:section text:name="wijzig-lid.d2124e310" text:style-name="wijzig-lid">
          <text:p text:style-name="lid">
                  <text:span text:style-name="lidnr">D<text:tab/>
                  </text:span>
               </text:p>
          <text:p text:style-name="wat">In artikel 39, zesde lid, wordt «artikel 3.7.3, eerste lid, van
                  				het Voertuigreglement» vervangen door: artikel 3.2 of 3.7 van de Regeling
                  				voertuigen.
               </text:p>
        </text:section>
        <text:section text:name="wijzig-lid.d2124e320" text:style-name="wijzig-lid">
          <text:p text:style-name="lid">
                  <text:span text:style-name="lidnr">E<text:tab/>
                  </text:span>
               </text:p>
          <text:p text:style-name="wat">In artikel 58h, derde lid, wordt «artikel 6.16, eerste lid, van
                  				het Voertuigreglement» vervangen door: artikel 18, eerste lid,.
               </text:p>
        </text:section>
        <text:h text:outline-level="3" text:style-name="wijzig-artikel_kop">ARTIKEL II
            </text:h>
        <text:p text:style-name="wat">Het Reglement verkeersregels en verkeerstekens
               			 1990 wordt als volgt gewijzigd:
            </text:p>
        <text:section text:name="wijzig-lid.d2124e337" text:style-name="wijzig-lid">
          <text:p text:style-name="lid">
                  <text:span text:style-name="lidnr">A<text:tab/>
                  </text:span>
               </text:p>
          <text:p text:style-name="wat">Artikel 1 wordt als volgt gewijzigd:</text:p>
          <text:section text:name="wijziging.d2124e346" text:style-name="wijziging">
            <text:p text:style-name="wat-labeled">1. In onderdeel da wordt «artikel 1.1, onderdeel h, van het
                     				  Voertuigreglement» vervangen door: artikel 1.1 van de Regeling
                     				  voertuigen.
                  </text:p>
          </text:section>
          <text:section text:name="wijziging.d2124e354" text:style-name="wijziging">
            <text:p text:style-name="wat-labeled">2. In onderdeel ma wordt «driewielig motorrijtuig als bedoeld in
                     				  artikel 1.1, onderdeel q, jo. onderdelen ab, ap en x, jo. artikel 1.4, tweede
                     				  lid, van het Voertuigreglement» vervangen door: driewielig motorrijtuig als
                     				  bedoeld in artikel 1.1 van de Regeling voertuigen.
                  </text:p>
          </text:section>
          <text:section text:name="wijziging.d2124e362" text:style-name="wijziging">
            <text:p text:style-name="wat-labeled">3. In onderdeel aca wordt «artikel 1.1, onderdeel at, van het
                     				  Voertuigreglement» vervangen door: artikel 1.1 van de Regeling
                     				  voertuigen.
                  </text:p>
          </text:section>
          <text:section text:name="wijziging.d2124e371" text:style-name="wijziging">
            <text:p text:style-name="wat-labeled">4. In onderdeel aj1 wordt «artikel 1.1, onderdeel bb1, van het
                     				  Voertuigreglement» vervangen door: artikel 1.1 van de Regeling
                     				  voertuigen.
                  </text:p>
          </text:section>
          <text:section text:name="wijziging.d2124e379" text:style-name="wijziging">
            <text:p text:style-name="wat-labeled">5. In onderdeel ar wordt «artikel 1.1, onderdeel bo, van het
                     				  Voertuigreglement» vervangen door: artikel 1.1 van de Regeling
                     				  voertuigen.
                  </text:p>
          </text:section>
        </text:section>
        <text:section text:name="wijzig-lid.d2124e388" text:style-name="wijzig-lid">
          <text:p text:style-name="lid">
                  <text:span text:style-name="lidnr">B<text:tab/>
                  </text:span>
               </text:p>
          <text:p text:style-name="wat">Artikel 1a komt te luiden:</text:p>
          <text:section text:name="wijziging.d2124e397" text:style-name="wijziging">
            <text:section text:name="artikel.d2124e399" text:style-name="wijziging.block">
              <text:h text:outline-level="4" text:style-name="artikel_kop">Artikel 1a
                     </text:h>
              <text:p text:style-name="artikel">Onder de vermelding in dit besluit van een EG-richtlijn of
                        					 VN/ECE-reglement wordt verstaan hetgeen daaronder wordt begrepen in artikel 1.2
                        					 van de Regeling voertuigen, met inbegrip van de ingevolge artikel 1.3, eerste
                        					 lid, van de Regeling voertuigen bekendgemaakte wijzigingen. Artikel 1.3, tweede
                        					 lid, van de Regeling voertuigen is van overeenkomstige toepassing.
                     </text:p>
            </text:section>
          </text:section>
        </text:section>
        <text:section text:name="wijzig-lid.d2124e412" text:style-name="wijzig-lid">
          <text:p text:style-name="lid">
                  <text:span text:style-name="lidnr">C<text:tab/>
                  </text:span>
               </text:p>
          <text:p text:style-name="wat">In artikel 32, eerste lid, wordt «artikel 5.18.43, eerste lid,
                  				van het Voertuigreglement bedoelde lichten» vervangen door: artikel 5.18.43,
                  				eerste lid, van de Regeling voertuigen bedoelde lichten.
               </text:p>
        </text:section>
        <text:section text:name="wijzig-lid.d2124e422" text:style-name="wijzig-lid">
          <text:p text:style-name="lid">
                  <text:span text:style-name="lidnr">D<text:tab/>
                  </text:span>
               </text:p>
          <text:p text:style-name="wat">In artikel 33 wordt «het Voertuigreglement» vervangen door: de
                  				Regeling voertuigen.
               </text:p>
        </text:section>
        <text:section text:name="wijzig-lid.d2124e432" text:style-name="wijzig-lid">
          <text:p text:style-name="lid">
                  <text:span text:style-name="lidnr">E<text:tab/>
                  </text:span>
               </text:p>
          <text:p text:style-name="wat">In artikel 39 wordt «het Voertuigreglement» vervangen door: de
                  				Regeling voertuigen.
               </text:p>
        </text:section>
        <text:section text:name="wijzig-lid.d2124e442" text:style-name="wijzig-lid">
          <text:p text:style-name="lid">
                  <text:span text:style-name="lidnr">F<text:tab/>
                  </text:span>
               </text:p>
          <text:p text:style-name="wat">In artikel 59, zesde lid, wordt «overeenkomstig de eisen gesteld
                  				ingevolge artikel 80, derde lid, van het Besluit Personenvervoer 2000»
                  				vervangen door: overeenkomstig de daaromtrent gestelde eisen in de Regeling
                  				voertuigen.
               </text:p>
        </text:section>
        <text:section text:name="wijzig-lid.d2124e452" text:style-name="wijzig-lid">
          <text:p text:style-name="lid">
                  <text:span text:style-name="lidnr">G<text:tab/>
                  </text:span>
               </text:p>
          <text:p text:style-name="wat">In artikel 60, tweede lid, onderdeel e, wordt «die zijn voorzien
                  				van een krachtens artikel 5.2.47, zesde lid, van het Voertuigreglement
                  				vastgesteld goedkeuringsmerk» vervangen door: die voldoen aan het bepaalde in
                  				artikel 5.2.47, vijfde en zesde lid, van de Regeling voertuigen.
               </text:p>
        </text:section>
        <text:h text:outline-level="3" text:style-name="wijzig-artikel_kop">ARTIKEL III
            </text:h>
        <text:p text:style-name="wat">In artikel 2.1:1, eerste lid, onderdeel e, van
               			 het Arbeidstijdenbesluit vervoer wordt «artikel 1.1, eerste lid, onderdeel bb,
               			 van het Voertuigreglement» vervangen door: artikel 1.1 van de Regeling
               			 voertuigen.
            </text:p>
        <text:h text:outline-level="3" text:style-name="wijzig-artikel_kop">ARTIKEL IV
            </text:h>
        <text:p text:style-name="wat">In artikel 2 van het Besluit aanwijzing
               			 ambtenaren belast met de opsporing ex artikel 159 Wegenverkeerswet 1994 wordt
               			 «artikel 5.3.15, tweede tot en met vijfde lid, van het Voertuigreglement»
               			 vervangen door: artikel 5.3.15, tweede tot en met vijfde lid, van de Regeling
               			 voertuigen.
            </text:p>
        <text:h text:outline-level="3" text:style-name="wijzig-artikel_kop">ARTIKEL V
            </text:h>
        <text:p text:style-name="wat">Artikel 1, onderdeel a, onder 1°, van het Besluit
               			 beheer autobanden komt te luiden:
            </text:p>
        <text:section text:name="wijziging.d2124e484" text:style-name="wijziging">
          <text:section text:name="artikeltekst.d2124e486" text:style-name="wijziging.block">
            <text:list text:style-name="list-style-2">
              <text:list-item text:start-value="1">
                <text:p text:style-name="list.single">een personenauto als bedoeld in artikel 1.1 van de Regeling
                           						voertuigen of een bedrijfsauto als bedoeld in artikel 1.1 van de Regeling
                           						voertuigen met een maximum gewicht van ten hoogste 3500 kilogram;.
                        </text:p>
              </text:list-item>
            </text:list>
          </text:section>
        </text:section>
        <text:h text:outline-level="3" text:style-name="wijzig-artikel_kop">ARTIKEL VI
            </text:h>
        <text:p text:style-name="wat">Het Besluit beheer autowrakken wordt als volgt
               			 gewijzigd:
            </text:p>
        <text:section text:name="wijzig-lid.d2124e509" text:style-name="wijzig-lid">
          <text:p text:style-name="lid">
                  <text:span text:style-name="lidnr">A<text:tab/>
                  </text:span>
               </text:p>
          <text:p text:style-name="wat">Artikel 1, onderdeel a, komt te luiden:</text:p>
          <text:section text:name="wijziging.d2124e518" text:style-name="wijziging">
            <text:section text:name="artikeltekst.d2124e520" text:style-name="wijziging.block">
              <text:list text:style-name="list-style-3">
                <text:list-item text:start-value="1">
                  <text:p text:style-name="list.start">voertuig:
                           </text:p>
                  <text:list>
                    <text:list-item text:start-value="1">
                      <text:p text:style-name="list.start">bedrijfsauto als bedoeld in artikel 1.1 van de
                                    								Regeling voertuigen met een maximum gewicht van ten hoogste 3500 kilogram;
                                 </text:p>
                    </text:list-item>
                    <text:list-item text:start-value="2">
                      <text:p text:style-name="list.cont">personenauto als bedoeld in artikel 1.1 van de
                                    								Regeling voertuigen, of;
                                 </text:p>
                    </text:list-item>
                    <text:list-item text:start-value="3">
                      <text:p text:style-name="list.end">bromfiets als bedoeld in artikel 1.1 van de Regeling
                                    								voertuigen, niet zijnde een voertuig op twee wielen;.
                                 </text:p>
                    </text:list-item>
                  </text:list>
                </text:list-item>
              </text:list>
            </text:section>
          </text:section>
        </text:section>
        <text:section text:name="wijzig-lid.d2124e563" text:style-name="wijzig-lid">
          <text:p text:style-name="lid">
                  <text:span text:style-name="lidnr">B<text:tab/>
                  </text:span>
               </text:p>
          <text:p text:style-name="wat">Artikel 9, derde lid, komt te luiden:</text:p>
          <text:section text:name="wijziging.d2124e572" text:style-name="wijziging">
            <text:section text:name="artikeltekst.d2124e574" text:style-name="wijziging.block">
              <text:list text:style-name="list-style-4">
                <text:list-item text:start-value="3">
                  <text:p text:style-name="list.single"> Het eerste en tweede lid zijn niet van toepassing op
                              						voertuigen als bedoeld in artikel 9, eerste lid, onder b, van 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 EU L 263).
                           </text:p>
                </text:list-item>
              </text:list>
            </text:section>
          </text:section>
        </text:section>
        <text:h text:outline-level="3" text:style-name="wijzig-artikel_kop">ARTIKEL VII
            </text:h>
        <text:p text:style-name="wat">In artikel 3, tweede lid, onderdeel c, van het
               			 Besluit geluidproduktie bromfietsen wordt «hoofdstuk 7 van het
               			 Voertuigreglement» vervangen door: hoofdstuk 9 van de Regeling
               			 voertuigen.
            </text:p>
        <text:h text:outline-level="3" text:style-name="wijzig-artikel_kop">ARTIKEL VIII
            </text:h>
        <text:p text:style-name="wat">Het Besluit geluidproduktie motorvoertuigen wordt
               			 als volgt gewijzigd:
            </text:p>
        <text:section text:name="wijzig-lid.d2124e605" text:style-name="wijzig-lid">
          <text:p text:style-name="lid">
                  <text:span text:style-name="lidnr">A<text:tab/>
                  </text:span>
               </text:p>
          <text:p text:style-name="wat">Artikel 1, eerste lid, onderdeel b, komt te luiden:</text:p>
          <text:section text:name="wijziging.d2124e614" text:style-name="wijziging">
            <text:section text:name="artikeltekst.d2124e616" text:style-name="wijziging.block">
              <text:list text:style-name="list-style-5">
                <text:list-item text:start-value="2">
                  <text:p text:style-name="list.single">richtlijn 2007/46/EG: richtlijn 2007/46/EG van het
                              						  Europees Parlement en de Raad van de Europese Unie 5 september 2007 tot
                              						  vaststelling van een kader voor de goedkeuring van motorvoertuigen en
                              						  aanhangwagens daarvan en van systemen, onderdelen en technische eenheden die
                              						  voor dergelijke voertuigen zijn bestemd (Kaderrichtlijn) (Pb EU L 263);.
                           </text:p>
                </text:list-item>
              </text:list>
            </text:section>
          </text:section>
        </text:section>
        <text:section text:name="wijzig-lid.d2124e632" text:style-name="wijzig-lid">
          <text:p text:style-name="lid">
                  <text:span text:style-name="lidnr">B<text:tab/>
                  </text:span>
               </text:p>
          <text:p text:style-name="wat">Artikel 2, onderdeel b, komt te luiden:</text:p>
          <text:section text:name="wijziging.d2124e641" text:style-name="wijziging">
            <text:section text:name="artikeltekst.d2124e643" text:style-name="wijziging.block">
              <text:list text:style-name="list-style-6">
                <text:list-item text:start-value="2">
                  <text:p text:style-name="list.single">dat voldoet aan de voorschriften van richtlijn 70/157
                              						  blijkens een EG-typegoedkeuringscertificaat als bedoeld in artikel 9, derde
                              						  lid, van richtlijn 2007/46/EG.
                           </text:p>
                </text:list-item>
              </text:list>
            </text:section>
          </text:section>
        </text:section>
        <text:section text:name="wijzig-lid.d2124e659" text:style-name="wijzig-lid">
          <text:p text:style-name="lid">
                  <text:span text:style-name="lidnr">C<text:tab/>
                  </text:span>
               </text:p>
          <text:p text:style-name="wat">In artikel 5, tweede lid, onderdeel c, onder 2°, wordt
                  				«ingevolge hoofdstuk 7 van het Voertuigreglement» vervangen door: ingevolge
                  				hoofdstuk 9 van de Regeling voertuigen.
               </text:p>
        </text:section>
        <text:h text:outline-level="3" text:style-name="wijzig-artikel_kop">ARTIKEL IX
            </text:h>
        <text:p text:style-name="wat">In artikel 22, onderdeel b, van het Besluit
               			 justitiële gegevens wordt «artikel 5.3.15 juncto 5.1.1, eerste lid, onder c van
               			 het Voertuigreglement» vervangen door: artikel 5.3.15 juncto 5.1.1, eerste lid,
               			 onder c, van de Regeling voertuigen.
            </text:p>
        <text:h text:outline-level="3" text:style-name="wijzig-artikel_kop">ARTIKEL X
            </text:h>
        <text:p text:style-name="wat">Het Besluit ontheffingverlening exceptionele
               			 transporten wordt als volgt gewijzigd:
            </text:p>
        <text:section text:name="wijzig-lid.d2124e684" text:style-name="wijzig-lid">
          <text:p text:style-name="lid">
                  <text:span text:style-name="lidnr">A<text:tab/>
                  </text:span>
               </text:p>
          <text:p text:style-name="wat">Artikel 1 wordt als volgt gewijzigd:</text:p>
          <text:section text:name="wijziging.d2124e693" text:style-name="wijziging">
            <text:p text:style-name="wat-labeled">1. In onderdeel a wordt «artikel 1.1, onderdelen a, h, at,
                     				  respectievelijk bd van het Voertuigreglement» vervangen door: artikel 1.1 van
                     				  de Regeling voertuigen.
                  </text:p>
          </text:section>
          <text:section text:name="wijziging.d2124e701" text:style-name="wijziging">
            <text:p text:style-name="wat-labeled">2. In onderdeel b wordt «artikel 1.1, onderdeel f, van het
                     				  Voertuigreglement» vervangen door: artikel 1.1 van de Regeling
                     				  voertuigen.
                  </text:p>
          </text:section>
          <text:section text:name="wijziging.d2124e709" text:style-name="wijziging">
            <text:p text:style-name="wat-labeled">3. In onderdeel c wordt «de bij of krachtens het
                     				  Voertuigreglement voorgeschreven eisen» vervangen door: in de Regeling
                     				  voertuigen voorgeschreven eisen.
                  </text:p>
          </text:section>
        </text:section>
        <text:section text:name="wijzig-lid.d2124e718" text:style-name="wijzig-lid">
          <text:p text:style-name="lid">
                  <text:span text:style-name="lidnr">B<text:tab/>
                  </text:span>
               </text:p>
          <text:p text:style-name="wat">In artikel 2, eerste lid en tweede lid, onderdeel a, wordt «van
                  				het Voertuigreglement» vervangen door: van de Regeling voertuigen.
               </text:p>
        </text:section>
        <text:section text:name="wijzig-lid.d2124e728" text:style-name="wijzig-lid">
          <text:p text:style-name="lid">
                  <text:span text:style-name="lidnr">C<text:tab/>
                  </text:span>
               </text:p>
          <text:p text:style-name="wat">Artikel 5, eerste lid, komt te luiden:</text:p>
          <text:section text:name="wijziging.d2124e737" text:style-name="wijziging">
            <text:section text:name="artikeltekst.d2124e739" text:style-name="wijziging.block">
              <text:list text:style-name="list-style-7">
                <text:list-item text:start-value="1">
                  <text:p text:style-name="list.start"> De Dienst Wegverkeer weigert een ontheffing indien:
                           </text:p>
                  <text:list>
                    <text:list-item text:start-value="1">
                      <text:p text:style-name="list.start">een wegbeheerder de in artikel 4 bedoelde toestemming
                                    							 weigert;
                                 </text:p>
                    </text:list-item>
                    <text:list-item text:start-value="2">
                      <text:p text:style-name="list.end">het verlenen daarvan strijd oplevert met verdragen dan
                                    							 wel besluiten van volkenrechtelijke organisaties of van één of meer
                                    							 instellingen van de Europese Unie, al dan niet gezamenlijk.
                                 </text:p>
                    </text:list-item>
                  </text:list>
                </text:list-item>
              </text:list>
            </text:section>
          </text:section>
        </text:section>
        <text:h text:outline-level="3" text:style-name="wijzig-artikel_kop">ARTIKEL XI
            </text:h>
        <text:p text:style-name="wat">In de artikelen 6, onderdeel A, eerste lid, en 8,
               			 eerste lid, onderdeel A, onder 1 van het Besluit rijonderricht motorrijtuigen
               			 wordt «van het Voertuigreglement» telkens vervangen door: van de Regeling
               			 voertuigen.
            </text:p>
        <text:h text:outline-level="3" text:style-name="wijzig-artikel_kop">ARTIKEL XII
            </text:h>
        <text:p text:style-name="wat">In artikel 1, eerste lid, van het Besluit
               			 typekeuring bromfietsen luchtverontreiniging wordt «artikel 1.1, onder m, van
               			 het Voertuigreglement» vervangen door: artikel 1.1 van de Regeling
               			 voertuigen.
            </text:p>
        <text:h text:outline-level="3" text:style-name="wijzig-artikel_kop">ARTIKEL XIII
            </text:h>
        <text:p text:style-name="wat">Artikel 1, eerste lid, onderdeel a, onder 1°. van
               			 het Besluit typekeuring motorrijtuigen luchtverontreiniging komt te
               			 luiden:
            </text:p>
        <text:section text:name="wijziging.d2124e797" text:style-name="wijziging">
          <text:section text:name="artikeltekst.d2124e799" text:style-name="wijziging.block">
            <text:list text:style-name="list-style-8">
              <text:list-item text:start-value="1">
                <text:p text:style-name="list.single">die uitsluitend of in hoofdzaak worden gebruikt voor het
                           						trekken, duwen, dragen of in beweging brengen van bepaalde verwisselbare
                           						uitrustingsstukken die voor gebruik in de land- of bosbouw zijn bestemd, of
                           						voor het trekken van aanhangwagens voor de land- of bosbouw, of voor het bij op
                           						korte afstand van elkaar gelegen plaatsen afleveren of ophalen van
                           						goederen;.
                        </text:p>
              </text:list-item>
            </text:list>
          </text:section>
        </text:section>
        <text:h text:outline-level="3" text:style-name="wijzig-artikel_kop">ARTIKEL XIV
            </text:h>
        <text:p text:style-name="wat">Het Besluit personenvervoer 2000 wordt als volgt
               			 gewijzigd:
            </text:p>
        <text:section text:name="wijzig-lid.d2124e821" text:style-name="wijzig-lid">
          <text:p text:style-name="lid">
                  <text:span text:style-name="lidnr">A<text:tab/>
                  </text:span>
               </text:p>
          <text:p text:style-name="wat">Artikel 2, onderdeel m, komt te luiden:</text:p>
          <text:section text:name="wijziging.d2124e830" text:style-name="wijziging">
            <text:section text:name="artikeltekst.d2124e832" text:style-name="wijziging.block">
              <text:list text:style-name="list-style-9">
                <text:list-item text:start-value="13">
                  <text:p text:style-name="list.single">vervoer met een combinatie van een bedrijfsauto,
                              						  landbouw- of bosbouwtrekker of motorrijtuig met beperkte snelheid als bedoeld
                              						  in artikel 1.1 van de Regeling voertuigen, met een aanhangwagen als bedoeld in
                              						  artikel 1.1 van de Regeling voertuigen.
                           </text:p>
                </text:list-item>
              </text:list>
            </text:section>
          </text:section>
        </text:section>
        <text:section text:name="wijzig-lid.d2124e848" text:style-name="wijzig-lid">
          <text:p text:style-name="lid">
                  <text:span text:style-name="lidnr">B<text:tab/>
                  </text:span>
               </text:p>
          <text:p text:style-name="wat">In artikel 9 wordt «artikel 1.1, onderdeel q, van het
                  				Voertuigreglement» vervangen door: artikel 1.1 van de Regeling
                  				voertuigen.
               </text:p>
        </text:section>
        <text:section text:name="wijzig-lid.d2124e858" text:style-name="wijzig-lid">
          <text:p text:style-name="lid">
                  <text:span text:style-name="lidnr">C<text:tab/>
                  </text:span>
               </text:p>
          <text:p text:style-name="wat">In artikel 23, eerste lid, onderdeel b, onder 6, wordt «van het
                  				Voertuigreglement» vervangen door: van de Regeling voertuigen.
               </text:p>
        </text:section>
        <text:section text:name="wijzig-lid.d2124e869" text:style-name="wijzig-lid">
          <text:p text:style-name="lid">
                  <text:span text:style-name="lidnr">D<text:tab/>
                  </text:span>
               </text:p>
          <text:p text:style-name="wat">Artikel 80, eerste lid, komt te luiden:</text:p>
          <text:section text:name="wijziging.d2124e878" text:style-name="wijziging">
            <text:section text:name="artikeltekst.d2124e880" text:style-name="wijziging.block">
              <text:list text:style-name="list-style-10">
                <text:list-item text:start-value="1">
                  <text:p text:style-name="list.single"> Het is verboden openbaar vervoer met een bus of besloten
                              						busvervoer te verrichten indien op het kentekenbewijs de vermelding ontbreekt
                              						dat het voertuig is goedgekeurd als bus. Het is verboden taxivervoer of
                              						openbaar vervoer met een auto te verrichten indien op het kentekenbewijs de
                              						vermelding ontbreekt dat het voertuig is goedgekeurd als taxi.
                           </text:p>
                </text:list-item>
              </text:list>
            </text:section>
          </text:section>
        </text:section>
        <text:h text:outline-level="3" text:style-name="wijzig-artikel_kop">ARTIKEL XV
            </text:h>
        <text:p text:style-name="wat">In artikel 2, onderdeel b, van het Besluit
               			 uitlaatsystemen motorvoertuigen en bromfietsen wordt de tekst beginnende met
               			 «artikel 10, eerste lid, derde streepje» en eindigende met «en aanhangwagens
               			 daarvan» vervangen door: artikel 9, derde lid, van richtlijn 2007/46/EG van het
               			 Europees Parlement en de Raad van de Europese Unie 5 september 2007 tot
               			 vaststelling van een kader voor de goedkeuring van motorvoertuigen en
               			 aanhangwagens daarvan en van systemen, onderdelen en technische eenheden die
               			 voor dergelijke voertuigen zijn bestemd (Kaderrichtlijn) (Pb EU L 263).
            </text:p>
        <text:h text:outline-level="3" text:style-name="wijzig-artikel_kop">ARTIKEL XVI
            </text:h>
        <text:p text:style-name="wat">Het Besluit vervangingskatalysatoren
               			 motorvoertuigen luchtverontreiniging wordt als volgt gewijzigd:
            </text:p>
        <text:section text:name="wijzig-lid.d2124e910" text:style-name="wijzig-lid">
          <text:p text:style-name="lid">
                  <text:span text:style-name="lidnr">A<text:tab/>
                  </text:span>
               </text:p>
          <text:p text:style-name="wat">Artikel 1 wordt als volgt gewijzigd:</text:p>
          <text:section text:name="wijziging.d2124e919" text:style-name="wijziging">
            <text:p text:style-name="wat-labeled">1. Onderdeel b komt te luiden:
                  </text:p>
            <text:section text:name="artikeltekst.d2124e926" text:style-name="wijziging.block">
              <text:list text:style-name="list-style-11">
                <text:list-item text:start-value="2">
                  <text:p text:style-name="list.single">richtlijn 2007/46/EG: 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 EU L 263);.
                           </text:p>
                </text:list-item>
              </text:list>
            </text:section>
          </text:section>
          <text:section text:name="wijziging.d2124e941" text:style-name="wijziging">
            <text:p text:style-name="wat-labeled">2. In onderdeel c wordt «richtlijn 70/156» telkens vervangen
                     				  door: richtlijn 2007/46/EG.
                  </text:p>
          </text:section>
        </text:section>
        <text:section text:name="wijzig-lid.d2124e951" text:style-name="wijzig-lid">
          <text:p text:style-name="lid">
                  <text:span text:style-name="lidnr">B<text:tab/>
                  </text:span>
               </text:p>
          <text:p text:style-name="wat">In artikel 3, eerste lid, wordt «richtlijn 70/156» vervangen
                  				door: richtlijn 2007/46/EG.
               </text:p>
        </text:section>
        <text:h text:outline-level="3" text:style-name="wijzig-artikel_kop">ARTIKEL XVII
            </text:h>
        <text:p text:style-name="wat">Het Oplosmiddelenbesluit omzetting
               			 EG-VOS-richtlijn milieubeheer wordt als volgt gewijzigd:
            </text:p>
        <text:section text:name="wijzig-lid.d2124e968" text:style-name="wijzig-lid">
          <text:p text:style-name="lid">
                  <text:span text:style-name="lidnr">A<text:tab/>
                  </text:span>
               </text:p>
          <text:p text:style-name="wat">Onder vervanging van de punt aan het slot van artikel 1, eerste
                  				lid, onderdeel ag, door een puntkomma, wordt een nieuw onderdeel toegevoegd,
                  				luidende:
               </text:p>
          <text:section text:name="wijziging.d2124e977" text:style-name="wijziging">
            <text:section text:name="artikeltekst.d2124e979" text:style-name="wijziging.block">
              <text:list text:style-name="list-style-12">
                <text:list-item text:start-value="1">
                  <text:p text:style-name="list.single">richtlijn 2007/46/EG: 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 EU L 263).
                           </text:p>
                </text:list-item>
              </text:list>
            </text:section>
          </text:section>
        </text:section>
        <text:section text:name="wijzig-lid.d2124e995" text:style-name="wijzig-lid">
          <text:p text:style-name="lid">
                  <text:span text:style-name="lidnr">B<text:tab/>
                  </text:span>
               </text:p>
          <text:p text:style-name="wat">In Bijlage I wordt «Richtlijn 70/156/EEG» telkens vervangen
                  				door: richtlijn 2007/46/EG.
               </text:p>
        </text:section>
        <text:h text:outline-level="3" text:style-name="wijzig-artikel_kop">ARTIKEL XVIII
            </text:h>
        <text:p text:style-name="wat">Het Besluit etikettering energiegebruik
               			 personenauto’s wordt als volgt gewijzigd:
            </text:p>
        <text:section text:name="wijzig-lid.d2124e1013" text:style-name="wijzig-lid">
          <text:p text:style-name="lid">
                  <text:span text:style-name="lidnr">A<text:tab/>
                  </text:span>
               </text:p>
          <text:p text:style-name="wat">Artikel 1 wordt als volgt gewijzigd:</text:p>
          <text:section text:name="wijziging.d2124e1022" text:style-name="wijziging">
            <text:p text:style-name="wat-labeled">1. Onderdeel a komt te luiden:
                  </text:p>
            <text:section text:name="artikeltekst.d2124e1029" text:style-name="wijziging.block">
              <text:list text:style-name="list-style-13">
                <text:list-item text:start-value="1">
                  <text:p text:style-name="list.single">richtlijn 2007/46/EG: 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Pb EU L 263);.
                           </text:p>
                </text:list-item>
              </text:list>
            </text:section>
          </text:section>
          <text:section text:name="wijziging.d2124e1044" text:style-name="wijziging">
            <text:p text:style-name="wat-labeled">2. Onderdeel e komt te luiden:
                  </text:p>
            <text:section text:name="artikeltekst.d2124e1051" text:style-name="wijziging.block">
              <text:list text:style-name="list-style-14">
                <text:list-item text:start-value="5">
                  <text:p text:style-name="list.single">personenauto: een motorvoertuig van categorie M1, zoals
                              						  gedefinieerd in bijlage II bij richtlijn 2007/46/EG, met uitzondering van
                              						  voertuigen die onder richtlijn 2002/24/EG vallen en voertuigen voor speciale
                              						  doelen als omschreven in artikel 9, eerste lid, onder b, van richtlijn
                              						  2007/46/EG;.
                           </text:p>
                </text:list-item>
              </text:list>
            </text:section>
          </text:section>
          <text:section text:name="wijziging.d2124e1066" text:style-name="wijziging">
            <text:p text:style-name="wat-labeled">3. In onderdeel j wordt «artikel 6 van richtlijn 70/156/EEG»
                     				  vervangen door: artikel 18, eerste lid, van richtlijn 2007/46/EG.
                  </text:p>
          </text:section>
          <text:section text:name="wijziging.d2124e1075" text:style-name="wijziging">
            <text:p text:style-name="wat-labeled">4. In onderdeel l wordt «richtlijn 70/156/EEG» vervangen door:
                     				  richtlijn 2007/46/EG.
                  </text:p>
          </text:section>
          <text:section text:name="wijziging.d2124e1083" text:style-name="wijziging">
            <text:p text:style-name="wat-labeled">5. In de onderdelen n en o wordt «richtlijn 70/156/EEG» vervangen
                     				  door «richtlijn 2007/46/EG» en wordt «EG-typegoedkeuringsformulier» vervangen
                     				  door: EG-typegoedkeuringscertificaat.
                  </text:p>
          </text:section>
        </text:section>
        <text:section text:name="wijzig-lid.d2124e1092" text:style-name="wijzig-lid">
          <text:p text:style-name="lid">
                  <text:span text:style-name="lidnr">B<text:tab/>
                  </text:span>
               </text:p>
          <text:p text:style-name="wat">In bijlage IV wordt «EG-typegoedkeuringsformulier» telkens
                  				vervangen door «EG-typegoedkeuringscertificaat» en wordt «richtlijn 70/156/EEG»
                  				telkens vervangen door: richtlijn 2007/46/EG.
               </text:p>
        </text:section>
        <text:h text:outline-level="3" text:style-name="wijzig-artikel_kop">ARTIKEL XIX
            </text:h>
        <text:p text:style-name="wat">De volgende besluiten worden ingetrokken:</text:p>
        <text:section text:name="wijziging.d2124e1109" text:style-name="wijziging">
          <text:section text:name="artikeltekst.d2124e1111" text:style-name="wijziging.block">
            <text:list text:style-name="list-style-15">
              <text:list-item text:start-value="1">
                <text:p text:style-name="list.start">besluit van 3 januari 1996 houdende nadere
                           						invoeringsvoorschriften Wegenverkeerswet 1994 met betrekking tot bepaalde
                           						motorrijtuigen en aanhangwagens (<text:a office:name="link naar publicatie stb-1996-59" xlink:href="../stb-1996-59.odt" xlink:type="simple" xlink:actuate="onRequest" xlink:show="new">Stb. 59</text:a>);
                        </text:p>
              </text:list-item>
              <text:list-item text:start-value="2">
                <text:p text:style-name="list.cont">besluit van 23 juli 2005 tot wijziging van het
                           						Kentekenreglement, het Voertuigreglement en het RVV 1990 in verband met de
                           						invoering van een kentekenregistratiesysteem voor bromfietsen en tot wijziging
                           						van het Besluit personenvervoer 2000 in verband met het herstellen van enkele
                           						omissies (<text:a office:name="link naar publicatie stb-2005-406" xlink:href="../stb-2005-406.odt" xlink:type="simple" xlink:actuate="onRequest" xlink:show="new">Stb.
                              						406</text:a>);
                        </text:p>
              </text:list-item>
              <text:list-item text:start-value="3">
                <text:p text:style-name="list.end">besluit van 4 december 2006, houdende wijziging van het
                           						Voertuigreglement in verband met een wijziging van de eisen die worden gesteld
                           						aan dimlichten met gasontladingslichtbronnen en enkele andere wijzigingen
                           						(<text:a office:name="link naar publicatie stb-2006-678" xlink:href="../stb-2006-678.odt" xlink:type="simple" xlink:actuate="onRequest" xlink:show="new">Stb. 678</text:a>).
                        </text:p>
              </text:list-item>
            </text:list>
          </text:section>
        </text:section>
        <text:section text:name="artikel.d2124e1152" text:style-name="artikel">
          <text:h text:outline-level="3" text:style-name="artikel_kop">ARTIKEL XX
               </text:h>
          <text:p text:style-name="artikel">Dit besluit treedt in werking op een bij koninklijk besluit te
                  			 bepalen tijdstip, dat voor de verschillende artikelen of onderdelen daarvan
                  			 verschillend kan worden vastgesteld.
               </text:p>
        </text:section>
      </text:section>
      <text:section text:name="wetsluiting.d2124e1163" text:style-name="wetsluiting">
        <text:section text:name="slotformulering.d2124e1165" text:style-name="slotformulering">
          <text:p text:style-name="slotformulering">Lasten en bevelen dat dit besluit met de daarbij behorende nota van
                  			 toelichting in het Staatsblad zal worden geplaatst.<text:note text:id="d2046e1195" text:note-class="endnote">
                     <text:note-citation text:label="histnoot">histnoot</text:note-citation>
                     <text:note-body>
                        <text:p>Het advies van de Raad van State is openbaar gemaakt door
                  		terinzagelegging bij het Ministerie van Verkeer en Waterstaat.
               </text:p>
                        <text:p>Tevens zal het advies met de daarbij ter inzage gelegde stukken worden
                  		opgenomen in de Staatscourant.
               </text:p>
                     </text:note-body>
                  </text:note>
               </text:p>
        </text:section>
        <text:section text:name="gegeven.d2124e1174" text:style-name="gegeven">
          <text:p text:style-name="dagtekening">’s-Gravenhage, 21 februari 2009</text:p>
          <text:p text:style-name="koning">Beatrix</text:p>
        </text:section>
        <text:section text:name="ondertekening.d2124e1183" text:style-name="ondertekening">
          <text:p text:style-name="ondertekening">De Minister van
                  		  Verkeer en Waterstaat,
               </text:p>
          <text:p text:style-name="ondertekening.end">C. M. P. S. Eurlings </text:p>
        </text:section>
        <text:section text:name="ondertekening.d2124e1192" text:style-name="ondertekening">
          <text:p text:style-name="ondertekening">De Minister van
                  		  Volkhuisvesting, Ruimtelijke Ordening en
                  		  Milieubeheer,
               </text:p>
          <text:p text:style-name="ondertekening.end">J. M. Cramer </text:p>
        </text:section>
        <text:section text:name="ondertekening.d2124e1201" text:style-name="ondertekening">
          <text:p text:style-name="ondertekening">De Minister van
                  		  Justitie,
               </text:p>
          <text:p text:style-name="ondertekening.end">E. M. H. Hirsch Ballin </text:p>
        </text:section>
        <text:section text:name="ondertekening.d2124e1211" text:style-name="ondertekening">
          <text:p text:style-name="ondertekening">De Minister van
                  		  Economische Zaken,
               </text:p>
          <text:p text:style-name="ondertekening.end">M. J. A. van der Hoeven </text:p>
        </text:section>
        <text:section text:name="ondertekening.d2124e1220" text:style-name="ondertekening">
          <text:p text:style-name="ondertekening">De Minister van
                  		  Sociale Zaken en Werkgelegenheid,
               </text:p>
          <text:p text:style-name="ondertekening.end">J. P. H. Donner </text:p>
        </text:section>
        <text:section text:name="uitgifte.d2124e1229" text:style-name="uitgifte">
          <text:p text:style-name="uitgifte">Uitgegeven de <text:span text:style-name="cur">zesentwintigste</text:span> maart
                  			 2009
               </text:p>
          <text:section text:name="ondertekening.d2124e1237" text:style-name="ondertekening">
            <text:p text:style-name="ondertekening">De Minister van
                     			 Justitie,
                  </text:p>
            <text:p text:style-name="ondertekening.end">E. M. H. Hirsch
                     				  Ballin 
                  </text:p>
          </text:section>
        </text:section>
      </text:section>
      <text:section text:name="nota-toelichting.d2124e1248" text:style-name="nota-toelichting">
        <text:h text:outline-level="2" text:style-name="nota-toelichting_kop">NOTA VAN TOELICHTING
            </text:h>
        <text:h text:outline-level="3" text:style-name="divisiekop1">I Algemeen
            </text:h>
        <text:h text:outline-level="4" text:style-name="divisiekop2">1. Aanleiding
            </text:h>
        <text:p text:style-name="nota-toelichting">Door middel van een programma tot herijking van de wet- en
               				regelgeving wordt door het ministerie van Verkeer en Waterstaat uitvoering
               				gegeven aan de kabinetsdoelstelling «Minder en anders regelen» (Kamerstukken II
               				2004/2005, <text:a office:name="link naar publicatie kst-29515-4" xlink:href="../kst-29515-4.odt" xlink:type="simple" xlink:actuate="onRequest" xlink:show="new">29 515, nr.
                  				4</text:a>). De doelstelling van het programma is de regelgeving van Verkeer en
               				Waterstaat te moderniseren en te vereenvoudigen, de regeldruk te verminderen en
               				de daaraan gekoppelde lasten voor bedrijven en burgers te verlagen. Dit
               				herijkingsprogramma is genaamd Beter Geregeld. Aan het deel van het programma
               				Beter Geregeld dat ziet op de vereenvoudiging en herziening van de
               				voertuigregelgeving wordt uitvoering gegeven door middel van de wet tot
               				wijziging van de Wegenverkeerswet 1994 in verband met een herziening en
               				vereenvoudiging van de voertuigregelgeving, ter implementatie van richtlijn nr.
               				2007/46/EG betreffende de goedkeuring van voertuigen en enkele andere
               				technische wijzigingen (Kamerstukken II 2007/2008,
               				<text:a office:name="link naar publicatie kst-31562-2" xlink:href="../kst-31562-2.odt" xlink:type="simple" xlink:actuate="onRequest" xlink:show="new">31 562, nr. 2</text:a>) .
               				Voor een toelichting op het programma Beter Geregeld en de doelstelling van dit
               				programma wordt verwezen naar de Memorie van Toelichting bij dit wetsvoorstel
               				(Kamerstukken II 2007/2008, <text:a office:name="link naar publicatie kst-31562-3" xlink:href="../kst-31562-3.odt" xlink:type="simple" xlink:actuate="onRequest" xlink:show="new">31 562, nr. 3</text:a>).
            </text:p>
        <text:p text:style-name="nota-toelichting">In aanvulling op een wijziging van de Wegenverkeerswet 1994 (Wvw
               				1994) dienen in het kader van Beter Geregeld een aantal algemene maatregelen
               				van bestuur te worden gewijzigd. Het onderhavige besluit bevat de noodzakelijke
               				wijzigingen voor deze algemene maatregelen van bestuur, met uitzondering van de
               				wijziging van het Voertuigreglement. Deze wijzigingen hangen met name samen met
               				één van de wijzigingen van de Wvw 1994 die door middel van de bovengenoemde wet
               				zijn doorgevoerd, namelijk een aanpassing van een groot aantal
               				delegatiegrondslagen.
            </text:p>
        <text:p text:style-name="nota-toelichting">De delegatiebepalingen in de Wvw 1994 op het gebied van de
               				voertuigregelgeving voorzagen (vrijwel) steeds in het stellen van (nadere)
               				regels bij algemene maatregel van bestuur, (veelal) zonder de mogelijkheid van
               				subdelegatie naar het niveau van de ministeriële regeling, terwijl evenmin werd
               				voorzien in rechtstreekse delegatie van regelgevende bevoegdheden aan de
               				Minister. Dit is in het geval van de voertuigregelgeving bezwaarlijk, enerzijds
               				omdat gelet op de relatief geringe beleidsgevoeligheid, het hoge
               				ordeningskarakter en de mate van detaillering van de betrokken bepalingen
               				regeling op het niveau van de ministeriële regeling aangewezen kan zijn,
               				anderzijds omdat door vereiste van regeling bij algemene maatregel van bestuur
               				de gewenste flexibiliteit en de te betrachten spoed onnodig belemmerd worden.
               				Dit kan met name bij de implementatie van regels vanuit de Europese Unie
               				bijzonder klemmend zijn. De desbetreffende delegatiebepalingen zijn dan ook
               				aangepast. Het gevolg hiervan is dat het Voertuigreglement wordt omgebouwd naar
               				een ministeriële regeling, de Regeling voertuigen. Vervolgens zijn door middel
               				van het onderhavige besluit alle verwijzingen naar het Voertuigreglement
               				vervangen door een verwijzing naar de Regeling voertuigen. Voortaan wordt er
               				dan ook in een groot aantal algemene maatregelen van bestuur verwezen naar een
               				ministeriële regeling. Dit heeft als voordeel dat deze besluiten niet telkens
               				behoeven te worden aangepast als de Regeling voertuigen wordt aangepast. In dat
               				geval zou namelijk een van de belangrijkste doelstellingen van Beter Geregeld,
               				minder regelgeving, worden ondergraven. Omdat in deze algemene maatregelen van
               				bestuur veelal wordt verwezen naar in de Regeling voertuigen opgenomen
               				definitiebepalingen bestaat niet het risico dat een wijziging van deze regeling
               				zal leiden tot een inhoudelijke wijziging van een algemene maatregel van
               				bestuur. Deze definities zijn in een alfabetische opgenomen in het eerste
               				artikel van de Regeling voertuigen. In de desbetreffende algemene maatregelen
               				van bestuur is dan ook niet verwezen naar artikelleden of onderdelen, hetgeen
               				wijzigingen in de toekomst zeer onwaarschijnlijk maakt.
            </text:p>
        <text:p text:style-name="nota-toelichting">In de wetgeving noodzakelijk voor de uitvoering van Beter
               				Geregeld worden de wijzigingen meegenomen die noodzakelijk zijn voor de
               				implementatie van richtlijn 2007/46/EG
               				<text:note text:id="n1" text:note-class="endnote">
                  <text:note-citation text:label="1">1</text:note-citation>
                  <text:note-body>
                     <text:p>Richtlijn nr. 2007/46/EG van het Europese parlement en
                  					 de Raad tot vaststelling van een kader voor de goedkeuring van motorvoertuigen
                  					 en aanhangwagens daarvan en van systemen, onderdelen en technische eenheden die
                  					 voor dergelijke voertuigen zijn bestemd (PbEU L 263).
               </text:p>
                  </text:note-body>
               </text:note>. Door het Ministerie van Verkeer en Waterstaat wordt deze
               				richtlijn geïmplementeerd in de Wvw 1994 en in de Regeling voertuigen.
               				Daarnaast bevatten een aantal besluiten waarvoor de Ministers van
               				Volkshuisvesting Ruimtelijke Ordening en Milieubeheer en Economische Zaken
               				eerstverantwoordelijk zijn een verwijzing naar de voorganger richtlijn
               				70/156/EEG
               				<text:note text:id="n2" text:note-class="endnote">
                  <text:note-citation text:label="2">2</text:note-citation>
                  <text:note-body>
                     <text:p>Richtlijn nr. 70/156/EEG van de Raad van de Europese
                  					 Gemeenschappen van 6 februari 1970 inzake de onderlinge aanpassing van de
                  					 wetgevingen van de Lid-Staten betreffende de goedkeuring van motorvoertuigen en
                  					 aanhangwagens daarvan (PbEG L 24).
               </text:p>
                  </text:note-body>
               </text:note>. Dit is de voorganger van richtlijn 2007/46/EG die door
               				deze richtlijn wordt ingetrokken. Door middel van het onderhavige besluit is
               				deze verwijzing aangepast.
            </text:p>
        <text:h text:outline-level="4" text:style-name="divisiekop2">2. Wijzigingen
            </text:h>
        <text:p text:style-name="nota-toelichting">Door middel van het onderhavige besluit zijn de volgende
               				besluiten gewijzigd:
            </text:p>
        <text:list text:style-name="list-style-16">
          <text:list-item text:start-value="1">
            <text:p text:style-name="list.start">Kentekenreglement,
                  </text:p>
          </text:list-item>
          <text:list-item text:start-value="2">
            <text:p text:style-name="list.cont">Reglement verkeersregels en verkeerstekens 1990,
                  </text:p>
          </text:list-item>
          <text:list-item text:start-value="3">
            <text:p text:style-name="list.cont">Arbeidstijdenbesluit vervoer,
                  </text:p>
          </text:list-item>
          <text:list-item text:start-value="4">
            <text:p text:style-name="list.cont">Besluit aanwijzing ambtenaren belast met de opsporing ex
                     					 artikel 159 Wegenverkeerswet 1994,
                  </text:p>
          </text:list-item>
          <text:list-item text:start-value="5">
            <text:p text:style-name="list.cont">Besluit beheer autobanden,
                  </text:p>
          </text:list-item>
          <text:list-item text:start-value="6">
            <text:p text:style-name="list.cont">Besluit beheer autowrakken,
                  </text:p>
          </text:list-item>
          <text:list-item text:start-value="7">
            <text:p text:style-name="list.cont">Besluit geluidproduktie bromfietsen,
                  </text:p>
          </text:list-item>
          <text:list-item text:start-value="8">
            <text:p text:style-name="list.cont">Besluit geluidproduktie motorvoertuigen,
                  </text:p>
          </text:list-item>
          <text:list-item text:start-value="9">
            <text:p text:style-name="list.cont">Besluit justitiële gegevens,
                  </text:p>
          </text:list-item>
          <text:list-item text:start-value="10">
            <text:p text:style-name="list.cont">Besluit ontheffingsverlenen exceptioneel transport,
                  </text:p>
          </text:list-item>
          <text:list-item text:start-value="11">
            <text:p text:style-name="list.cont">Besluit rijonderricht motorrijtuigen,
                  </text:p>
          </text:list-item>
          <text:list-item text:start-value="12">
            <text:p text:style-name="list.cont">Besluit typekeuring bromfietsen luchtverontreiniging,
                  </text:p>
          </text:list-item>
          <text:list-item text:start-value="13">
            <text:p text:style-name="list.cont">Besluit typekeuring motorrijtuigen luchtverontreiniging,
                  </text:p>
          </text:list-item>
          <text:list-item text:start-value="14">
            <text:p text:style-name="list.cont">Besluit personenvervoer 2000,
                  </text:p>
          </text:list-item>
          <text:list-item text:start-value="15">
            <text:p text:style-name="list.cont">Besluit uitlaatsystemen motorvoertuigen en bromfietsen,
                  </text:p>
          </text:list-item>
          <text:list-item text:start-value="16">
            <text:p text:style-name="list.cont">Besluit vervangingskatalysatoren motorvoertuigen
                     					 luchtverontreiniging,
                  </text:p>
          </text:list-item>
          <text:list-item text:start-value="17">
            <text:p text:style-name="list.cont">Oplosmiddelenbesluit omzetting EG-VOS-richtlijn
                     					 milieubeheer,
                  </text:p>
          </text:list-item>
          <text:list-item text:start-value="18">
            <text:p text:style-name="list.end">Besluit etikettering energiegebruik personenauto’s.
                  </text:p>
          </text:list-item>
        </text:list>
        <text:section text:name="alineagroep.d2124e1447" text:style-name="alineagroep">
          <text:p text:style-name="alineagroep">In de onder a tot en met o genoemde besluiten zijn de
                  				  verwijzingen naar het Voertuigreglement aangepast aan de nieuwe situatie waarin
                  				  het Voertuigreglement is komen te vervallen. Het merendeel van de bepalingen
                  				  die voorheen in het Voertuigreglement waren opgenomen zijn overgeheveld naar de
                  				  Regeling voertuigen. Daarnaast worden het RVV 1990, het Kentekenreglement en
                  				  het Besluit personenvervoer 2000 op een meer inhoudelijk punt aangepast.
               </text:p>
          <text:p text:style-name="alineagroep.end">In de onderdelen f, h en o tot en met r genoemde besluiten is
                  				  de verwijzing naar richtlijn 70/156/EEG vervangen door een verwijzing naar
                  				  richtlijn 2007/46/EG.
               </text:p>
        </text:section>
        <text:h text:outline-level="5" text:style-name="divisiekop3">Reglement verkeersregels en verkeerstekens 1990
            </text:h>
        <text:p text:style-name="nota-toelichting">Artikel 1a van het RVV 1990 is aangepast. Dit maakt het
               				  mogelijk om in de toekomst behalve naar EG-richtlijnen ook dynamisch te
               				  verwijzen naar zogenaamde VN/ECE reglementen. VN/ECE-reglementen komen tot
               				  stand op basis van de Overeenkomst betreffende het aannemen van eenvormige
               				  goedkeuringsvoorwaarden en de wederzijdse erkenning van goedkeuring van
               				  uitrustingsstukken en onderdelen van motorvoertuigen. Dit verdrag is tot stand
               				  gekomen in het kader van de divisie transport, voertuigreglementen, van de
               				  «United Nations Economic Commission for Europe» (UNECE). Een verdragspartij mag
               				  een motorvoertuig, uitrustingsstuk of onderdeel alleen van een goedkeuring op
               				  basis van het verdrag voorzien indien deze voldoet aan de technische
               				  voorschriften. De technische eisen waaraan de motorvoertuigen moeten voldoen om
               				  een typegoedkeuring te verkrijgen zijn per onderwerp neergelegd in aparte
               				  reglementen, de zogenaamde ECE-reglementen.
            </text:p>
        <text:h text:outline-level="5" text:style-name="divisiekop3">Kentekenreglement
            </text:h>
        <text:p text:style-name="nota-toelichting">Indien een wijziging in de constructie van een voertuig heeft
               				  plaatsgevonden waardoor de gegevens op het kentekenbewijs moeten worden
               				  aangepast, dan wordt aan de houder van het voertuig een nieuw ketekenbewijs
               				  (deel IA) verstrekt. In een dergelijk geval wordt een ontvangstbewijs voor het
               				  oude kentekenbewijs afgegeven en treedt het ontvangstbewijs voor het deel IA
               				  van het kentekenbewijs in de plaats zolang geen nieuw deel is afgegeven. Een
               				  bepaling met deze strekking was voorheen opgenomen in het Voertuigreglement.
               				  Deze bepaling is in de voertuigregelgeving komen te vervallen en omgezet naar
               				  het Kentekenreglement. Gelet op de inhoud van de bepaling is het
               				  Kentekenreglement beter geschikt om deze bepaling in op te nemen.
            </text:p>
        <text:h text:outline-level="5" text:style-name="divisiekop3">Besluit personenvervoer 2000
            </text:h>
        <text:p text:style-name="nota-toelichting">In het kader van Beter Geregeld worden de technische eisen
               				  waaraan taxi’s en bussen moeten voldoen om te worden gebruikt op de weg
               				  samengevoegd onder de Wvw 1994. Ten gevolge hiervan vervallen de artikelen 28
               				  en 29 van de Wvw 1994 waarin werd verwezen naar de Wet personenvervoer 2000.
               				  Voor een toelichting bij deze wijziging van de Wvw1994 wordt verwezen naar de
               				  Memorie van Toelichting bij het in paragraaf 1 genoemde wetsvoorstel. Door
               				  middel van de onderhavige wijziging is de verwijzing naar de artikelen 28 en 29
               				  van de Wvw 1994 in artikel 80 van het Besluit personenvervoer 2000
               				  aangepast.
            </text:p>
        <text:h text:outline-level="4" text:style-name="divisiekop2">3. Handhaving en uitvoering
            </text:h>
        <text:section text:name="alineagroep.d2124e1483" text:style-name="alineagroep">
          <text:p text:style-name="alineagroep">De voertuigregelgeving wordt primair gehandhaafd en uitgevoerd
                  				  door de RDW, het OM en de politie. Deze partijen zijn dan ook betrokken geweest
                  				  bij het opstellen van het onderhavige besluit.
               </text:p>
          <text:p text:style-name="alineagroep.end">Met betrekking tot de in het besluit opgenomen onderwerpen
                  				  worden geen inhoudelijke eisen gewijzigd. Het besluit brengt dan ook geen
                  				  verandering in de lasten die samenhangen met de handhaving van deze
                  				  bepalingen.
               </text:p>
        </text:section>
        <text:h text:outline-level="4" text:style-name="divisiekop2">4. Bedrijfseffecten, nalevingskosten en administratieve
               				  lasten
            </text:h>
        <text:p text:style-name="nota-toelichting">Het onderhavige besluit veroorzaakt op zichzelf geen
               				administratieve lasten of andere nalevingskosten. Dit hangt samen met het
               				gegeven dat met betrekking tot de in het besluit opgenomen onderwerpen geen
               				inhoudelijke eisen worden gewijzigd.
            </text:p>
        <text:h text:outline-level="4" text:style-name="divisiekop2">5. Voorhang
            </text:h>
        <text:p text:style-name="nota-toelichting">Het ontwerp van de algemene maatregel van bestuur is oa.
               				overeenkomstig artikel 2b van de Wegenverkeerswet 1994 voorgehangen bij beide
               				Kamers der Staten Generaal. Dit heeft niet geleid tot reacties.
            </text:p>
        <text:h text:outline-level="4" text:style-name="divisiekop2">6. Invoering
            </text:h>
        <text:p text:style-name="nota-toelichting">Dit besluit treedt in werking op een bij koninklijk besluit te
               				bepalen tijdstip, dat voor de verschillende artikelen of onderdelen daarvan
               				verschillend kan worden vastgesteld. Dit tijdstip zal samenvallen met de
               				inwerkingtreding van de wet van 2 november 2006 tot wijziging van de
               				Wegenverkeerswet 1994 en enkele andere wetten op een aantal punten van
               				uiteenlopende aard (<text:a office:name="link naar publicatie stb-2006-616" xlink:href="../stb-2006-616.odt" xlink:type="simple" xlink:actuate="onRequest" xlink:show="new">Stb.
                  				616</text:a>) en de wet van 29 december 2008 tot wijziging van de
               				Wegenverkeerswet 1994 in verband met een herziening en vereenvoudiging van de
               				voertuigregelgeving, ter implementatie van richtlijn nr. 2007/46/EG betreffende
               				de goedkeuring van voertuigen en enkele andere technische wijzigingen (<text:a office:name="link naar publicatie stb-2009-38" xlink:href="../stb-2009-38.odt" xlink:type="simple" xlink:actuate="onRequest" xlink:show="new">Stb. 2009, 38</text:a>).
            </text:p>
        <text:p text:style-name="nota-toelichting">Deze nota van toelichting is opgesteld mede namens de Ministers
               				van Volkshuisvesting, Ruimtelijke Ordening en Milieubeheer, Justitie,
               				Economische zaken en Sociale Zaken en Werkgelegenheid.
            </text:p>
        <text:h text:outline-level="3" text:style-name="divisiekop1">II Artikelsgewijs
            </text:h>
        <text:h text:outline-level="4" text:style-name="divisiekop2">Artikel I
            </text:h>
        <text:p text:style-name="nota-toelichting">Artikel I bevat enkele wijziging van het Kentekenreglement. Een
               				tweetal verwijzingen naar het Voertuigreglement is vervangen door verwijzingen
               				naar de Regeling voertuigen. Daarnaast is artikel 18, eerste lid, gewijzigd en
               				zijn een tweetal verwijzingen naar het Voertuigreglement vervangen door een
               				verwijzing naar het nieuwe artikel 18, eerste lid. De grondslag hiervoor is te
               				vinden in de artikelen 36, eerste lid, 50, vijfde lid, en 60, eerste lid, van
               				de Wvw 1994.
            </text:p>
        <text:h text:outline-level="4" text:style-name="divisiekop2">Artikel II
            </text:h>
        <text:p text:style-name="nota-toelichting">Artikel II bevat enkele wijzigingen van het Reglement
               				verkeersregels en verkeerstekens 1990. De grondslag hiervoor is te vinden in
               				artikel 13, eerste lid, van de Wvw1994. Een aantal verwijzingen naar het
               				Voertuigreglement is vervangen door verwijzingen naar de Regeling voertuigen.
               				Daarnaast bevat dit artikel een wijziging van artikel 1a van het
               				Kentekenreglement met betrekking tot de implementatie van zogenaamde VN/ECE
               				reglementen. Voor een toelichting hierop wordt verwezen naar het algemeen deel
               				van deze nota van toelichting.
            </text:p>
        <text:h text:outline-level="4" text:style-name="divisiekop2">Artikelen III tot en met XIII en XV tot en met XVIII
            </text:h>
        <text:section text:name="alineagroep.d2124e1546" text:style-name="alineagroep">
          <text:p text:style-name="alineagroep">Door middel van artikel III is de verwijzing naar het
                  				  Voertuigreglement in het Arbeidstijdenbesluit vervoer vervangen door een
                  				  verwijzing naar de Regeling voertuigen. De grondslag hiervoor is te vinden in
                  				  artikel 5:12, tweede lid, van de Arbeidstijdenwet.
               </text:p>
          <text:p text:style-name="alineagroep">Door middel van artikel IV is de verwijzing naar het
                  				  Voertuigreglement in het Besluit aanwijzing ambtenaren belast met de opsporing
                  				  ex artikel 159 Wegenverkeerswet 1994 vervangen door een verwijzing naar de
                  				  Regeling voertuigen. De grondslag hiervoor is te vinden in de artikelen 159,
                  				  onderdeel c, en 160, eerste lid, onderdeel a, van de Wvw1994.
               </text:p>
          <text:p text:style-name="alineagroep">Door middel van artikel V is de verwijzing naar het
                  				  Voertuigreglement in het Besluit beheer autobanden vervangen door een
                  				  verwijzing naar de Regeling voertuigen. De grondslag hiervoor is te vinden in
                  				  de artikelen 10.15 tot en met 10.17 van de Wet milieubeheer.
               </text:p>
          <text:p text:style-name="alineagroep">Door middel van artikel VI is de verwijzing naar het
                  				  Voertuigreglement in het Besluit beheer autowrakken vervangen door een
                  				  verwijzing naar de Regeling voertuigen. Daarnaast is een verwijzing naar
                  				  richtlijn 70/156/EEG vervangen door een verwijzing naar richtlijn 2007/46/EG.
                  				  De grondslag voor de wijziging van dit besluit is te vinden in de artikelen
                  				  10.15 tot en met 10.17 van de Wet milieubeheer.
               </text:p>
          <text:p text:style-name="alineagroep">Door middel van artikel VII is de verwijzing naar het
                  				  Voertuigreglement in het Besluit geluidproduktie bromfietsen vervangen door een
                  				  verwijzing naar de Regeling voertuigen. De grondslag hiervoor is te vinden in
                  				  artikel 2 van de Wet geluidhinder.
               </text:p>
          <text:p text:style-name="alineagroep">Door middel van artikel VIII is een tweetal verwijzing naar het
                  				  Voertuigreglement in het Besluit geluidproduktie motorvoertuigen vervangen door
                  				  een verwijzing naar de Regeling voertuigen. Daarnaast is een tweetal
                  				  verwijzingen naar richtlijn 70/156/EEG vervangen door verwijzingen naar
                  				  richtlijn 2007/46/EG. De grondslag voor de wijziging van dit besluit is te
                  				  vinden in artikel 2 van de Wet geluidhinder.
               </text:p>
          <text:p text:style-name="alineagroep">Door middel van artikel IX is een verwijzing naar het
                  				  Voertuigreglement in het Besluit justitiële gegevens vervangen door een
                  				  verwijzing naar de Regeling voertuigen. De grondslag hiervoor is te vinden in
                  				  de artikelen 9, eerste lid, en 13, eerste lid, van de Wet justitiële en
                  				  strafvorderlijke gegevens.
               </text:p>
          <text:p text:style-name="alineagroep">Door middel van artikel X is een viertal verwijzing naar het
                  				  Voertuigreglement in het Besluit ontheffingverlening exceptionele transporten
                  				  vervangen door een verwijzing naar de Regeling voertuigen. De grondslag
                  				  hiervoor is te vinden in artikel 149a, tweede lid, van de Wvw1994. Daarnaast is
                  				  een omissie in het Besluit ontheffingverlening exceptionele transporten
                  				  hersteld. De Dienst Wegverkeer dient een aanvraag voor een ontheffing te
                  				  weigeren indien deze in strijd zou komen met een besluit van één of meer
                  				  instellingen van de Europese Unie. Om deze weigeringsgrond, die voorheen
                  				  ontbrak, op te nemen is artikel 5 van het besluit aangepast. Voor de
                  				  formulering is aansluiting gezocht bij de artikelen 146 en 147 van de
                  				  Wegenverkeerswet 1994.
               </text:p>
          <text:p text:style-name="alineagroep">Door middel van artikel XI is een verwijzing naar het
                  				  Voertuigreglement in het Besluit rijonderricht motorrijtuigen vervangen door
                  				  een verwijzing naar de Regeling voertuigen. De grondslag hiervoor is te vinden
                  				  in de artikelen 9 en 21 van de Wet rijonderricht motorrijtuigen 1993.
               </text:p>
          <text:p text:style-name="alineagroep">Door middel van artikel XII is een verwijzing naar het
                  				  Voertuigreglement in het Besluit typekeuring bromfietsen luchtverontreiniging
                  				  vervangen door een verwijzing naar de Regeling voertuigen. De grondslag
                  				  hiervoor is te vinden in de artikelen 13, 15, en 17 van de Wet inzake de
                  				  luchtverontreiniging.
               </text:p>
          <text:p text:style-name="alineagroep">Door middel van artikel XIII is een verwijzing naar het
                  				  Voertuigreglement in het Besluit typekeuring motorrijtuigen
                  				  luchtverontreiniging vervangen door een verwijzing naar de Regeling voertuigen.
                  				  De grondslag hiervoor is te vinden in de artikelen 13, 15, en 17 van de Wet
                  				  inzake de luchtverontreiniging.
               </text:p>
          <text:p text:style-name="alineagroep">Door middel van artikel XV is in het Besluit uitlaatsystemen
                  				  motorvoertuigen en bromfietsen de verwijzing naar richtlijn 70/156/EEG
                  				  vervangen door een verwijzing naar richtlijn 2007/46/EG. De grondslag hiervoor
                  				  is te vinden in artikel 10 van de Wet geluidhinder.
               </text:p>
          <text:p text:style-name="alineagroep">Door middel van artikel XVI is in het Besluit
                  				  vervangingskatalysatoren motorvoertuigen luchtverontreiniging een drietal
                  				  verwijzingen naar richtlijn 70/156/EEG vervangen door verwijzingen naar
                  				  richtlijn 2007/46/EG. De grondslag hiervoor is te vinden in artikel 13 van de
                  				  Wet inzake de luchtverontreiniging.
               </text:p>
          <text:p text:style-name="alineagroep">Door middel van artikel XVII is in het Oplosmiddelenbesluit
                  				  omzetting EG-VOS-richtlijn milieubeheer een tweetal verwijzingen naar richtlijn
                  				  70/156/EEG vervangen door verwijzingen naar richtlijn 2007/46/EG. De grondslag
                  				  hiervoor is te vinden in de artikelen 8.40 en 8.41 tot en met 8.42a van de Wet
                  				  milieubeheer.
               </text:p>
          <text:p text:style-name="alineagroep.end">Door middel van artikel XVIII is in artikel 1 en de bijlage van
                  				  het Besluit etikettering energiegebruik personenauto’s de verwijzing naar
                  				  richtlijn 70/156/EEG vervangen door een verwijzing naar richtlijn 2007/46/EG.
                  				  De grondslag hiervoor is te vinden in artikel 6 van de Wet
                  				  energiebesparing.
               </text:p>
        </text:section>
        <text:h text:outline-level="4" text:style-name="divisiekop2">Artikel XIV
            </text:h>
        <text:p text:style-name="nota-toelichting">Artikel XIV bevat enkele wijzigingen van het Besluit
               				personenvervoer 2000. Een aantal verwijzingen naar het Voertuigreglement is
               				vervangen door verwijzingen naar de Regeling voertuigen. Daarnaast is artikel
               				80 aangepast ten gevolge van een wijziging van de artikelen 28 en 29 van de Wvw
               				1994. De grondslag hiervoor is te vinden in artikel 104 van de Wet
               				personenvervoer 2000.
            </text:p>
        <text:h text:outline-level="4" text:style-name="divisiekop2">Artikel XIX
            </text:h>
        <text:p text:style-name="nota-toelichting">Enkele besluiten waarin nog geldend overgangsrecht met betrekking
               				tot de kentekening van voertuigen is opgenomen worden ingetrokken.
            </text:p>
        <text:section text:name="ondertekening.d2124e1611"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