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februari 2009, houdende de vaststelling van
            	 nationale verkoopverboden en bepalingen met betrekking tot de algemene
            	 periodieke keuring van voertuigen, en tot intrekking van het
            	 Voertuigreglement (Besluit voertuigen)
         </text:h>
      <text:section text:name="aanhef.d2890e360" text:style-name="aanhef">
        <text:p text:style-name="wij">Wij Beatrix, bij de gratie Gods, Koningin der Nederlanden, Prinses
               		  van Oranje-Nassau, enz. enz. enz.
            </text:p>
        <text:p text:style-name="considerans.al">Op de voordracht van
               			 Onze Minister van Verkeer en Waterstaat van 4 december 2008, nr.
               			 CEND/HDJZ-2008/1657 sector AWW, Hoofddirectie Juridische
               			 Zaken;
            </text:p>
        <text:p text:style-name="considerans.al">Gelet op de artikelen
               			 34, eerste lid, 73, tweede lid, onderdelen a en b, 81, eerste lid, en 91,
               			 tweede lid, en 179, derde lid, van de Wegenverkeerswet 1994;
            </text:p>
        <text:p text:style-name="considerans.al">De Raad van State gehoord (advies van
               			 17 december 2008, nr. W09.08.0530/IV);
            </text:p>
        <text:p text:style-name="considerans.al">Gezien het nader rapport van Onze Minister van
               			 Verkeer en Waterstaat van 12 februari 2009, nr. CEND/HJDZ-2009/51 sector AWW,
               			 Hoofddirectie Juridische Zaken;
            </text:p>
        <text:p text:style-name="afkondiging">Hebben goedgevonden en verstaan:</text:p>
      </text:section>
      <text:section text:name="wettekst.d2890e382" text:style-name="wettekst">
        <text:h text:outline-level="3" text:style-name="hoofdstuk_kop">HOOFDSTUK 1. ALGEMENE BEPALINGEN
            </text:h>
        <text:section text:name="artikel.d2890e388" text:style-name="artikel">
          <text:h text:outline-level="4" text:style-name="artikel_kop">Artikel 1
               </text:h>
          <text:p text:style-name="artikel">In dit besluit en de daarop berustende bepalingen wordt verstaan
                  				onder:
               </text:p>
          <text:p text:style-name="definition.term">wet:</text:p>
          <text:p text:style-name="definition.description">Wegenverkeerswet 1994.</text:p>
        </text:section>
        <text:h text:outline-level="3" text:style-name="hoofdstuk_kop">HOOFDSTUK 2. VERBODSBEPALINGEN
            </text:h>
        <text:section text:name="artikel.d2890e414" text:style-name="artikel">
          <text:h text:outline-level="4" text:style-name="artikel_kop">Artikel 2
               </text:h>
          <text:list text:style-name="list-style-1">
            <text:list-item text:start-value="1">
              <text:p text:style-name="list.start"> Het is verboden om radarontvangstapparaten die geschikt zijn om
                        				  de aanwezigheid aan te tonen van een apparaat dat tot doel heeft om een
                        				  overschrijding van de maximumsnelheid vast te stellen, in te voeren, te koop
                        				  aan te bieden, in voorraad te hebben of af te leveren.
                     </text:p>
            </text:list-item>
            <text:list-item text:start-value="2">
              <text:p text:style-name="list.end"> Het eerste lid geldt niet voor de apparaten die in Nederland
                        				  worden ingevoerd en waarvan door middel van handelsbescheiden wordt aangetoond
                        				  dat de apparaten aansluitend worden uitgevoerd naar een andere lidstaat van de
                        				  Europese Gemeenschappen.
                     </text:p>
            </text:list-item>
          </text:list>
        </text:section>
        <text:section text:name="artikel.d2890e440" text:style-name="artikel">
          <text:h text:outline-level="4" text:style-name="artikel_kop">Artikel 3
               </text:h>
          <text:p text:style-name="artikel">Het is de bestuurder van een motorrijtuig verboden met dat
                  				motorrijtuig te rijden en de eigenaar of houder van een motorrijtuig verboden
                  				met dat motorrijtuig te laten rijden, indien in of aan het motorrijtuig een
                  				radarontvangstapparaat aanwezig is als bedoeld in artikel 2, eerste lid.
               </text:p>
        </text:section>
        <text:h text:outline-level="3" text:style-name="hoofdstuk_kop">HOOFDSTUK 3. PERIODIEKE KEURING VAN VOERTUIGEN
            </text:h>
        <text:h text:outline-level="4" text:style-name="afdeling_kop">AFDELING 1. UITZONDERING KEURINGSPLICHT
            </text:h>
        <text:section text:name="paragraaf.d2890e459" text:style-name="paragraaf">
          <text:h text:outline-level="5" text:style-name="paragraaf_kop">§ 1. Uitzondering voertuigen
               </text:h>
          <text:section text:name="artikel.d2890e465" text:style-name="artikel">
            <text:h text:outline-level="6" text:style-name="artikel_kop">Artikel 4
                  </text:h>
            <text:list text:style-name="list-style-2">
              <text:list-item text:start-value="1">
                <text:p text:style-name="list.start"> Artikel 72, eerste lid, van de wet geldt niet voor
                           						motorfietsen, bromfietsen alsmede driewielige motorrijtuigen waarvan de ledige
                           						massa niet meer bedraagt dan 400 kg.
                        </text:p>
              </text:list-item>
              <text:list-item text:start-value="2">
                <text:p text:style-name="list.end"> Artikel 72, eerste lid, van de wet geldt niet voor een
                           						motorrijtuig of een aanhangwagen, met uitzondering van taxi’s en bussen,
                           						waarvan de datum van eerste toelating is gelegen voor 1 januari 1960.
                        </text:p>
              </text:list-item>
            </text:list>
          </text:section>
          <text:section text:name="artikel.d2890e491" text:style-name="artikel">
            <text:h text:outline-level="6" text:style-name="artikel_kop">Artikel 5
                  </text:h>
            <text:p text:style-name="artikel">Artikel 72, eerste lid, van de wet geldt niet voor een
                     					 motorrijtuig of een aanhangwagen, waarvan de toegestane maximummassa meer
                     					 bedraagt dan 3500 kg, zolang sinds de datum van eerste toelating van het
                     					 voertuig nog geen jaar is verstreken.
                  </text:p>
          </text:section>
          <text:section text:name="artikel.d2890e501" text:style-name="artikel">
            <text:h text:outline-level="6" text:style-name="artikel_kop">Artikel 6
                  </text:h>
            <text:p text:style-name="artikel">Artikel 72, eerste lid, van de wet geldt niet voor een taxi,
                     					 zolang sinds de datum van eerste toelating van het voertuig nog geen jaar is
                     					 verstreken.
                  </text:p>
          </text:section>
          <text:section text:name="artikel.d2890e511" text:style-name="artikel">
            <text:h text:outline-level="6" text:style-name="artikel_kop">Artikel 7
                  </text:h>
            <text:p text:style-name="artikel">Artikel 72, eerste lid, van de wet geldt niet voor ambulances
                     					 zolang sinds de datum van eerste toelating van het voertuig nog geen jaar is
                     					 verstreken.
                  </text:p>
          </text:section>
          <text:section text:name="artikel.d2890e522" text:style-name="artikel">
            <text:h text:outline-level="6" text:style-name="artikel_kop">Artikel 8
                  </text:h>
            <text:p text:style-name="artikel">Artikel 72, eerste lid, van de wet geldt niet voor een ander
                     					 motorrijtuig dan in de artikelen 5 tot en met 7 bedoeld, ten aanzien van:
                  </text:p>
            <text:list text:style-name="list-style-3">
              <text:list-item text:start-value="1">
                <text:p text:style-name="list.start">motorrijtuigen met een verbrandingsmotor die wordt gevoed
                           						  door al dan niet tot vloeistof verdicht gas of diesel zolang sinds de datum van
                           						  eerste toelating van het motorrijtuig nog geen drie jaren zijn verstreken;
                        </text:p>
              </text:list-item>
              <text:list-item text:start-value="2">
                <text:p text:style-name="list.end">motorrijtuigen, niet zijnde de motorrijtuigen als bedoeld
                           						  in onderdeel a, zolang sinds de datum van eerste toelating van het motorrijtuig
                           						  nog geen vier jaren zijn verstreken.
                        </text:p>
              </text:list-item>
            </text:list>
          </text:section>
        </text:section>
        <text:section text:name="paragraaf.d2890e552" text:style-name="paragraaf">
          <text:h text:outline-level="5" text:style-name="paragraaf_kop">§ 2. Overige uitzonderingen
               </text:h>
          <text:section text:name="artikel.d2890e558" text:style-name="artikel">
            <text:h text:outline-level="6" text:style-name="artikel_kop">Artikel 9
                  </text:h>
            <text:p text:style-name="artikel">Artikel 72, eerste lid, van de wet geldt niet voor een
                     					 motorrijtuig of een aanhangwagen op de dag waarop dat voertuig naar aanleiding
                     					 van de aanvraag van een keuringsrapport aan een keuring wordt onderworpen.
                  </text:p>
          </text:section>
          <text:section text:name="artikel.d2890e568" text:style-name="artikel">
            <text:h text:outline-level="6" text:style-name="artikel_kop">Artikel 10
                  </text:h>
            <text:p text:style-name="artikel">Artikel 72, eerste lid, van de wet geldt niet voor:</text:p>
            <text:list text:style-name="list-style-4">
              <text:list-item text:start-value="1">
                <text:p text:style-name="list.start">bij ministeriële regeling aangewezen motorrijtuigen en
                           						  aanhangwagens:
                        </text:p>
                <text:list>
                  <text:list-item text:start-value="1">
                    <text:p text:style-name="list.start">waarvoor een bijzonder kenteken als bedoeld in het
                                 								Kentekenreglement is opgegeven,
                              </text:p>
                  </text:list-item>
                  <text:list-item text:start-value="2">
                    <text:p text:style-name="list.cont">die een keuring als bedoeld in de artikelen 22 of 26
                                 								van de wet ondergaan en waarvoor een bij ministeriële regeling vastgesteld
                                 								kenteken is opgegeven, of
                              </text:p>
                  </text:list-item>
                  <text:list-item text:start-value="3">
                    <text:p text:style-name="list.cont">op de dag waarop zij overeenkomstig de bij
                                 								ministeriële regeling vastgestelde voorschriften worden onderzocht in verband
                                 								met de afgifte of wijziging van een kenteken- of registratiebewijs of in
                                 								verband met de teruggave van het voor dat motorrijtuig afgegeven kentekenbewijs
                                 								waarvan op grond van artikel 60 van de wet de overgifte is gevorderd;
                              </text:p>
                  </text:list-item>
                </text:list>
              </text:list-item>
              <text:list-item text:start-value="2">
                <text:p text:style-name="list.end">bij ministeriële regeling aangewezen categorieën van
                           						  rijdende werktuigen.
                        </text:p>
              </text:list-item>
            </text:list>
          </text:section>
          <text:section text:name="artikel.d2890e624" text:style-name="artikel">
            <text:h text:outline-level="6" text:style-name="artikel_kop">Artikel 11
                  </text:h>
            <text:list text:style-name="list-style-5">
              <text:list-item text:start-value="1">
                <text:p text:style-name="list.start">  Een motorrijtuig of een aanhangwagen mag gedurende twee
                           						maanden na het tijdstip waarop artikel 72, eerste lid, van de wet voor dat
                           						voertuig gelding verkrijgt, op de weg staan zonder dat voor dat voertuig een
                           						keuringsbewijs is afgegeven waarvan de geldigheidsduur niet is verstreken.
                        </text:p>
              </text:list-item>
              <text:list-item text:start-value="2">
                <text:p text:style-name="list.end">  Een motorrijtuig of een aanhangwagen mag gedurende twee
                           						maanden na het tijdstip waarop de geldigheidsduur van een voor dat motorrijtuig
                           						of die aanhangwagen afgegeven keuringsbewijs verstrijkt, op de weg staan zonder
                           						dat voor dat motorrijtuig of die aanhangwagen een keuringsbewijs is afgegeven
                           						waarvan de geldigheidsduur niet is verstreken.
                        </text:p>
              </text:list-item>
            </text:list>
          </text:section>
          <text:section text:name="artikel.d2890e650" text:style-name="artikel">
            <text:h text:outline-level="6" text:style-name="artikel_kop">Artikel 12
                  </text:h>
            <text:p text:style-name="artikel">Artikel 72, eerste lid, van de wet geldt niet voor
                     					 motorrijtuigen en aanhangwagens die behoren tot de bedrijfsvoorraad van een
                     					 natuurlijke persoon of rechtspersoon aan wie een erkenning als bedoeld in
                     					 artikel 62 van de wet is verleend.
                  </text:p>
          </text:section>
        </text:section>
        <text:h text:outline-level="4" text:style-name="afdeling_kop">AFDELING 2. KEURINGSRAPPORT
            </text:h>
        <text:section text:name="paragraaf.d2890e665" text:style-name="paragraaf">
          <text:h text:outline-level="5" text:style-name="paragraaf_kop">§ 1. Aanvraag keuringsrapport en verplichtingen
               </text:h>
          <text:section text:name="artikel.d2890e671" text:style-name="artikel">
            <text:h text:outline-level="6" text:style-name="artikel_kop">Artikel 13
                  </text:h>
            <text:list text:style-name="list-style-6">
              <text:list-item text:start-value="1">
                <text:p text:style-name="list.start">  De aanvrager dient bij de aanvraag van een keuringsrapport
                           						deel I dan wel deel I A van het kentekenbewijs over te leggen, dat is afgegeven
                           						voor het motorrijtuig of de aanhangwagen waarop de aanvraag betrekking
                           						heeft.
                        </text:p>
              </text:list-item>
              <text:list-item text:start-value="2">
                <text:p text:style-name="list.end">  Degene bij wie de aanvraag is ingediend, geeft het deel I
                           						dan wel deel I A van het kentekenbewijs na behandeling van de aanvraag terug
                           						aan de aanvrager.
                        </text:p>
              </text:list-item>
            </text:list>
          </text:section>
          <text:section text:name="artikel.d2890e697" text:style-name="artikel">
            <text:h text:outline-level="6" text:style-name="artikel_kop">Artikel 14
                  </text:h>
            <text:list text:style-name="list-style-7">
              <text:list-item text:start-value="1">
                <text:p text:style-name="list.start">  Degene die een keuringsrapport aanvraagt bij de Dienst
                           						Wegverkeer, stelt het motorrijtuig of de aanhangwagen waarvoor de afgifte van
                           						het rapport wordt gevraagd, voor een keuring ter beschikking van een door de
                           						Dienst Wegverkeer met het verrichten van de keuring belaste functionaris, op
                           						een door deze bepaalde plaats en bepaald tijdstip.
                        </text:p>
              </text:list-item>
              <text:list-item text:start-value="2">
                <text:p text:style-name="list.end">  Degene die een keuringsrapport aanvraagt bij een ingevolge
                           						artikel 84 van de wet erkende natuurlijke persoon of rechtspersoon, stelt ter
                           						verkrijging daarvan het motorrijtuig of de aanhangwagen waarvoor de afgifte van
                           						het rapport wordt gevraagd, voor een keuring ter beschikking van een door die
                           						persoon met het verrichten van de keuring belaste functionaris op een door deze
                           						bepaalde plaats en bepaald tijdstip.
                        </text:p>
              </text:list-item>
            </text:list>
          </text:section>
        </text:section>
        <text:section text:name="paragraaf.d2890e725" text:style-name="paragraaf">
          <text:h text:outline-level="5" text:style-name="paragraaf_kop">§ 2. Aanvang geldigheidsduur keuringsbewijs
               </text:h>
          <text:section text:name="artikel.d2890e731" text:style-name="artikel">
            <text:h text:outline-level="6" text:style-name="artikel_kop">Artikel 15
                  </text:h>
            <text:list text:style-name="list-style-8">
              <text:list-item text:start-value="1">
                <text:p text:style-name="list.start">  De geldigheidsduur van een keuringsbewijs vangt aan met
                           						ingang van de dag van afgifte.
                        </text:p>
              </text:list-item>
              <text:list-item text:start-value="2">
                <text:p text:style-name="list.cont">  Indien een keuringsbewijs wordt afgegeven binnen twee
                           						maanden vóór het tijdstip waarop artikel 72, eerste lid, van de wet voor het
                           						betrokken voertuig gelding verkrijgt, vangt de geldigheidsduur van het
                           						keuringsbewijs aan met ingang van dat tijdstip, mits, voor zover artikel 72,
                           						eerste lid, van de wet vóór dat tijdstip op grond van een ingevolge een andere
                           						wet dan de wet afgegeven keuringsbewijs niet geldt, dat document voorafgaande
                           						aan de behandeling van de aanvraag wordt overgelegd.
                        </text:p>
              </text:list-item>
              <text:list-item text:start-value="3">
                <text:p text:style-name="list.end">  Indien een keuringsbewijs wordt afgegeven binnen twee
                           						maanden vóór het tijdstip waarop de geldigheidsduur van een eerder voor het
                           						betrokken voertuig afgegeven keuringsbewijs verstrijkt, vangt de
                           						geldigheidsduur van het keuringsbewijs aan met ingang van dat tijdstip, mits
                           						vorenbedoeld eerder afgegeven keuringsbewijs voorafgaande aan de behandeling
                           						van de aanvraag wordt overgelegd.
                        </text:p>
              </text:list-item>
            </text:list>
          </text:section>
        </text:section>
        <text:section text:name="paragraaf.d2890e766" text:style-name="paragraaf">
          <text:h text:outline-level="5" text:style-name="paragraaf_kop">§ 3. Geldigheidsduur keuringsbewijs
               </text:h>
          <text:section text:name="artikel.d2890e772" text:style-name="artikel">
            <text:h text:outline-level="6" text:style-name="artikel_kop">Artikel 16
                  </text:h>
            <text:list text:style-name="list-style-9">
              <text:list-item text:start-value="1">
                <text:p text:style-name="list.start"> Een keuringsbewijs is geldig voor de duur van een
                           						jaar.
                        </text:p>
              </text:list-item>
              <text:list-item text:start-value="2">
                <text:p text:style-name="list.cont"> In afwijking van het eerste lid is het keuringsbewijs
                           						geldig voor de duur van twee jaren indien het keuringsbewijs is afgegeven voor
                           						een ander motorrijtuig dan in de artikelen 5 tot en met 7 bedoeld, en:
                        </text:p>
                <text:list>
                  <text:list-item text:start-value="1">
                    <text:p text:style-name="list.cont">dat is uitgerust met een verbrandingsmotor die niet
                                 							 wordt gevoed door al dan niet tot vloeistof verdicht gas of diesel,
                              </text:p>
                  </text:list-item>
                  <text:list-item text:start-value="2">
                    <text:p text:style-name="list.cont">waarvan de datum van eerste toelating van het
                                 							 motorrijtuig ligt na 31 december 2004, en
                              </text:p>
                  </text:list-item>
                  <text:list-item text:start-value="3">
                    <text:p text:style-name="list.cont">waarvan gerekend vanaf de datum van eerste toelating op
                                 							 het moment van afgifte van het keuringsbewijs een termijn van zeven jaren nog
                                 							 niet is verstreken.
                              </text:p>
                  </text:list-item>
                </text:list>
              </text:list-item>
              <text:list-item text:start-value="3">
                <text:p text:style-name="list.end"> In afwijking van het eerste lid is voorts het
                           						keuringsbewijs waarvan de datum van afgifte 30 jaren of meer ligt na de datum
                           						van eerste toelating geldig voor de duur van twee jaren indien het
                           						desbetreffende keuringsbewijs is afgegeven voor een ander motorrijtuig dan in
                           						de artikelen 5 tot en met 7 bedoeld.
                        </text:p>
              </text:list-item>
            </text:list>
          </text:section>
        </text:section>
        <text:section text:name="paragraaf.d2890e834" text:style-name="paragraaf">
          <text:h text:outline-level="5" text:style-name="paragraaf_kop">§ 4. Afgifte keuringsbewijs
               </text:h>
          <text:section text:name="artikel.d2890e840" text:style-name="artikel">
            <text:h text:outline-level="6" text:style-name="artikel_kop">Artikel 17
                  </text:h>
            <text:p text:style-name="artikel">De afgifte van een keuringsbewijs geschiedt niet
                     					 elektronisch.
                  </text:p>
          </text:section>
          <text:section text:name="artikel.d2890e850" text:style-name="artikel">
            <text:h text:outline-level="6" text:style-name="artikel_kop">Artikel 18
                  </text:h>
            <text:p text:style-name="artikel">De termijn, bedoeld in artikel 91, tweede lid, van de wet,
                     					 waarbinnen tegen een beschikking tot afgifte van een keuringsbewijs bezwaar kan
                     					 worden gemaakt, bedraagt een jaar.
                  </text:p>
          </text:section>
        </text:section>
        <text:h text:outline-level="4" text:style-name="afdeling_kop">AFDELING 3. HERKEURING EN DESKUNDIGENONDERZOEK
            </text:h>
        <text:section text:name="paragraaf.d2890e865" text:style-name="paragraaf">
          <text:h text:outline-level="5" text:style-name="paragraaf_kop">§ 1. Herkeuring
               </text:h>
          <text:section text:name="artikel.d2890e871" text:style-name="artikel">
            <text:h text:outline-level="6" text:style-name="artikel_kop">Artikel 19
                  </text:h>
            <text:p text:style-name="artikel">Het verzoek om herkeuring, bedoeld in artikel 90, derde lid,
                     					 van de wet, wordt ingediend door op het keuringsrapport aan te tekenen dat om
                     					 herkeuring wordt verzocht en deze aantekening te ondertekenen alsmede hiervan
                     					 kennis te geven aan degene die het keuringsrapport heeft afgegeven.
                     					 Laatstgenoemde doet hiervan onverwijld mededeling aan de Dienst
                     					 Wegverkeer.
                  </text:p>
          </text:section>
          <text:section text:name="artikel.d2890e881" text:style-name="artikel">
            <text:h text:outline-level="6" text:style-name="artikel_kop">Artikel 20
                  </text:h>
            <text:list text:style-name="list-style-10">
              <text:list-item text:start-value="1">
                <text:p text:style-name="list.start"> De verzoeker legt voorafgaande aan de herkeuring aan de
                           						deskundige die door de Dienst Wegverkeer is aangewezen om de herkeuring te
                           						verrichten, de volgende bescheiden over:
                        </text:p>
                <text:list>
                  <text:list-item text:start-value="1">
                    <text:p text:style-name="list.start">deel I dan wel deel I A van het kentekenbewijs dat is
                                 							 afgegeven voor het motorrijtuig of de aanhangwagen, waarop het verzoek
                                 							 betrekking heeft, en
                              </text:p>
                  </text:list-item>
                  <text:list-item text:start-value="2">
                    <text:p text:style-name="list.cont">het keuringsrapport.
                              </text:p>
                  </text:list-item>
                </text:list>
              </text:list-item>
              <text:list-item text:start-value="2">
                <text:p text:style-name="list.cont">  De in het eerste lid bedoelde deskundige geeft de daar
                           						bedoelde bescheiden na afloop van de herkeuring aan de verzoeker terug.
                        </text:p>
              </text:list-item>
              <text:list-item text:start-value="3">
                <text:p text:style-name="list.end">  De verzoeker heeft het recht bij de herkeuring aanwezig te
                           						zijn.
                        </text:p>
              </text:list-item>
            </text:list>
          </text:section>
          <text:section text:name="artikel.d2890e934" text:style-name="artikel">
            <text:h text:outline-level="6" text:style-name="artikel_kop">Artikel 21
                  </text:h>
            <text:p text:style-name="artikel">De Dienst Wegverkeer doet, indien een beschikking tot
                     					 weigering van de afgifte van een keuringsbewijs is afgegeven door een erkende
                     					 natuurlijke persoon of rechtspersoon, aan deze afschrift toekomen van het na de
                     					 herkeuring afgegeven keuringsrapport.
                  </text:p>
          </text:section>
        </text:section>
        <text:section text:name="paragraaf.d2890e945" text:style-name="paragraaf">
          <text:h text:outline-level="5" text:style-name="paragraaf_kop">§ 2. Deskundigenonderzoek
               </text:h>
          <text:section text:name="artikel.d2890e951" text:style-name="artikel">
            <text:h text:outline-level="6" text:style-name="artikel_kop">Artikel 22
                  </text:h>
            <text:list text:style-name="list-style-11">
              <text:list-item text:start-value="1">
                <text:p text:style-name="list.start">  De verzoeker legt voorafgaande aan het in artikel 91 van
                           						de wet bedoelde deskundigenonderzoek aan de deskundige die door de Dienst
                           						Wegverkeer is aangewezen om het onderzoek te verrichten, de volgende bescheiden
                           						over:
                        </text:p>
                <text:list>
                  <text:list-item text:start-value="1">
                    <text:p text:style-name="list.start">deel I dan wel deel I A van het kentekenbewijs dat is
                                 							 afgegeven voor het motorrijtuig of de aanhangwagen waarop het verzoek
                                 							 betrekking heeft, en
                              </text:p>
                  </text:list-item>
                  <text:list-item text:start-value="2">
                    <text:p text:style-name="list.cont">het keuringsbewijs dat is afgegeven voor het
                                 							 motorrijtuig of de aanhangwagen waarop het verzoek betrekking heeft.
                              </text:p>
                  </text:list-item>
                </text:list>
              </text:list-item>
              <text:list-item text:start-value="2">
                <text:p text:style-name="list.cont">  De in het eerste lid bedoelde deskundige geeft de daar
                           						bedoelde bescheiden na afloop van het onderzoek aan de verzoeker terug, met
                           						dien verstande dat het keuringsbewijs niet wordt teruggegeven indien de
                           						geldigheid van het voor het voertuig afgegeven keuringsbewijs vervalt
                           						overeenkomstig artikel 91, zesde lid, van de wet.
                        </text:p>
              </text:list-item>
              <text:list-item text:start-value="3">
                <text:p text:style-name="list.end">  De verzoeker heeft het recht bij het onderzoek aanwezig te
                           						zijn.
                        </text:p>
              </text:list-item>
            </text:list>
          </text:section>
          <text:section text:name="artikel.d2890e1004" text:style-name="artikel">
            <text:h text:outline-level="6" text:style-name="artikel_kop">Artikel 23
                  </text:h>
            <text:p text:style-name="artikel">De Dienst Wegverkeer doet, indien de keuring op grond waarvan
                     					 het keuringsrapport werd afgegeven is verricht door een erkende natuurlijke
                     					 persoon of rechtspersoon, aan deze afschrift toekomen van de uitslag van het
                     					 onderzoek.
                  </text:p>
          </text:section>
        </text:section>
        <text:h text:outline-level="3" text:style-name="hoofdstuk_kop">HOOFDSTUK 3. STRAFBEPALINGEN
            </text:h>
        <text:section text:name="artikel.d2890e1020" text:style-name="artikel">
          <text:h text:outline-level="4" text:style-name="artikel_kop">Artikel 24
               </text:h>
          <text:p text:style-name="artikel">Overtreding van artikel 3 is een strafbaar feit.</text:p>
        </text:section>
        <text:section text:name="artikel.d2890e1030" text:style-name="artikel">
          <text:h text:outline-level="4" text:style-name="artikel_kop">Artikel 25
               </text:h>
          <text:p text:style-name="artikel">Bij veroordeling van de bestuurder van een motorrijtuig wegens
                  				overtreding van artikel 5.1.1, eerste of tweede lid, of artikel 5.1.2 van de
                  				Regeling voertuigen kan hem de bevoegdheid tot het besturen van motorrijtuigen
                  				voor ten hoogste twee jaren worden ontzegd.
               </text:p>
        </text:section>
        <text:h text:outline-level="3" text:style-name="hoofdstuk_kop">HOOFDSTUK 4. SLOTBEPALINGEN
            </text:h>
        <text:section text:name="artikel.d2890e1044" text:style-name="artikel">
          <text:h text:outline-level="4" text:style-name="artikel_kop">Artikel 26
               </text:h>
          <text:p text:style-name="artikel">Na de inwerkingtreding van dit besluit berusten de Regeling
                  				uitzondering keuringsplicht en de Regeling transitokentekenbewijzen op artikel
                  				10 van dit besluit.
               </text:p>
        </text:section>
        <text:section text:name="artikel.d2890e1054" text:style-name="artikel">
          <text:h text:outline-level="4" text:style-name="artikel_kop">Artikel 27
               </text:h>
          <text:p text:style-name="artikel">De volgende besluiten worden ingetrokken:</text:p>
          <text:list text:style-name="list-style-12">
            <text:list-item text:start-value="1">
              <text:p text:style-name="list.start">Voertuigreglement;
                     </text:p>
            </text:list-item>
            <text:list-item text:start-value="2">
              <text:p text:style-name="list.cont">besluit van 8 juni 1998, houdende wijziging van het
                        					 Voertuigreglement (<text:a office:name="link naar publicatie stb-1998-410" xlink:href="../stb-1998-410.odt" xlink:type="simple" xlink:actuate="onRequest" xlink:show="new">Stb.
                           					 410</text:a>);
                     </text:p>
            </text:list-item>
            <text:list-item text:start-value="3">
              <text:p text:style-name="list.cont">besluit van 11 juni 1998, houdende wijziging van het
                        					 Voertuigreglement (<text:a office:name="link naar publicatie stb-1998-404" xlink:href="../stb-1998-404.odt" xlink:type="simple" xlink:actuate="onRequest" xlink:show="new">Stb.
                           					 404</text:a>);
                     </text:p>
            </text:list-item>
            <text:list-item text:start-value="4">
              <text:p text:style-name="list.cont">besluit van 18 januari 1999, houdende wijziging van het
                        					 Voertuigreglement (<text:a office:name="link naar publicatie stb-1999-28" xlink:href="../stb-1999-28.odt" xlink:type="simple" xlink:actuate="onRequest" xlink:show="new">Stb.
                           					 28</text:a>);
                     </text:p>
            </text:list-item>
            <text:list-item text:start-value="5">
              <text:p text:style-name="list.cont">besluit van 12 november 2003, houdende wijziging van het
                        					 Voertuigreglement ter uitvoering van richtlijn nr. 2001/85/EG van het Europees
                        					 Parlement en de Raad van 20 november 2001 betreffende speciale voorschriften
                        					 voor voertuigen bestemd voor het vervoer van passagiers, met meer dan acht
                        					 zitplaatsen, die van de bestuurder niet meegerekend, en tot wijziging van
                        					 Richtlijn 70/156/EEG van de Raad en van richtlijn 97/27/EG (PbEG L42)
                        					 betreffende bussen (<text:a office:name="link naar publicatie stb-2003-484" xlink:href="../stb-2003-484.odt" xlink:type="simple" xlink:actuate="onRequest" xlink:show="new">Stb.
                           					 484</text:a>);
                     </text:p>
            </text:list-item>
            <text:list-item text:start-value="6">
              <text:p text:style-name="list.cont">besluit van 3 februari 2004, houdende wijziging van het
                        					 Voertuigreglement in verband met de implementatie van richtlijn nr. 2004/56/EG
                        					 met betrekking tot de verwarming van motorvoertuigen en aanhangwagens daarvan
                        					 (<text:a office:name="link naar publicatie stb-2004-60" xlink:href="../stb-2004-60.odt" xlink:type="simple" xlink:actuate="onRequest" xlink:show="new">Stb. 60</text:a>);
                     </text:p>
            </text:list-item>
            <text:list-item text:start-value="7">
              <text:p text:style-name="list.cont">besluit van 21 juli 2004, houdende wijziging van het
                        					 Voertuigreglement in verband met de implementatie van Richtlijn nr. 2003/102/EG
                        					 van het Europees Parlement en de Raad van 17 november 2003 betreffende de
                        					 bescherming van voetgangers en andere kwetsbare weggebruikers voor en bij een
                        					 botsing met een motorvoertuig (<text:a office:name="link naar publicatie stb-2004-401" xlink:href="../stb-2004-401.odt" xlink:type="simple" xlink:actuate="onRequest" xlink:show="new">Stb. 401</text:a>);
                     </text:p>
            </text:list-item>
            <text:list-item text:start-value="8">
              <text:p text:style-name="list.cont">besluit van 2 november 2004, houdende wijziging van het
                        					 Voertuigreglement in verband met de implementatie van Richtlijn nr. 2003/97/EG
                        					 van het Europees Parlement en de Raad van 10 november 2003 betreffende de
                        					 onderlinge aanpassing van de wetgevingen van de lidstaten inzake de
                        					 typegoedkeuring van inrichtingen voor indirect zicht en van voertuigen met deze
                        					 inrichtingen, tot wijziging van Richtlijn 70/156/EEG en tot intrekking van
                        					 Richtlijn 71/127/EEG (<text:a office:name="link naar publicatie stb-2004-586" xlink:href="../stb-2004-586.odt" xlink:type="simple" xlink:actuate="onRequest" xlink:show="new">Stb.
                           					 586</text:a>);
                     </text:p>
            </text:list-item>
            <text:list-item text:start-value="9">
              <text:p text:style-name="list.cont">besluit van 3 november 2004, houdende wijziging van het
                        					 Voertuigreglement tot uitvoering van richtlijn nr. 2002/85/EG van het Europees
                        					 Parlement en de Raad van de Europese Unie van 5 november 2002 tot wijziging van
                        					 richtlijn nr. 92/6/EEG van de Raad betreffende de installatie en het gebruik in
                        					 de Gemeenschap van snelheidsbegrenzers in bepaalde categorieën motorvoertuigen
                        					 (<text:a office:name="link naar publicatie stb-2004-659" xlink:href="../stb-2004-659.odt" xlink:type="simple" xlink:actuate="onRequest" xlink:show="new">Stb. 659</text:a>);
                     </text:p>
            </text:list-item>
            <text:list-item text:start-value="10">
              <text:p text:style-name="list.cont">besluit van 23 december 2004, houdende wijziging van het
                        					 Voertuigreglement in verband met de implementatie van Richtlijn 2004/3/EG
                        					 (<text:a office:name="link naar publicatie stb-2005-19" xlink:href="../stb-2005-19.odt" xlink:type="simple" xlink:actuate="onRequest" xlink:show="new">Stb. 2005,
                           					 19</text:a>);
                     </text:p>
            </text:list-item>
            <text:list-item text:start-value="11">
              <text:p text:style-name="list.cont">besluit van 1 februari 2005, houdende wijziging van het
                        					 Voertuigreglement tot uitvoering van richtlijn nr. 2003/37/EG van het Europees
                        					 Parlement en de Raad van de Europese Unie van 26 mei 2003 betreffende de
                        					 typegoedkeuring van landbouw- of bosbouwtrekkers (<text:a office:name="link naar publicatie stb-2005-69" xlink:href="../stb-2005-69.odt" xlink:type="simple" xlink:actuate="onRequest" xlink:show="new">Stb. 69</text:a>);
                     </text:p>
            </text:list-item>
            <text:list-item text:start-value="12">
              <text:p text:style-name="list.end">besluit van 28 januari 2008, houdende wijziging van het
                        					 Voertuigreglement in verband met de implementatie van richtlijn nr. 2006/40/EG
                        					 van het Europees Parlement en de Raad van de Europese Unie van 17 mei 2006
                        					 (PbEU L 161) betreffende emissies van klimaatregelingsapparatuur in
                        					 motorvoertuigen en houdende wijziging van Richtlijn 70/156/EEG van de Raad en
                        					 in verband met enkele correcties van technische aard (<text:a office:name="link naar publicatie stb-2008-53" xlink:href="../stb-2008-53.odt" xlink:type="simple" xlink:actuate="onRequest" xlink:show="new">Stb. 53</text:a>).
                     </text:p>
            </text:list-item>
          </text:list>
        </text:section>
        <text:section text:name="artikel.d2890e1199" text:style-name="artikel">
          <text:h text:outline-level="4" text:style-name="artikel_kop">Artikel 28
               </text:h>
          <text:p text:style-name="artikel">Dit besluit treedt in werking op een bij koninklijk besluit te
                  				bepalen tijdstip, dat voor de verschillende artikelen of onderdelen daarvan
                  				verschillend kan worden vastgesteld.
               </text:p>
        </text:section>
        <text:section text:name="artikel.d2890e1209" text:style-name="artikel">
          <text:h text:outline-level="4" text:style-name="artikel_kop">Artikel 29
               </text:h>
          <text:p text:style-name="artikel">Dit besluit wordt aangehaald als: Besluit voertuigen.</text:p>
        </text:section>
      </text:section>
      <text:section text:name="wetsluiting.d2890e1220" text:style-name="wetsluiting">
        <text:section text:name="slotformulering.d2890e1222" text:style-name="slotformulering">
          <text:p text:style-name="slotformulering">Lasten en bevelen dat dit besluit met de daarbij behorende nota van
                  			 toelichting in het Staatsblad zal worden geplaatst.<text:note text:id="d2777e1261"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2890e1231" text:style-name="gegeven">
          <text:p text:style-name="dagtekening">’s-Gravenhage, 21 februari 2009</text:p>
          <text:p text:style-name="koning">Beatrix</text:p>
        </text:section>
        <text:section text:name="ondertekening.d2890e1240" text:style-name="ondertekening">
          <text:p text:style-name="ondertekening">De Minister van
                  		  Verkeer en Waterstaat,
               </text:p>
          <text:p text:style-name="ondertekening.end">C. M. P. S. Eurlings </text:p>
        </text:section>
        <text:section text:name="uitgifte.d2890e1249" text:style-name="uitgifte">
          <text:p text:style-name="uitgifte">Uitgegeven de <text:span text:style-name="cur">zesentwintigste</text:span> maart
                  			 2009
               </text:p>
          <text:section text:name="ondertekening.d2890e1257" text:style-name="ondertekening">
            <text:p text:style-name="ondertekening">De Minister van
                     			 Justitie,
                  </text:p>
            <text:p text:style-name="ondertekening.end">E. M. H. Hirsch
                     				  Ballin 
                  </text:p>
          </text:section>
        </text:section>
      </text:section>
      <text:section text:name="nota-toelichting.d2890e1268" text:style-name="nota-toelichting">
        <text:h text:outline-level="2" text:style-name="nota-toelichting_kop">NOTA VAN TOELICHTING
            </text:h>
        <text:h text:outline-level="3" text:style-name="divisiekop1">I Algemeen
            </text:h>
        <text:h text:outline-level="4" text:style-name="divisiekop2">1. Aanleiding
            </text:h>
        <text:p text:style-name="nota-toelichting">Door middel van een programma tot herijking van de wet- en
               				regelgeving wordt door het ministerie van Verkeer en Waterstaat uitvoering
               				gegeven aan de kabinetsdoelstelling «Minder en anders regelen» (Kamerstukken II
               				2004/2005, <text:a office:name="link naar publicatie kst-29515-4" xlink:href="../kst-29515-4.odt" xlink:type="simple" xlink:actuate="onRequest" xlink:show="new">29515, nr.
                  				4</text:a>). De doelstelling van het programma is de regelgeving van Verkeer en
               				Waterstaat te moderniseren en te vereenvoudigen, de regeldruk te verminderen en
               				de daaraan gekoppelde lasten voor bedrijven en burgers te verlagen. Dit
               				herijkingsprogramma is genaamd Beter Geregeld. Door middel van het onderhavige
               				besluit wordt uitvoering gegeven aan een deel van het programma Beter Geregeld,
               				namelijk het deel dat ziet op de vereenvoudiging en herziening van de
               				voertuigregelgeving. Het betreft een aanvulling op de wet van 29 december 2008
               				tot wijziging van de Wegenverkeerswet 1994 in verband met een herziening en
               				vereenvoudiging van de voertuigregelgeving, ter implementatie van richtlijn nr.
               				2007/46/EG betreffende de goedkeuring van voertuigen en enkele andere
               				technische wijzigingen (<text:a office:name="link naar publicatie stb-2009-38" xlink:href="../stb-2009-38.odt" xlink:type="simple" xlink:actuate="onRequest" xlink:show="new">Stb. 2009, 38</text:a>). Voor een toelichting van het programma
               				Beter Geregeld en de doelstelling van dit programma wordt verwezen naar de
               				Memorie van Toelichting bij dit wetsvoorstel (Kamerstukken II 2007/2008,
               				<text:a office:name="link naar publicatie kst-31562-3" xlink:href="../kst-31562-3.odt" xlink:type="simple" xlink:actuate="onRequest" xlink:show="new">31 562, nr.
                  				3</text:a>).
            </text:p>
        <text:h text:outline-level="4" text:style-name="divisiekop2">2. Intrekking Voertuigreglement
            </text:h>
        <text:p text:style-name="nota-toelichting">Door middel van het in paragraaf 1 genoemde wetsvoorstel zijn
               				wijzigingen aangebracht in de in de Wegenverkeerkeerswet 1994 (Wvw 1994)
               				opgenomen delegatiebepalingen. Tezamen met de wijzigingen in de
               				delegatiebepalingen van de Wvw 1994 die zijn aangebracht door middel van wet
               				van 2 november 2006 tot wijziging van de Wegenverkeerswet 1994 en enkele andere
               				wetten op een aantal punten van uiteenlopende aard (<text:a office:name="link naar publicatie stb-2006-616" xlink:href="../stb-2006-616.odt" xlink:type="simple" xlink:actuate="onRequest" xlink:show="new">Stb. 616</text:a>) maakt dit het mogelijk om het
               				merendeel van de in het Voertuigreglement opgenomen bepalingen voortaan te
               				regelen op het niveau van de ministeriële regeling. Dit is wenselijk gelet op
               				de relatief geringe beleidsgevoeligheid, het hoge ordeningskarakter, de
               				beperkte normatieve waarde en de mate van detaillering van de regelgeving.
               				Daarnaast wordt zo flexibiliteit geïntroduceerd die met name noodzakelijk is
               				voor de implementatie van regels vanuit de Europese Unie. Slecht twee
               				onderdelen van het Voertuigreglement blijven behouden op het niveau van de
               				algemene maatregel van bestuur. Dit zijn de nationale verkoopverboden en de
               				bepalingen die samenhangen met de frequentie van de Algemene Periodieke Keuring
               				(APK). De nationale wetgeving kent slechts één verkoopverbod dat niet volgt uit
               				internationale regelgeving, namelijk het verkoopverbod voor
               				radarontvangstapparaten die geschikt zijn om de aanwezigheid aan te tonen van
               				een apparaat dat tot doel heeft om een overschrijding van de maximumsnelheid
               				vast te stellen. De bepalingen die samenhangen met de frequentie van de APK
               				zijn recent gewijzigd door middel van het besluit van 23 november 2007 tot
               				wijziging van het Voertuigreglement in verband met een aantal aanpassingen met
               				betrekking tot de algemene periodieke keuring en tot wijziging van het
               				Kentekenreglement in verband met een technische wijziging (<text:a office:name="link naar publicatie stb-2007-487" xlink:href="../stb-2007-487.odt" xlink:type="simple" xlink:actuate="onRequest" xlink:show="new">Stb. 487</text:a>). Door middel
               				van het onderhavige besluit zijn hier geen inhoudelijke wijzigingen aan
               				toegevoegd.
            </text:p>
        <text:h text:outline-level="4" text:style-name="divisiekop2">3. Handhaving en uitvoering
            </text:h>
        <text:section text:name="alineagroep.d2890e1312" text:style-name="alineagroep">
          <text:p text:style-name="alineagroep">De voertuigregelgeving wordt primair gehandhaafd en uitgevoerd
                  				  door de Dienst Wegverkeer (RDW), het OM en de politie. Deze partijen zijn dan
                  				  ook betrokken geweest bij het opstellen van het onderhavige besluit.
               </text:p>
          <text:p text:style-name="alineagroep.end">De twee in het onderhavige besluit opgenomen strafbare feiten 
                  				  <text:note text:id="n1" text:note-class="endnote">
                     <text:note-citation text:label="1">1</text:note-citation>
                     <text:note-body>
                        <text:p>Overtreding van artikel 2 strafbaar is op grond van de
                  						Wet op de economische delicten.
               </text:p>
                     </text:note-body>
                  </text:note> zijn niet inhoudelijk gewijzigd ten opzichte van dezelfde
                  				  voorheen in het Voertuigreglement opgenomen feiten. Daarnaast zullen nagenoeg
                  				  alle tot dusver in het Voertuigreglement opgenomen bepalingen, waarop met
                  				  behulp van zogenaamde feitcodes op een efficiënte wijze wordt gehandhaafd,
                  				  worden opgenomen in de gelijktijdig in werking tredende ministeriële regeling.
                  				  Om op deze wijze te kunnen blijven handhaven is het noodzakelijk om bij alle op
                  				  de voertuigregelgeving betrekking hebbende feitcodes het mogelijk te overtreden
                  				  artikel, waarop de feitcode is gebaseerd, te wijzigen. Dit geldt dus voor zowel
                  				  de in dit besluit opgenomen overtreding als de in de ministeriële regeling
                  				  opgenomen overtredingen. Dit brengt met zich mee dat het tevens noodzakelijk is
                  				  om de bijlage bij de Wet administratiefrechtelijke handhaving
                  				  verkeersvoorschriften te wijzigen. Deze bijlage zal om deze overtredingen via
                  				  de geautomatiseerde systemen te kunnen verwerken eveneens gelijktijdig met de
                  				  gewijzigde voertuigregeling in werking treden. Tot slot is het noodzakelijk om
                  				  vanwege deze wijzigingen in de aan de feitcodes gekoppelde artikelen de
                  				  geautomatiseerde systemen bij politie, OM en CJIB hierop aan te passen en een
                  				  nieuwe versie van de Tekstenbundel voor misdrijven, overtredingen en
                  				  Muldergedragingen en het Feitenboekje uit te geven en te verspreiden binnen het
                  				  OM en de politie. Het besluit brengt behoudens het hierboven vermelde geen
                  				  verandering in de lasten die samenhangen met de handhaving van deze
                  				  bepalingen.
               </text:p>
        </text:section>
        <text:h text:outline-level="4" text:style-name="divisiekop2">4. Bedrijfseffecten, nalevingskosten en administratieve
               				  lasten
            </text:h>
        <text:p text:style-name="nota-toelichting">Het onderhavige besluit veroorzaakt op zichzelf geen
               				administratieve lasten of andere nalevingskosten. Dit hangt samen met het
               				gegeven dat met betrekking tot de in het besluit opgenomen onderwerpen geen
               				inhoudelijke eisen worden gewijzigd.
            </text:p>
        <text:h text:outline-level="4" text:style-name="divisiekop2">5. Voorhang
            </text:h>
        <text:p text:style-name="nota-toelichting">Het ontwerp van de algemene maatregel van bestuur overeenkomstig
               				artikel 2b van de Wegenverkeerswet 1994 voorgehangen bij beide Kamers der
               				Staten Generaal. Dit heeft niet geleid tot reacties.
            </text:p>
        <text:h text:outline-level="4" text:style-name="divisiekop2">6. Invoering
            </text:h>
        <text:p text:style-name="nota-toelichting">Dit besluit treedt in werking op een bij koninklijk besluit te
               				bepalen tijdstip, dat voor de verschillende artikelen of onderdelen daarvan
               				verschillend kan worden vastgesteld. Dit tijdstip zal samenvallen met de in de
               				inwerkingtreding van de door middel van de wet van 2 november 2006 tot
               				wijziging van de Wegenverkeerswet 1994 en enkele andere wetten op een aantal
               				punten van uiteenlopende aard (<text:a office:name="link naar publicatie stb-2006-616" xlink:href="../stb-2006-616.odt" xlink:type="simple" xlink:actuate="onRequest" xlink:show="new">Stb. 616</text:a>) en de door middel van de wet van 29 december
               				2008 tot wijziging van de Wegenverkeerswet 1994 in verband met een herziening
               				en vereenvoudiging van de voertuigregelgeving, ter implementatie van richtlijn
               				nr. 2007/46/EG betreffende de goedkeuring van voertuigen en enkele andere
               				technische wijzigingen (2009, 38) doorgevoerde wijzigingen in de
               				delegatiebepalingen van de Wvw1994.
            </text:p>
        <text:h text:outline-level="3" text:style-name="divisiekop1">II Artikelen
            </text:h>
        <text:h text:outline-level="4" text:style-name="divisiekop2">Artikel 1
            </text:h>
        <text:p text:style-name="nota-toelichting">Met «de wet» wordt in het onderhavige besluit bedoeld de
               				Wegenverkeerswet 1994.
            </text:p>
        <text:h text:outline-level="4" text:style-name="divisiekop2">Artikelen 2, 3 en 24
            </text:h>
        <text:p text:style-name="nota-toelichting">Artikel 2 bevat het verkoopverbod voor radarontvangstapparaten
               				die geschikt zijn om de aanwezigheid aan te tonen van een apparaat dat tot doel
               				heeft om een overschrijding van de maximumsnelheid vast te stellen. Artikel 3
               				bevat het verbod voor de bestuurder van een motorrijtuig om te rijden met een
               				voertuig waarin deze apparatuur aanwezig is. Dit laatste verbod is strafbaar
               				gesteld in artikel 24 van dit besluit. Dit is niet het geval voor het
               				verkoopverbod voor radarontvangstapparaten. Dit betreft namelijk een op grond
               				van artikel 34 van de Wvw 1994 opgenomen verbodsbepaling. Overtreding van het
               				bepaalde bij of krachtens artikel 34 Wvw 1994 wordt in artikel 1 van de Wet op
               				de economische delicten aangemerkt als economisch delict. Inhoudelijk zijn de
               				genoemde verboden niet gewijzigd.
            </text:p>
        <text:h text:outline-level="4" text:style-name="divisiekop2">Artikelen 4 tot en met 23
            </text:h>
        <text:p text:style-name="nota-toelichting">Deze artikelen betreffen de frequentie van de APK. Inhoudelijk is
               				er niets gewijzigd ten opzicht van de bepalingen die voorheen in het
               				Voertuigreglement waren opgenomen.
            </text:p>
        <text:h text:outline-level="4" text:style-name="divisiekop2">Artikel 25
            </text:h>
        <text:p text:style-name="nota-toelichting">Op grond van artikel 179, derde lid, van de Wvw 1994, kan de
               				bevoegdheid van de bestuurder van een motorrijtuig voor (ten hoogste) twee
               				jaren worden ontzegd, indien de bestuurder is veroordeeld voor het overtreden
               				van het bepaalde krachtens deze wet, zover dit bij algemene maatregel van
               				bestuur is bepaald. De bepaling uit het Voertuigreglement waarin dit was
               				bepaald, is overgenomen in het onderhavige besluit waarbij wordt verwezen naar
               				de Regeling voertuigen. Hierbij zijn geen inhoudelijke wijzigingen
               				aangebracht.
            </text:p>
        <text:h text:outline-level="4" text:style-name="divisiekop2">Artikel 26
            </text:h>
        <text:p text:style-name="nota-toelichting">Na de inwerkingtreding van dit besluit berusten de Regeling
               				uitzondering keuringsplicht en de Regeling transitokentekenbewijzen op een
               				nieuwe delegatiegrondslag, namelijk op artikel 10 van dit besluit.
            </text:p>
        <text:h text:outline-level="4" text:style-name="divisiekop2">Artikel 27
            </text:h>
        <text:p text:style-name="nota-toelichting">Het Voertuigreglement wordt door middel van het onderhavige
               				besluit ingetrokken. Hetzelfde geldt voor het nog geldende overgangsrecht zoals
               				opgenomen in een groot aantal wijzigingsbesluiten van het
               				Voertuigreglement.
            </text:p>
        <text:section text:name="ondertekening.d2890e1397"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oertuigen</dc:title>
  </office:meta>
</office:document-meta>
</file>