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7 maart 2009, houdende wijziging van het Besluit
            	 stimulering duurzame energieproductie
         </text:h>
      <text:section text:name="aanhef.d2490e224" text:style-name="aanhef">
        <text:p text:style-name="wij">Wij Beatrix, bij de gratie Gods, Koningin der Nederlanden, Prinses
               		  van Oranje-Nassau, enz. enz. enz.
            </text:p>
        <text:p text:style-name="considerans.al">Op de voordracht van
               			 Onze Minister van Economische Zaken van 19 december 2009, nr. WJZ /
               			 8192984;
            </text:p>
        <text:p text:style-name="considerans.al">Gelet op artikel 3
               			 van de Kaderwet EZ-subsidies;
            </text:p>
        <text:p text:style-name="considerans.al">De Raad van State gehoord (advies van 9 februari 2009,
               			 nr. W10.08.0580/III);
            </text:p>
        <text:p text:style-name="considerans.al">Gezien
               			 het nader rapport van Onze Minister van Economische Zaken van 9 maart 2009,
               			 nr. WJZ / 9046056;
            </text:p>
        <text:p text:style-name="afkondiging">Hebben goedgevonden en verstaan:</text:p>
      </text:section>
      <text:section text:name="wettekst.d2490e246" text:style-name="wettekst">
        <text:h text:outline-level="3" text:style-name="wijzig-artikel_kop">ARTIKEL I
            </text:h>
        <text:p text:style-name="wat">Het Besluit stimulering duurzame energieproductie
               			 wordt als volgt gewijzigd.
            </text:p>
        <text:section text:name="wijzig-lid.d2490e255" text:style-name="wijzig-lid">
          <text:p text:style-name="lid">
                  <text:span text:style-name="lidnr">A<text:tab/>
                  </text:span>
               </text:p>
          <text:p text:style-name="wat">Onder vervanging van de punt aan het slot van artikel 1, eerste
                  				lid, onderdeel m, door een puntkomma, worden twee onderdelen toegevoegd,
                  				luidende:
               </text:p>
          <text:section text:name="wijziging.d2490e264" text:style-name="wijziging">
            <text:section text:name="artikeltekst.d2490e266" text:style-name="wijziging.block">
              <text:p text:style-name="definition.term">n. gebundelde aanvraag:
                        </text:p>
              <text:p text:style-name="definition.description">de bundeling van maximaal 250
                              							 aanvragen om subsidieverlening voor productie-installaties die behoren tot
                              							 dezelfde categorie productie-installaties in één aanvraag om
                              							 subsidieverlening;
                           </text:p>
              <text:p text:style-name="definition.term">o. productie-installatie voor de productie van
                           						  hernieuwbare elektriciteit met behulp van windenergie op zee:
                        </text:p>
              <text:p text:style-name="definition.description">een productie-installatie die is
                              							 opgericht op een afstand van meer dan één kilometer zeewaarts van de
                              							 laagwaterlijn, bedoeld in de artikelen 1, tweede lid, en 2, eerste lid, van de
                              							 Wet grenzen Nederlandse territoriale zee en die niet is gelegen binnen een
                              							 gemeentelijke grens, waarmee hernieuwbare elektriciteit wordt geproduceerd met
                              							 behulp van windenergie.
                           </text:p>
            </text:section>
          </text:section>
        </text:section>
        <text:section text:name="wijzig-lid.d2490e296" text:style-name="wijzig-lid">
          <text:p text:style-name="lid">
                  <text:span text:style-name="lidnr">B<text:tab/>
                  </text:span>
               </text:p>
          <text:p text:style-name="wat">Artikel 3 wordt als volgt gewijzigd:</text:p>
          <text:section text:name="wijziging.d2490e305" text:style-name="wijziging">
            <text:p text:style-name="wat-labeled">1. In het eerste en derde lid komt onderdeel c telkens te
                     				  luiden:
                  </text:p>
            <text:section text:name="artikeltekst.d2490e312" text:style-name="wijziging.block">
              <text:list text:style-name="list-style-1">
                <text:list-item text:start-value="3">
                  <text:p text:style-name="list.single">het een productie-installatie betreft
                              						  die ingrijpend wordt gerenoveerd en behoort tot een bij ministeriële regeling
                              						  aangewezen categorie te renoveren productie-installaties;.
                           </text:p>
                </text:list-item>
              </text:list>
            </text:section>
          </text:section>
          <text:section text:name="wijziging.d2490e327" text:style-name="wijziging">
            <text:p text:style-name="wat-labeled">2. Onder vervanging van de punt aan het slot van het eerste lid,
                     				  onderdeel d, door een puntkomma, wordt een onderdeel toegevoegd,
                     				  luidende:
                  </text:p>
            <text:section text:name="artikeltekst.d2490e334" text:style-name="wijziging.block">
              <text:list text:style-name="list-style-2">
                <text:list-item text:start-value="5">
                  <text:p text:style-name="list.single">er op de datum van de aanvraag van
                              						  subsidie op grond van dit besluit geen voorschotten op grond van artikel 72w
                              						  van de Elektriciteitswet 1998 zoals dat luidde op 31 december 2006
                              						  zijn verstrekt en de periode waarover op grond van artikel 72m van de
                              						  Elektriciteitswet 1998 zoals dat luidde op 31 december 2006 subsidie is
                              						  verstrekt, is aangevangen op 31 december 2007.
                           </text:p>
                </text:list-item>
              </text:list>
            </text:section>
          </text:section>
          <text:section text:name="wijziging.d2490e351" text:style-name="wijziging">
            <text:p text:style-name="wat-labeled">3. In het tweede lid komt onderdeel c te luiden:
                  </text:p>
            <text:section text:name="artikeltekst.d2490e358" text:style-name="wijziging.block">
              <text:list text:style-name="list-style-3">
                <text:list-item text:start-value="3">
                  <text:p text:style-name="list.single">het een productie-installatie betreft
                              						  die ingrijpend wordt gerenoveerd en behoort tot een bij ministeriële regeling
                              						  aangewezen categorie te renoveren productie-installaties.
                           </text:p>
                </text:list-item>
              </text:list>
            </text:section>
          </text:section>
          <text:section text:name="wijziging.d2490e374" text:style-name="wijziging">
            <text:p text:style-name="wat-labeled">4. Onder vervanging van de punt aan het slot van het derde lid,
                     				  onderdeel d, door een puntkomma, worden twee onderdelen toegevoegd,
                     				  luidende:
                  </text:p>
            <text:section text:name="artikeltekst.d2490e381" text:style-name="wijziging.block">
              <text:list text:style-name="list-style-4">
                <text:list-item text:start-value="5">
                  <text:p text:style-name="list.start">de productie-installatie niet in gebruik
                              						  is genomen, er tenminste vijf jaren zijn verstreken na de datum van de
                              						  beschikking tot subsidieverlening en die beschikking door Onze
                              						  Minister is ingetrokken;
                           </text:p>
                </text:list-item>
                <text:list-item text:start-value="6">
                  <text:p text:style-name="list.end">het een productie-installatie betreft
                              						  die behoort tot een op grond van artikel 15, vierde lid, of artikel 23, vierde
                              						  lid, aangewezen categorie productie-installaties en die beschikking door Onze
                              						  Minister is ingetrokken.
                           </text:p>
                </text:list-item>
              </text:list>
            </text:section>
          </text:section>
          <text:section text:name="wijziging.d2490e406" text:style-name="wijziging">
            <text:p text:style-name="wat-labeled">5. Het zesde lid komt te luiden:
                  </text:p>
            <text:section text:name="artikeltekst.d2490e413" text:style-name="wijziging.block">
              <text:list text:style-name="list-style-5">
                <text:list-item text:start-value="6">
                  <text:p text:style-name="list.single"> Bij ministeriële regeling kunnen regels
                              						worden gesteld over de toepassing van het tweede tot en met het vijfde lid en
                              						het zevende lid.
                           </text:p>
                </text:list-item>
              </text:list>
            </text:section>
          </text:section>
          <text:section text:name="wijziging.d2490e428" text:style-name="wijziging">
            <text:p text:style-name="wat-labeled">6. Na het zesde lid wordt een nieuw lid toegevoegd,
                     				  luidende:
                  </text:p>
            <text:section text:name="artikeltekst.d2490e435" text:style-name="wijziging.block">
              <text:list text:style-name="list-style-6">
                <text:list-item text:start-value="7">
                  <text:p text:style-name="list.single"> Geen subsidie als bedoeld in artikel 2
                              						wordt verstrekt indien de productie-installatie hernieuwbare elektriciteit
                              						opwekt uit een hernieuwbare energiebron die geheel of gedeeltelijk bestaat uit
                              						hernieuwbaar gas dat afkomstig is uit een of meerdere productie-installaties
                              						waaraan op grond van dit besluit subsidie is verstrekt.
                           </text:p>
                </text:list-item>
              </text:list>
            </text:section>
          </text:section>
        </text:section>
        <text:section text:name="wijzig-lid.d2490e451" text:style-name="wijzig-lid">
          <text:p text:style-name="lid">
                  <text:span text:style-name="lidnr">C<text:tab/>
                  </text:span>
               </text:p>
          <text:p text:style-name="wat">Artikel 6 wordt als volgt gewijzigd:</text:p>
          <text:section text:name="wijziging.d2490e460" text:style-name="wijziging">
            <text:p text:style-name="wat-labeled">1. Het eerste lid komt te luiden:
                  </text:p>
            <text:section text:name="artikeltekst.d2490e467" text:style-name="wijziging.block">
              <text:list text:style-name="list-style-7">
                <text:list-item text:start-value="1">
                  <text:p text:style-name="list.single"> De periode waarover subsidie wordt
                              						verstrekt vangt aan op het door de subsidie-ontvanger in zijn aanvraag
                              						aangegeven en in de beschikking tot subsidieverlening overgenomen tijdstip, met
                              						dien verstande dat de periode waarover subsidie wordt verstrekt niet later
                              						aanvangt dan vijf jaar, of indien op grond van artikel 61, eerste lid, bij
                              						ministeriële regeling een kortere termijn wordt vastgesteld waarbinnen de
                              						productie-installatie in gebruik moet worden genomen, de in die regeling
                              						vastgestelde termijn, na de datum van de beschikking tot subsidieverlening.
                              						Indien Onze Minister op grond van artikel 62, derde lid, ontheffing aan de
                              						subsidie-ontvanger heeft verleend voor het vertragen van het projectplan, vangt
                              						de periode waarover subsidie wordt verstrekt aan op de in de ontheffing
                              						opgenomen datum.
                           </text:p>
                </text:list-item>
              </text:list>
            </text:section>
          </text:section>
          <text:section text:name="wijziging.d2490e482" text:style-name="wijziging">
            <text:p text:style-name="wat-labeled">2. In het tweede lid wordt «verstekt» vervangen door:
                     				  verstrekt.
                  </text:p>
          </text:section>
          <text:section text:name="wijziging.d2490e490" text:style-name="wijziging">
            <text:p text:style-name="wat-labeled">3. Het derde lid vervalt.
                  </text:p>
          </text:section>
        </text:section>
        <text:section text:name="wijzig-lid.d2490e500" text:style-name="wijzig-lid">
          <text:p text:style-name="lid">
                  <text:span text:style-name="lidnr">D<text:tab/>
                  </text:span>
               </text:p>
          <text:p text:style-name="wat">Artikel 10, eerste lid, komt te luiden:</text:p>
          <text:section text:name="wijziging.d2490e509" text:style-name="wijziging">
            <text:section text:name="artikeltekst.d2490e511" text:style-name="wijziging.block">
              <text:list text:style-name="list-style-8">
                <text:list-item text:start-value="1">
                  <text:p text:style-name="list.single"> Bij ministeriële regeling wordt, na
                              						overleg met Onze Minister van Financiën, per categorie productie-installaties
                              						een afzonderlijk subsidieplafond of voor meerdere categorieën tezamen één
                              						subsidieplafond vastgesteld voor het verlenen van subsidies voor de productie
                              						van hernieuwbare elektriciteit.
                           </text:p>
                </text:list-item>
              </text:list>
            </text:section>
          </text:section>
        </text:section>
        <text:section text:name="wijzig-lid.d2490e527" text:style-name="wijzig-lid">
          <text:p text:style-name="lid">
                  <text:span text:style-name="lidnr">E<text:tab/>
                  </text:span>
               </text:p>
          <text:p text:style-name="wat">Artikel 12 wordt als volgt gewijzigd:</text:p>
          <text:section text:name="wijziging.d2490e536" text:style-name="wijziging">
            <text:p text:style-name="wat-labeled">1. Voor de tekst wordt de aanduiding «1.» geplaatst.
                  </text:p>
          </text:section>
          <text:section text:name="wijziging.d2490e544" text:style-name="wijziging">
            <text:p text:style-name="wat-labeled">2. Er worden twee leden toegevoegd, luidende:
                  </text:p>
            <text:section text:name="artikeltekst.d2490e551" text:style-name="wijziging.block">
              <text:list text:style-name="list-style-9">
                <text:list-item text:start-value="2">
                  <text:p text:style-name="list.start"> Binnen een categorie
                              						productie-installaties kunnen verschillende basiselektriciteitsprijzen gelden
                              						die gerelateerd zijn aan de hoeveelheid geproduceerde kWh die voor subsidie in
                              						aanmerking komt.
                           </text:p>
                </text:list-item>
                <text:list-item text:start-value="3">
                  <text:p text:style-name="list.end"> De hoogte van de basiselektriciteitsprijs
                              						bedraagt tweederde van de lange termijn elektriciteitsprijs. Indien
                              						hernieuwbare elektriciteit wordt opgewekt uit wind, wordt de
                              						basiselektriciteitsprijs vermenigvuldigd met de factor 1,25.
                           </text:p>
                </text:list-item>
              </text:list>
            </text:section>
          </text:section>
        </text:section>
        <text:section text:name="wijzig-lid.d2490e575" text:style-name="wijzig-lid">
          <text:p text:style-name="lid">
                  <text:span text:style-name="lidnr">F<text:tab/>
                  </text:span>
               </text:p>
          <text:p text:style-name="wat">Artikel 14 wordt als volgt gewijzigd:</text:p>
          <text:section text:name="wijziging.d2490e584" text:style-name="wijziging">
            <text:p text:style-name="wat-labeled">1. Onder vernummering van het tweede tot en met het zevende lid
                     				  tot het vierde tot en met het negende lid, worden twee leden ingevoegd,
                     				  luidende:
                  </text:p>
            <text:section text:name="artikeltekst.d2490e591" text:style-name="wijziging.block">
              <text:list text:style-name="list-style-10">
                <text:list-item text:start-value="2">
                  <text:p text:style-name="list.start"> De elektriciteitsprijs, bedoeld in het
                              						eerste lid, onderdeel a, bedraagt de gemiddelde waarde voor elektriciteit,
                              						verminderd met de profielkosten van elektriciteitslevering aan het net en met
                              						de onbalanskosten.
                           </text:p>
                </text:list-item>
                <text:list-item text:start-value="3">
                  <text:p text:style-name="list.end"> Indien elektriciteit wordt opgewekt uit
                              						wind, wordt het bedrag, bedoeld in het eerste lid vermenigvuldigd met de factor
                              						1,25.
                           </text:p>
                </text:list-item>
              </text:list>
            </text:section>
          </text:section>
          <text:section text:name="wijziging.d2490e614" text:style-name="wijziging">
            <text:p text:style-name="wat-labeled">2. Het vijfde lid (nieuw) komt te luiden:
                  </text:p>
            <text:section text:name="artikeltekst.d2490e621" text:style-name="wijziging.block">
              <text:list text:style-name="list-style-11">
                <text:list-item text:start-value="5">
                  <text:p text:style-name="list.single"> Bij ministeriële regeling worden jaarlijks
                              						voor 1 april de in het eerste en vierde lid bedoelde correcties en de in het
                              						tweede lid bedoelde profielkosten van elektriciteitslevering aan het net en
                              						onbalanskosten voor het voorgaande kalenderjaar vastgesteld, die kunnen
                              						verschillen per categorie productie-installaties en binnen een categorie
                              						productie-installaties indien op grond van artikel 12 verschillende
                              						basiselektriciteitsprijzen voor een categorie productie-installaties zijn
                              						vastgesteld.
                           </text:p>
                </text:list-item>
              </text:list>
            </text:section>
          </text:section>
          <text:section text:name="wijziging.d2490e636" text:style-name="wijziging">
            <text:p text:style-name="wat-labeled">3. Het zesde lid (nieuw) komt te luiden:
                  </text:p>
            <text:section text:name="artikeltekst.d2490e643" text:style-name="wijziging.block">
              <text:list text:style-name="list-style-12">
                <text:list-item text:start-value="6">
                  <text:p text:style-name="list.single"> Ten behoeve van de voorschotverlening
                              						worden bij ministeriële regeling jaarlijks voor 1 november de in het eerste en
                              						vierde lid bedoelde correcties voor het volgende kalenderjaar vastgesteld, die
                              						kunnen verschillen per categorie productie-installaties en binnen een categorie
                              						productie-installaties indien op grond van artikel 12 verschillende
                              						basiselektriciteitsprijzen voor een categorie productie-installaties zijn
                              						vastgesteld en waarbij voor de elektriciteitsprijs de gemiddelde waarde in de
                              						periode 1 oktober tot en met 30 september voorafgaand aan het kalenderjaar
                              						wordt gehanteerd en voor de profielkosten van elektriciteitslevering aan het
                              						net en onbalanskosten de waarden die op grond van het vierde lid zijn
                              						vastgesteld. Indien na 1 november bij ministeriële regeling een andere
                              						categorie productie-installaties wordt aangewezen waarvoor subsidie kan worden
                              						aangevraagd, worden de in het eerste en vierde lid bedoelde correcties ten
                              						behoeve van de voorschotverlening voor die categorie productie-installaties bij
                              						die ministeriële regeling vastgesteld.
                           </text:p>
                </text:list-item>
              </text:list>
            </text:section>
          </text:section>
          <text:section text:name="wijziging.d2490e659" text:style-name="wijziging">
            <text:p text:style-name="wat-labeled">4. Het negende lid (nieuw) komt te luiden:
                  </text:p>
            <text:section text:name="artikeltekst.d2490e666" text:style-name="wijziging.block">
              <text:list text:style-name="list-style-13">
                <text:list-item text:start-value="9">
                  <text:p text:style-name="list.single"> Indien het ingevolge het eerste, vierde,
                              						zevende of achtste lid geldende bedrag negatief is, bedraagt het bedrag
                              						nul.
                           </text:p>
                </text:list-item>
              </text:list>
            </text:section>
          </text:section>
        </text:section>
        <text:section text:name="wijzig-lid.d2490e682" text:style-name="wijzig-lid">
          <text:p text:style-name="lid">
                  <text:span text:style-name="lidnr">G<text:tab/>
                  </text:span>
               </text:p>
          <text:p text:style-name="wat">Aan de artikelen 15 en 23 wordt telkens een lid toegevoegd,
                  				luidende:
               </text:p>
          <text:section text:name="wijziging.d2490e691" text:style-name="wijziging">
            <text:section text:name="artikeltekst.d2490e693" text:style-name="wijziging.block">
              <text:list text:style-name="list-style-14">
                <text:list-item text:start-value="4">
                  <text:p text:style-name="list.single"> Indien een subsidie-ontvanger hernieuwbare
                              						elektriciteit opwekt met een bij ministeriële regeling aangewezen
                              						productie-installatie, wordt bij de toepassing van het eerste lid, onderdeel a,
                              						ten eerste, opgeteld het aantal kWh dat in elk kalenderjaar voor subsidie in
                              						aanmerking komt en waarvoor garanties van oorsprong voor niet-netlevering,
                              						bedoeld in artikel 1 van de Regeling garanties van oorsprong voor duurzame
                              						elektriciteit zijn verstrekt die aantonen dat de producent met zijn
                              						productie-installatie in het betreffende kalenderjaar een hoeveelheid
                              						hernieuwbare elektriciteit heeft geproduceerd en op de eigen installatie heeft
                              						ingevoed.
                           </text:p>
                </text:list-item>
              </text:list>
            </text:section>
          </text:section>
        </text:section>
        <text:section text:name="wijzig-lid.d2490e709" text:style-name="wijzig-lid">
          <text:p text:style-name="lid">
                  <text:span text:style-name="lidnr">H<text:tab/>
                  </text:span>
               </text:p>
          <text:p text:style-name="wat">Artikel 18 komt te luiden:</text:p>
          <text:section text:name="wijziging.d2490e718" text:style-name="wijziging">
            <text:section text:name="artikel.d2490e720" text:style-name="wijziging.block">
              <text:h text:outline-level="4" text:style-name="artikel_kop">Artikel 18
                     </text:h>
              <text:p text:style-name="artikel">Bij ministeriële regeling wordt, na overleg
                        					 met Onze Minister van Financiën, per categorie productie-installaties een
                        					 afzonderlijk subsidieplafond of voor meerdere categorieën tezamen één
                        					 subsidieplafond vastgesteld voor het verlenen van subsidies voor de productie
                        					 van hernieuwbare elektriciteit.
                     </text:p>
            </text:section>
          </text:section>
        </text:section>
        <text:section text:name="wijzig-lid.d2490e732" text:style-name="wijzig-lid">
          <text:p text:style-name="lid">
                  <text:span text:style-name="lidnr">I<text:tab/>
                  </text:span>
               </text:p>
          <text:p text:style-name="wat">Aan de artikelen 19, eerste lid, en 36, eerste lid, wordt
                  				telkens een volzin toegevoegd, luidende: Bij een gebundelde aanvraag is het
                  				door de producent opgegeven tenderbedrag van toepassing op alle aanvragen die
                  				deel uitmaken van de gebundelde aanvraag.
               </text:p>
        </text:section>
        <text:section text:name="wijzig-lid.d2490e743" text:style-name="wijzig-lid">
          <text:p text:style-name="lid">
                  <text:span text:style-name="lidnr">J<text:tab/>
                  </text:span>
               </text:p>
          <text:p text:style-name="wat">Artikel 20 wordt als volgt gewijzigd:</text:p>
          <text:section text:name="wijziging.d2490e752" text:style-name="wijziging">
            <text:p text:style-name="wat-labeled">1. Voor de tekst wordt de aanduiding «1.» geplaatst.
                  </text:p>
          </text:section>
          <text:section text:name="wijziging.d2490e760" text:style-name="wijziging">
            <text:p text:style-name="wat-labeled">2. Er worden twee leden toegevoegd, luidende:
                  </text:p>
            <text:section text:name="artikeltekst.d2490e767" text:style-name="wijziging.block">
              <text:list text:style-name="list-style-15">
                <text:list-item text:start-value="2">
                  <text:p text:style-name="list.cont"> Binnen een categorie
                              						productie-installaties kunnen verschillende basiselektriciteitsprijzen gelden
                              						die gerelateerd zijn aan de hoeveelheid geproduceerde kWh die voor subsidie in
                              						aanmerking komt.
                           </text:p>
                </text:list-item>
                <text:list-item text:start-value="3">
                  <text:p text:style-name="list.end"> De hoogte van de basiselektriciteitsprijs
                              						bedraagt tweederde van de lange termijn elektriciteitsprijs. Indien
                              						hernieuwbare elektriciteit wordt opgewekt uit wind, wordt de
                              						basiselektriciteitsprijs vermenigvuldigd met de factor 1,25.
                           </text:p>
                </text:list-item>
              </text:list>
            </text:section>
          </text:section>
        </text:section>
        <text:section text:name="wijzig-lid.d2490e791" text:style-name="wijzig-lid">
          <text:p text:style-name="lid">
                  <text:span text:style-name="lidnr">K<text:tab/>
                  </text:span>
               </text:p>
          <text:p text:style-name="wat">Artikel 22 wordt als volgt gewijzigd:</text:p>
          <text:section text:name="wijziging.d2490e800" text:style-name="wijziging">
            <text:p text:style-name="wat-labeled">1. Onder vernummering van het tweede tot en met het vijfde lid
                     				  tot het vierde tot en met het zevende lid, worden twee leden ingevoegd,
                     				  luidende:
                  </text:p>
            <text:section text:name="artikeltekst.d2490e807" text:style-name="wijziging.block">
              <text:list text:style-name="list-style-16">
                <text:list-item text:start-value="2">
                  <text:p text:style-name="list.cont"> De elektriciteitsprijs, bedoeld in het
                              						eerste lid, onderdeel a, bedraagt de gemiddelde waarde voor elektriciteit,
                              						verminderd met de profielkosten van elektriciteitslevering aan het net en met
                              						de onbalanskosten.
                           </text:p>
                </text:list-item>
                <text:list-item text:start-value="3">
                  <text:p text:style-name="list.end"> Indien elektriciteit wordt opgewekt uit
                              						wind, wordt het bedrag, bedoeld in het eerste lid vermenigvuldigd met de factor
                              						1,25.
                           </text:p>
                </text:list-item>
              </text:list>
            </text:section>
          </text:section>
          <text:section text:name="wijziging.d2490e830" text:style-name="wijziging">
            <text:p text:style-name="wat-labeled">2. Het vijfde lid (nieuw) komt te luiden:
                  </text:p>
            <text:section text:name="artikeltekst.d2490e837" text:style-name="wijziging.block">
              <text:list text:style-name="list-style-17">
                <text:list-item text:start-value="5">
                  <text:p text:style-name="list.single"> Bij ministeriële regeling worden jaarlijks
                              						voor 1 april de in het eerste en vierde lid bedoelde correcties en de in het
                              						tweede lid bedoelde profielkosten van elektriciteitslevering aan het net en
                              						onbalanskosten voor het voorgaande kalenderjaar vastgesteld, die kunnen
                              						verschillen per categorie productie-installaties en binnen een categorie
                              						productie-installaties indien op grond van artikel 20 verschillende
                              						basiselektriciteitsprijzen voor een categorie productie-installaties zijn
                              						vastgesteld.
                           </text:p>
                </text:list-item>
              </text:list>
            </text:section>
          </text:section>
          <text:section text:name="wijziging.d2490e852" text:style-name="wijziging">
            <text:p text:style-name="wat-labeled">3. Het zesde lid (nieuw) komt te luiden:
                  </text:p>
            <text:section text:name="artikeltekst.d2490e859" text:style-name="wijziging.block">
              <text:list text:style-name="list-style-18">
                <text:list-item text:start-value="6">
                  <text:p text:style-name="list.single"> Ten behoeve van de voorschotverlening
                              						worden bij ministeriële regeling jaarlijks voor 1 november de in het eerste en
                              						vierde lid bedoelde correcties voor het volgende kalenderjaar vastgesteld, die
                              						kunnen verschillen per categorie productie-installaties en binnen een categorie
                              						productie-installaties indien op grond van artikel 20 verschillende
                              						basiselektriciteitsprijzen voor een categorie productie-installaties zijn
                              						vastgesteld en waarbij voor de elektriciteitsprijs de gemiddelde waarde in de
                              						periode 1 oktober tot en met 30 september voorafgaand aan het kalenderjaar
                              						wordt gehanteerd en voor de profielkosten van elektriciteitslevering aan het
                              						net en onbalanskosten de waarden die op grond van het vierde lid zijn
                              						vastgesteld. Indien na 1 november bij ministeriële regeling een andere
                              						categorie productie-installaties wordt aangewezen waarvoor subsidie kan worden
                              						aangevraagd, worden de in het eerste en vierde lid bedoelde correcties ten
                              						behoeve van de voorschotverlening voor die categorie productie-installaties bij
                              						die ministeriële regeling vastgesteld.
                           </text:p>
                </text:list-item>
              </text:list>
            </text:section>
          </text:section>
          <text:section text:name="wijziging.d2490e875" text:style-name="wijziging">
            <text:p text:style-name="wat-labeled">4. Het zevende lid (nieuw) komt te luiden:
                  </text:p>
            <text:section text:name="artikeltekst.d2490e882" text:style-name="wijziging.block">
              <text:list text:style-name="list-style-19">
                <text:list-item text:start-value="7">
                  <text:p text:style-name="list.single"> Indien het ingevolge het eerste of vierde
                              						lid geldende bedrag negatief is, bedraagt het bedrag nul.
                           </text:p>
                </text:list-item>
              </text:list>
            </text:section>
          </text:section>
        </text:section>
        <text:section text:name="wijzig-lid.d2490e898" text:style-name="wijzig-lid">
          <text:p text:style-name="lid">
                  <text:span text:style-name="lidnr">L<text:tab/>
                  </text:span>
               </text:p>
          <text:p text:style-name="wat">Na artikel 24 wordt een nieuwe paragraaf ingevoegd,
                  				luidende:
               </text:p>
          <text:section text:name="wijziging.d2490e907" text:style-name="wijziging">
            <text:section text:name="wijzig-divisie.d2490e909" text:style-name="wijzig-divisie">
              <text:h text:outline-level="4" text:style-name="wijzig-divisie_kop">§ 3.4 Subsidie voor innovatieve windenergie op zee
                     </text:h>
              <text:section text:name="artikel.d2490e915" text:style-name="artikel">
                <text:h text:outline-level="5" text:style-name="artikel_kop">Artikel 24a
                        </text:h>
                <text:list text:style-name="list-style-20">
                  <text:list-item text:start-value="1">
                    <text:p text:style-name="list.start"> Onze Minister kan op aanvraag aan een
                                 						  producent van hernieuwbare elektriciteit geproduceerd door een
                                 						  productie-installatie voor de productie van hernieuwbare elektriciteit met
                                 						  behulp van windenergie op zee, aan wie een subsidie als bedoeld in artikel 2,
                                 						  onderdeel a, is verstrekt, subsidie verstrekken voor de bijzondere en
                                 						  risicovolle inzet van innovatieve windmolens.
                              </text:p>
                  </text:list-item>
                  <text:list-item text:start-value="2">
                    <text:p text:style-name="list.end"> Bij ministeriële regeling worden
                                 						  nadere regels gesteld over de verstrekking van deze subsidie, waarbij in ieder
                                 						  geval regels worden gesteld over de productie-installaties waarvoor deze
                                 						  subsidie wordt verstrekt, de vorm van de subsidie, de aanvraag van een subsidie
                                 						  en de besluitvorming daarover, het bedrag van de subsidie dan wel de wijze
                                 						  waarop dit bedrag wordt bepaald, de vaststelling van de subsidie en de betaling
                                 						  van de subsidie en het verlenen van voorschotten.
                              </text:p>
                  </text:list-item>
                </text:list>
              </text:section>
            </text:section>
          </text:section>
        </text:section>
        <text:section text:name="wijzig-lid.d2490e944" text:style-name="wijzig-lid">
          <text:p text:style-name="lid">
                  <text:span text:style-name="lidnr">M<text:tab/>
                  </text:span>
               </text:p>
          <text:p text:style-name="wat">Artikel 27, eerste lid, komt te luiden:</text:p>
          <text:section text:name="wijziging.d2490e953" text:style-name="wijziging">
            <text:section text:name="artikeltekst.d2490e955" text:style-name="wijziging.block">
              <text:list text:style-name="list-style-21">
                <text:list-item text:start-value="1">
                  <text:p text:style-name="list.single"> Bij ministeriële regeling wordt, na
                              						overleg met Onze Minister van Financiën, per categorie productie-installaties
                              						een afzonderlijk subsidieplafond of voor meerdere categorieën tezamen één
                              						subsidieplafond vastgesteld voor het verlenen van subsidies voor de productie
                              						van hernieuwbaar gas.
                           </text:p>
                </text:list-item>
              </text:list>
            </text:section>
          </text:section>
        </text:section>
        <text:section text:name="wijzig-lid.d2490e971" text:style-name="wijzig-lid">
          <text:p text:style-name="lid">
                  <text:span text:style-name="lidnr">N<text:tab/>
                  </text:span>
               </text:p>
          <text:p text:style-name="wat">Artikel 29 wordt als volgt gewijzigd:</text:p>
          <text:section text:name="wijziging.d2490e980" text:style-name="wijziging">
            <text:p text:style-name="wat-labeled">1. Voor de tekst wordt de aanduiding «1.» geplaatst.
                  </text:p>
          </text:section>
          <text:section text:name="wijziging.d2490e988" text:style-name="wijziging">
            <text:p text:style-name="wat-labeled">2. Er wordt een lid toegevoegd, luidende:
                  </text:p>
            <text:section text:name="artikeltekst.d2490e995" text:style-name="wijziging.block">
              <text:list text:style-name="list-style-22">
                <text:list-item text:start-value="2">
                  <text:p text:style-name="list.single"> De hoogte van de basisgasprijs bedraagt
                              						tweederde van de lange termijn gasprijs.
                           </text:p>
                </text:list-item>
              </text:list>
            </text:section>
          </text:section>
        </text:section>
        <text:section text:name="wijzig-lid.d2490e1011" text:style-name="wijzig-lid">
          <text:p text:style-name="lid">
                  <text:span text:style-name="lidnr">O<text:tab/>
                  </text:span>
               </text:p>
          <text:p text:style-name="wat">Artikel 31 wordt als volgt gewijzigd:</text:p>
          <text:section text:name="wijziging.d2490e1020" text:style-name="wijziging">
            <text:p text:style-name="wat-labeled">1. Onder vernummering van het tweede tot en met het zevende lid
                     				  tot het derde tot en met het achtste lid, wordt een lid ingevoegd,
                     				  luidende:
                  </text:p>
            <text:section text:name="artikeltekst.d2490e1027" text:style-name="wijziging.block">
              <text:list text:style-name="list-style-23">
                <text:list-item text:start-value="2">
                  <text:p text:style-name="list.single"> De gasprijs, bedoeld in het eerste lid,
                              						onderdeel a, bedraagt de gemiddelde waarde voor gas.
                           </text:p>
                </text:list-item>
              </text:list>
            </text:section>
          </text:section>
          <text:section text:name="wijziging.d2490e1042" text:style-name="wijziging">
            <text:p text:style-name="wat-labeled">2. Het vierde lid (nieuw) komt te luiden:
                  </text:p>
            <text:section text:name="artikeltekst.d2490e1049" text:style-name="wijziging.block">
              <text:list text:style-name="list-style-24">
                <text:list-item text:start-value="4">
                  <text:p text:style-name="list.single"> Bij ministeriële regeling worden jaarlijks
                              						voor 1 april de in het eerste en derde lid bedoelde correcties vastgesteld, die
                              						kunnen verschillen per categorie productie-installaties.
                           </text:p>
                </text:list-item>
              </text:list>
            </text:section>
          </text:section>
          <text:section text:name="wijziging.d2490e1064" text:style-name="wijziging">
            <text:p text:style-name="wat-labeled">3. Het vijfde lid (nieuw) komt te luiden:
                  </text:p>
            <text:section text:name="artikeltekst.d2490e1071" text:style-name="wijziging.block">
              <text:list text:style-name="list-style-25">
                <text:list-item text:start-value="5">
                  <text:p text:style-name="list.single"> Ten behoeve van de voorschotverlening
                              						worden bij ministeriële regeling jaarlijks voor 1 november de in het eerste en
                              						derde lid bedoelde correcties voor het volgende kalenderjaar vastgesteld, die
                              						kunnen verschillen per categorie productie-installaties, waarbij voor de
                              						gasprijs de gemiddelde waarde in de periode 1 oktober tot en met 30 september
                              						voorafgaand aan het kalenderjaar wordt gehanteerd. Indien na 1 november bij
                              						ministeriële regeling een andere categorie productie-installaties wordt
                              						aangewezen waarvoor subsidie kan worden aangevraagd, worden de in het eerste en
                              						derde lid bedoelde correcties ten behoeve van de voorschotverlening voor die
                              						categorie productie-installaties bij die ministeriële regeling
                              						vastgesteld.
                           </text:p>
                </text:list-item>
              </text:list>
            </text:section>
          </text:section>
          <text:section text:name="wijziging.d2490e1087" text:style-name="wijziging">
            <text:p text:style-name="wat-labeled">4. Het achtste lid (nieuw) komt te luiden:
                  </text:p>
            <text:section text:name="artikeltekst.d2490e1094" text:style-name="wijziging.block">
              <text:list text:style-name="list-style-26">
                <text:list-item text:start-value="8">
                  <text:p text:style-name="list.single"> Indien het ingevolge het eerste, derde,
                              						zesde of zevende lid geldende bedrag negatief is, bedraagt het bedrag nul.
                           </text:p>
                </text:list-item>
              </text:list>
            </text:section>
          </text:section>
        </text:section>
        <text:section text:name="wijzig-lid.d2490e1111" text:style-name="wijzig-lid">
          <text:p text:style-name="lid">
                  <text:span text:style-name="lidnr">P<text:tab/>
                  </text:span>
               </text:p>
          <text:p text:style-name="wat">Artikel 35 komt te luiden:</text:p>
          <text:section text:name="wijziging.d2490e1120" text:style-name="wijziging">
            <text:section text:name="artikel.d2490e1122" text:style-name="wijziging.block">
              <text:h text:outline-level="4" text:style-name="artikel_kop">Artikel 35
                     </text:h>
              <text:p text:style-name="artikel">Bij ministeriële regeling wordt, na overleg
                        					 met Onze Minister van Financiën, per categorie productie-installaties een
                        					 afzonderlijk subsidieplafond of voor meerdere categorieën tezamen één
                        					 subsidieplafond vastgesteld voor het verlenen van subsidies voor de productie
                        					 van hernieuwbaar gas.
                     </text:p>
            </text:section>
          </text:section>
        </text:section>
        <text:section text:name="wijzig-lid.d2490e1134" text:style-name="wijzig-lid">
          <text:p text:style-name="lid">
                  <text:span text:style-name="lidnr">Q<text:tab/>
                  </text:span>
               </text:p>
          <text:p text:style-name="wat">Artikel 37 wordt als volgt gewijzigd:</text:p>
          <text:section text:name="wijziging.d2490e1143" text:style-name="wijziging">
            <text:p text:style-name="wat-labeled">1. Voor de tekst wordt de aanduiding «1.» geplaatst.
                  </text:p>
          </text:section>
          <text:section text:name="wijziging.d2490e1151" text:style-name="wijziging">
            <text:p text:style-name="wat-labeled">2. Er wordt een lid toegevoegd, luidende:
                  </text:p>
            <text:section text:name="artikeltekst.d2490e1158" text:style-name="wijziging.block">
              <text:list text:style-name="list-style-27">
                <text:list-item text:start-value="2">
                  <text:p text:style-name="list.single"> De hoogte van de basisgasprijs bedraagt
                              						tweederde van de lange termijn gasprijs.
                           </text:p>
                </text:list-item>
              </text:list>
            </text:section>
          </text:section>
        </text:section>
        <text:section text:name="wijzig-lid.d2490e1174" text:style-name="wijzig-lid">
          <text:p text:style-name="lid">
                  <text:span text:style-name="lidnr">R<text:tab/>
                  </text:span>
               </text:p>
          <text:p text:style-name="wat">Artikel 39 wordt als volgt gewijzigd:</text:p>
          <text:section text:name="wijziging.d2490e1183" text:style-name="wijziging">
            <text:p text:style-name="wat-labeled">1. Onder vernummering van het tweede tot en met het vijfde lid
                     				  tot het derde tot en met het zesde lid, wordt een lid ingevoegd,
                     				  luidende:
                  </text:p>
            <text:section text:name="artikeltekst.d2490e1190" text:style-name="wijziging.block">
              <text:list text:style-name="list-style-28">
                <text:list-item text:start-value="2">
                  <text:p text:style-name="list.single"> De gasprijs, bedoeld in het eerste lid,
                              						onderdeel a, bedraagt de gemiddelde waarde voor gas.
                           </text:p>
                </text:list-item>
              </text:list>
            </text:section>
          </text:section>
          <text:section text:name="wijziging.d2490e1205" text:style-name="wijziging">
            <text:p text:style-name="wat-labeled">2. Het vierde lid (nieuw) komt te luiden:
                  </text:p>
            <text:section text:name="artikeltekst.d2490e1212" text:style-name="wijziging.block">
              <text:list text:style-name="list-style-29">
                <text:list-item text:start-value="4">
                  <text:p text:style-name="list.single"> Bij ministeriële regeling worden jaarlijks
                              						voor 1 april de in het eerste en derde lid bedoelde correcties vastgesteld, die
                              						kunnen verschillen per categorie productie-installaties.
                           </text:p>
                </text:list-item>
              </text:list>
            </text:section>
          </text:section>
          <text:section text:name="wijziging.d2490e1227" text:style-name="wijziging">
            <text:p text:style-name="wat-labeled">3. Het vijfde lid (nieuw) komt te luiden:
                  </text:p>
            <text:section text:name="artikeltekst.d2490e1234" text:style-name="wijziging.block">
              <text:list text:style-name="list-style-30">
                <text:list-item text:start-value="5">
                  <text:p text:style-name="list.single"> Ten behoeve van de voorschotverlening
                              						worden bij ministeriële regeling jaarlijks voor 1 november de in het eerste en
                              						derde lid bedoelde correcties voor het volgende kalenderjaar vastgesteld, die
                              						kunnen verschillen per categorie productie-installaties, waarbij voor de
                              						gasprijs de gemiddelde waarde in de periode 1 oktober tot en met 30 september
                              						voorafgaand aan het kalenderjaar wordt gehanteerd. Indien na 1 november bij
                              						ministeriële regeling een andere categorie productie-installaties wordt
                              						aangewezen waarvoor subsidie kan worden aangevraagd, worden de in het eerste en
                              						derde lid bedoelde correcties ten behoeve van de voorschotverlening voor die
                              						categorie productie-installaties bij die ministeriële regeling
                              						vastgesteld.
                           </text:p>
                </text:list-item>
              </text:list>
            </text:section>
          </text:section>
          <text:section text:name="wijziging.d2490e1250" text:style-name="wijziging">
            <text:p text:style-name="wat-labeled">4. Het zesde lid (nieuw) komt te luiden:
                  </text:p>
            <text:section text:name="artikeltekst.d2490e1257" text:style-name="wijziging.block">
              <text:list text:style-name="list-style-31">
                <text:list-item text:start-value="6">
                  <text:p text:style-name="list.single"> Indien het ingevolge het eerste of derde
                              						lid geldende bedrag negatief is, bedraagt het bedrag nul.
                           </text:p>
                </text:list-item>
              </text:list>
            </text:section>
          </text:section>
        </text:section>
        <text:section text:name="wijzig-lid.d2490e1273" text:style-name="wijzig-lid">
          <text:p text:style-name="lid">
                  <text:span text:style-name="lidnr">S<text:tab/>
                  </text:span>
               </text:p>
          <text:p text:style-name="wat">Artikel 44, eerste lid, komt te luiden:</text:p>
          <text:section text:name="wijziging.d2490e1282" text:style-name="wijziging">
            <text:section text:name="artikeltekst.d2490e1284" text:style-name="wijziging.block">
              <text:list text:style-name="list-style-32">
                <text:list-item text:start-value="1">
                  <text:p text:style-name="list.single"> Bij ministeriële regeling wordt, na
                              						overleg met Onze Minister van Financiën, per categorie productie-installaties
                              						een afzonderlijk subsidieplafond of voor meerdere categorieën tezamen één
                              						subsidieplafond vastgesteld voor het verlenen van subsidies voor de productie
                              						van elektriciteit opgewekt door middel van warmtekrachtkoppeling.
                           </text:p>
                </text:list-item>
              </text:list>
            </text:section>
          </text:section>
        </text:section>
        <text:section text:name="wijzig-lid.d2490e1300" text:style-name="wijzig-lid">
          <text:p text:style-name="lid">
                  <text:span text:style-name="lidnr">T<text:tab/>
                  </text:span>
               </text:p>
          <text:p text:style-name="wat">De artikelen 45, derde lid, en 52, derde lid, komen telkens te
                  				luiden:
               </text:p>
          <text:section text:name="wijziging.d2490e1309" text:style-name="wijziging">
            <text:section text:name="artikeltekst.d2490e1311" text:style-name="wijziging.block">
              <text:list text:style-name="list-style-33">
                <text:list-item text:start-value="3">
                  <text:p text:style-name="list.single"> Voor de kWh die voor subsidie in
                              						aanmerking komen, kunnen verschillende bedragen gelden die zijn gerelateerd aan
                              						het aantal vollasturen van de productie-installatie.
                           </text:p>
                </text:list-item>
              </text:list>
            </text:section>
          </text:section>
        </text:section>
        <text:section text:name="wijzig-lid.d2490e1327" text:style-name="wijzig-lid">
          <text:p text:style-name="lid">
                  <text:span text:style-name="lidnr">U<text:tab/>
                  </text:span>
               </text:p>
          <text:p text:style-name="wat">Artikel 51 komt te luiden:</text:p>
          <text:section text:name="wijziging.d2490e1336" text:style-name="wijziging">
            <text:section text:name="artikel.d2490e1338" text:style-name="wijziging.block">
              <text:h text:outline-level="4" text:style-name="artikel_kop">Artikel 51
                     </text:h>
              <text:p text:style-name="artikel">Bij ministeriële regeling wordt, na overleg
                        					 met Onze Minister van Financiën, per categorie productie-installaties een
                        					 afzonderlijk subsidieplafond of voor meerdere categorieën tezamen één
                        					 subsidieplafond vastgesteld voor het verlenen van subsidies voor de productie
                        					 van elektriciteit opgewekt door middel van warmtekrachtkoppeling.
                     </text:p>
            </text:section>
          </text:section>
        </text:section>
        <text:section text:name="wijzig-lid.d2490e1351" text:style-name="wijzig-lid">
          <text:p text:style-name="lid">
                  <text:span text:style-name="lidnr">V<text:tab/>
                  </text:span>
               </text:p>
          <text:p text:style-name="wat">Aan artikel 52, vierde lid, wordt een volzin toegevoegd,
                  				luidende: Bij een gebundelde aanvraag is het door de producent opgegeven
                  				percentage van toepassing op alle aanvragen die deel uitmaken van de gebundelde
                  				aanvraag.
               </text:p>
        </text:section>
        <text:section text:name="wijzig-lid.d2490e1361" text:style-name="wijzig-lid">
          <text:p text:style-name="lid">
                  <text:span text:style-name="lidnr">W<text:tab/>
                  </text:span>
               </text:p>
          <text:p text:style-name="wat">Artikel 56 komt te luiden:</text:p>
          <text:section text:name="wijziging.d2490e1370" text:style-name="wijziging">
            <text:section text:name="artikel.d2490e1372" text:style-name="wijziging.block">
              <text:h text:outline-level="4" text:style-name="artikel_kop">Artikel 56
                     </text:h>
              <text:list text:style-name="list-style-34">
                <text:list-item text:start-value="1">
                  <text:p text:style-name="list.start"> Een aanvraag om subsidieverlening wordt
                              						ingediend met gebruikmaking van een formulier, overeenkomstig het model dat bij
                              						ministeriële regeling is vastgesteld. Bij ministeriële regeling kan een
                              						categorie productie-installaties worden aangewezen waarvoor een gebundelde
                              						aanvraag kan worden ingediend.
                           </text:p>
                </text:list-item>
                <text:list-item text:start-value="2">
                  <text:p text:style-name="list.cont"> Indien dit op het formulier is vermeld,
                              						gaat een aanvraag vergezeld van:
                           </text:p>
                  <text:list>
                    <text:list-item text:start-value="1">
                      <text:p text:style-name="list.cont">een omschrijving van iedere
                                    							 productie-installatie waarvoor subsidie wordt aangevraagd;
                                 </text:p>
                    </text:list-item>
                    <text:list-item text:start-value="2">
                      <text:p text:style-name="list.cont">een onderbouwde opgave van de
                                    							 hoeveelheid op te wekken en in te voeden kWh of Nm<text:span text:style-name="superscript">3</text:span> per kalenderjaar
                                    							 gedurende de periode waarover subsidie wordt verstrekt van iedere
                                    							 productie-installatie;
                                 </text:p>
                    </text:list-item>
                    <text:list-item text:start-value="3">
                      <text:p text:style-name="list.cont">indien voor de productie-installatie
                                    							 één of meer vergunningen op grond van de Woningwet, de Wet Milieubeheer, de Wet
                                    							 beheer rijkswaterstaatswerken of de Wet op de Ruimtelijke ordening zijn
                                    							 vereist, de door het bevoegd gezag verleende vergunningen;
                                 </text:p>
                    </text:list-item>
                    <text:list-item text:start-value="4">
                      <text:p text:style-name="list.cont">een plan voor het in gebruik nemen en
                                    							 exploiteren van iedere productie-installatie;
                                 </text:p>
                    </text:list-item>
                    <text:list-item text:start-value="5">
                      <text:p text:style-name="list.cont">een financiële onderbouwing van iedere
                                    							 productie-installatie waarvoor subsidie wordt aangevraagd;
                                 </text:p>
                    </text:list-item>
                    <text:list-item text:start-value="6">
                      <text:p text:style-name="list.cont">indien de subsidie-aanvrager een
                                    							 samenwerkingsverband is, een overzicht van de deelnemers aan het
                                    							 samenwerkingsverband;
                                 </text:p>
                    </text:list-item>
                    <text:list-item text:start-value="7">
                      <text:p text:style-name="list.cont">overige op het formulier aangegeven
                                    							 bescheiden.
                                 </text:p>
                    </text:list-item>
                  </text:list>
                </text:list-item>
                <text:list-item text:start-value="3">
                  <text:p text:style-name="list.end"> Bij ministeriële regeling kunnen nadere
                              						regels worden gesteld over de gegevens die op grond van lid 2, onderdelen a tot
                              						en met g, overgelegd moeten worden.
                           </text:p>
                </text:list-item>
              </text:list>
            </text:section>
          </text:section>
        </text:section>
        <text:section text:name="wijzig-lid.d2490e1471" text:style-name="wijzig-lid">
          <text:p text:style-name="lid">
                  <text:span text:style-name="lidnr">X<text:tab/>
                  </text:span>
               </text:p>
          <text:p text:style-name="wat">Aan artikel 57 worden twee leden toegevoegd, luidende:</text:p>
          <text:section text:name="wijziging.d2490e1480" text:style-name="wijziging">
            <text:section text:name="artikeltekst.d2490e1482" text:style-name="wijziging.block">
              <text:list text:style-name="list-style-35">
                <text:list-item text:start-value="3">
                  <text:p text:style-name="list.start"> Indien een gebundelde aanvraag niet leidt
                              						tot subsidieverlening door Onze Minister, kan een gebundelde aanvraag worden
                              						behandeld als één aanvraag.
                           </text:p>
                </text:list-item>
                <text:list-item text:start-value="4">
                  <text:p text:style-name="list.end"> Indien Onze Minister aan de aanvrager van
                              						een gebundelde aanvraag subsidie verstrekt, verstrekt Onze Minister per
                              						productie-installatie die onderdeel is van de gebundelde aanvraag een
                              						beschikking tot subsidieverlening.
                           </text:p>
                </text:list-item>
              </text:list>
            </text:section>
          </text:section>
        </text:section>
        <text:section text:name="wijzig-lid.d2490e1506" text:style-name="wijzig-lid">
          <text:p text:style-name="lid">
                  <text:span text:style-name="lidnr">Y<text:tab/>
                  </text:span>
               </text:p>
          <text:p text:style-name="wat">Artikel 58 wordt als volgt gewijzigd:</text:p>
          <text:section text:name="wijziging.d2490e1515" text:style-name="wijziging">
            <text:p text:style-name="wat-labeled">1. In het tweede lid wordt «de minister» vervangen door: Onze
                     				  Minister.
                  </text:p>
          </text:section>
          <text:section text:name="wijziging.d2490e1523" text:style-name="wijziging">
            <text:p text:style-name="wat-labeled">2. Na het derde lid wordt een lid toegevoegd, luidende:
                  </text:p>
            <text:section text:name="artikeltekst.d2490e1530" text:style-name="wijziging.block">
              <text:list text:style-name="list-style-36">
                <text:list-item text:start-value="4">
                  <text:p text:style-name="list.single"> In geval van loting wordt een gebundelde
                              						aanvraag behandeld als één aanvraag.
                           </text:p>
                </text:list-item>
              </text:list>
            </text:section>
          </text:section>
        </text:section>
        <text:section text:name="wijzig-lid.d2490e1546" text:style-name="wijzig-lid">
          <text:p text:style-name="lid">
                  <text:span text:style-name="lidnr">Z<text:tab/>
                  </text:span>
               </text:p>
          <text:p text:style-name="wat">Artikel 59, onderdeel b, komt te luiden:</text:p>
          <text:section text:name="wijziging.d2490e1555" text:style-name="wijziging">
            <text:section text:name="artikeltekst.d2490e1557" text:style-name="wijziging.block">
              <text:list text:style-name="list-style-37">
                <text:list-item text:start-value="2">
                  <text:p text:style-name="list.single">hij het onaannemelijk acht dat de
                              						  productie-installatie binnen vier jaar of binnen de bij of krachtens artikel
                              						  61, eerste lid, vastgestelde termijn in gebruik wordt genomen;.
                           </text:p>
                </text:list-item>
              </text:list>
            </text:section>
          </text:section>
        </text:section>
        <text:section text:name="wijzig-lid.d2490e1573" text:style-name="wijzig-lid">
          <text:p text:style-name="lid">
                  <text:span text:style-name="lidnr">Aa<text:tab/>
                  </text:span>
               </text:p>
          <text:p text:style-name="wat">Aan artikel 60 worden drie leden toegevoegd, luidende:</text:p>
          <text:section text:name="wijziging.d2490e1582" text:style-name="wijziging">
            <text:section text:name="artikeltekst.d2490e1584" text:style-name="wijziging.block">
              <text:list text:style-name="list-style-38">
                <text:list-item text:start-value="4">
                  <text:p text:style-name="list.start"> Indien honorering van alle aanvragen die
                              						gelijk zijn gerangschikt ertoe zou leiden dat het beschikbare subsidieplafond
                              						zou worden overschreden, stelt Onze Minister de onderlinge rangschikking van
                              						deze aanvragen vast door middel van loting.
                           </text:p>
                </text:list-item>
                <text:list-item text:start-value="5">
                  <text:p text:style-name="list.cont"> Een gebundelde aanvraag wordt voor de
                              						toepassing van dit artikel behandeld als één aanvraag.
                           </text:p>
                </text:list-item>
                <text:list-item text:start-value="6">
                  <text:p text:style-name="list.end"> Ten behoeve van de rangschikking van
                              						aanvragen om subsidie voor een productie-installatie voor de productie van
                              						hernieuwbare elektriciteit met behulp van windenergie op zee kan Onze Minister
                              						het door de producent opgegeven tenderbedrag met een bij ministeriële regeling
                              						vastgesteld bedrag verminderen, dat gerelateerd is aan de afstand van een
                              						productie-installatie tot de kust.
                           </text:p>
                </text:list-item>
              </text:list>
            </text:section>
          </text:section>
        </text:section>
        <text:section text:name="wijzig-lid.d2490e1617" text:style-name="wijzig-lid">
          <text:p text:style-name="lid">
                  <text:span text:style-name="lidnr">Ab<text:tab/>
                  </text:span>
               </text:p>
          <text:p text:style-name="wat">Artikel 61 wordt als volgt gewijzigd:</text:p>
          <text:section text:name="wijziging.d2490e1626" text:style-name="wijziging">
            <text:p text:style-name="wat-labeled">1. Het eerste lid komt te luiden:
                  </text:p>
            <text:section text:name="artikeltekst.d2490e1633" text:style-name="wijziging.block">
              <text:list text:style-name="list-style-39">
                <text:list-item text:start-value="1">
                  <text:p text:style-name="list.single"> De subsidie-ontvanger neemt de
                              						productie-installatie zo spoedig mogelijk na de datum van de beschikking tot
                              						subsidieverlening in gebruik. Bij ministeriële regeling wordt de periode
                              						vastgesteld waarbinnen de subsidie-ontvanger de productie-installatie in
                              						gebruik moet nemen. Deze periode kan per categorie productie-installaties
                              						verschillen en bedraagt ten hoogste vijf jaar.
                           </text:p>
                </text:list-item>
              </text:list>
            </text:section>
          </text:section>
          <text:section text:name="wijziging.d2490e1648" text:style-name="wijziging">
            <text:p text:style-name="wat-labeled">2. Er worden twee leden toegevoegd, luidende:
                  </text:p>
            <text:section text:name="artikeltekst.d2490e1655" text:style-name="wijziging.block">
              <text:list text:style-name="list-style-40">
                <text:list-item text:start-value="3">
                  <text:p text:style-name="list.start"> Bij ministeriële regeling kan worden
                              						bepaald dat de beschikking tot subsidieverlening wordt verleend onder de
                              						opschortende voorwaarde dat de subsidie-ontvanger verplicht is mee te werken
                              						aan het sluiten van een uitvoeringsovereenkomst als bedoeld in artikel 4:36,
                              						tweede lid, van de Algemene wet bestuursrecht. Bij ministeriële regeling kunnen
                              						nadere eisen aan de uitvoeringsovereenkomst worden gesteld.
                           </text:p>
                </text:list-item>
                <text:list-item text:start-value="4">
                  <text:p text:style-name="list.end"> Indien artikel 3, eerste lid, onderdeel e,
                              						van toepassing is, verzoekt de subsidie-ontvanger binnen vier weken na de datum
                              						van de beschikking tot subsidieverlening Onze Minister de beschikking tot
                              						subsidieverlening op grond van artikel 72m van de Elektriciteitswet 1998 zoals
                              						dat artikel luidde op 31 december 2006, in te trekken.
                           </text:p>
                </text:list-item>
              </text:list>
            </text:section>
          </text:section>
        </text:section>
        <text:section text:name="wijzig-lid.d2490e1679" text:style-name="wijzig-lid">
          <text:p text:style-name="lid">
                  <text:span text:style-name="lidnr">Ac<text:tab/>
                  </text:span>
               </text:p>
          <text:p text:style-name="wat">Artikel 63, eerste lid, komt te luiden:</text:p>
          <text:section text:name="wijziging.d2490e1688" text:style-name="wijziging">
            <text:section text:name="artikeltekst.d2490e1690" text:style-name="wijziging.block">
              <text:list text:style-name="list-style-41">
                <text:list-item text:start-value="1">
                  <text:p text:style-name="list.start"> In de beschikking tot subsidieverlening
                              						kunnen aan de subsidie-ontvanger rapportageverplichtingen worden opgelegd
                              						over:
                           </text:p>
                  <text:list>
                    <text:list-item text:start-value="1">
                      <text:p text:style-name="list.start">de duurzaamheid van biomassa waarmee
                                    							 hernieuwbare elektriciteit, hernieuwbaar gas en elektriciteit opgewekt door
                                    							 middel van warmtekrachtkoppeling wordt opgewekt;
                                 </text:p>
                    </text:list-item>
                    <text:list-item text:start-value="2">
                      <text:p text:style-name="list.end">monitorgegevens over de bouw,
                                    							 productie, uitval en onderhoud van de productie-installatie.
                                 </text:p>
                    </text:list-item>
                  </text:list>
                </text:list-item>
              </text:list>
            </text:section>
          </text:section>
        </text:section>
        <text:section text:name="wijzig-lid.d2490e1725" text:style-name="wijzig-lid">
          <text:p text:style-name="lid">
                  <text:span text:style-name="lidnr">Ad<text:tab/>
                  </text:span>
               </text:p>
          <text:p text:style-name="wat">Aan artikel 67 wordt een lid toegevoegd, luidende:</text:p>
          <text:section text:name="wijziging.d2490e1734" text:style-name="wijziging">
            <text:section text:name="artikeltekst.d2490e1736" text:style-name="wijziging.block">
              <text:list text:style-name="list-style-42">
                <text:list-item text:start-value="5">
                  <text:p text:style-name="list.single"> Indien de meetgegevens niet beschikbaar
                              						zijn in het kalenderjaar, bedoeld in het eerste en derde lid, wordt in
                              						afwijking van het eerste en derde lid het voorschot uiterlijk vastgesteld in
                              						het eerstvolgende kalenderjaar nadat de meetgegevens beschikbaar zijn.
                           </text:p>
                </text:list-item>
              </text:list>
            </text:section>
          </text:section>
        </text:section>
        <text:section text:name="wijzig-lid.d2490e1752" text:style-name="wijzig-lid">
          <text:p text:style-name="lid">
                  <text:span text:style-name="lidnr">Ae<text:tab/>
                  </text:span>
               </text:p>
          <text:p text:style-name="wat">Artikel 68 wordt als volgt gewijzigd:</text:p>
          <text:section text:name="wijziging.d2490e1761" text:style-name="wijziging">
            <text:p text:style-name="wat-labeled">1. Het eerste lid komt te luiden:
                  </text:p>
            <text:section text:name="artikeltekst.d2490e1768" text:style-name="wijziging.block">
              <text:list text:style-name="list-style-43">
                <text:list-item text:start-value="1">
                  <text:p text:style-name="list.start"> Onze Minister verstrekt de in artikel 67,
                              						eerste en tweede lid, bedoelde voorschotten in maandelijkse bedragen, tenzij
                              						bij ministeriële regeling is bepaald dat voor een bepaalde categorie
                              						productie-installaties het voorschot in een jaarlijks bedrag wordt verstrekt.
                              						De som van de maandelijkse bedragen of van het jaarlijkse bedrag bedraagt niet
                              						meer dan 80% van het product van:
                           </text:p>
                  <text:list>
                    <text:list-item text:start-value="1">
                      <text:p text:style-name="list.start">het in de aanvraag om een voorschot
                                    							 vermelde aantal kWh of Nm<text:span text:style-name="superscript">3</text:span> aardgasequivalent, en
                                 </text:p>
                    </text:list-item>
                    <text:list-item text:start-value="2">
                      <text:p text:style-name="list.end">het basisbedrag dan wel het
                                    							 tenderbedrag verminderd met de op grond van artikel 14, vierde lid of artikel
                                    							 31, vierde lid, dan wel artikel 22, vierde lid, of artikel 39, vierde lid,
                                    							 vastgestelde correcties.
                                 </text:p>
                    </text:list-item>
                  </text:list>
                </text:list-item>
              </text:list>
            </text:section>
          </text:section>
          <text:section text:name="wijziging.d2490e1805" text:style-name="wijziging">
            <text:p text:style-name="wat-labeled">2. Het tweede lid komt te luiden:
                  </text:p>
            <text:section text:name="artikeltekst.d2490e1812" text:style-name="wijziging.block">
              <text:list text:style-name="list-style-44">
                <text:list-item text:start-value="2">
                  <text:p text:style-name="list.single"> Indien de som van de maandelijkse bedragen
                              						of van het jaarlijkse bedrag die in een kalenderjaar zijn verstrekt minder dan
                              						wel meer bedraagt dan de hoogte van het voorschot dat na afloop van het
                              						kalenderjaar wordt vastgesteld, kan Onze Minister dit verrekenen met de nog te
                              						verstrekken maandelijkse of jaarlijkse bedragen.
                           </text:p>
                </text:list-item>
              </text:list>
            </text:section>
          </text:section>
          <text:section text:name="wijziging.d2490e1827" text:style-name="wijziging">
            <text:p text:style-name="wat-labeled">3. Het derde en vierde lid komen te luiden:
                  </text:p>
            <text:section text:name="artikeltekst.d2490e1834" text:style-name="wijziging.block">
              <text:list text:style-name="list-style-45">
                <text:list-item text:start-value="3">
                  <text:p text:style-name="list.start"> Onze Minister verstrekt het in artikel 67,
                              						derde lid, bedoelde voorschot in maandelijkse bedragen met dien
                              						verstande dat de som van de maandelijkse bedragen niet meer bedraagt dan 80%
                              						van dat voorschot.
                           </text:p>
                </text:list-item>
                <text:list-item text:start-value="4">
                  <text:p text:style-name="list.end"> Bij ministeriële regeling worden regels
                              						gesteld over de berekening van de maandelijkse bedragen en van het jaarlijkse
                              						bedrag.
                           </text:p>
                </text:list-item>
              </text:list>
            </text:section>
          </text:section>
        </text:section>
        <text:section text:name="wijzig-lid.d2490e1860" text:style-name="wijzig-lid">
          <text:p text:style-name="lid">
                  <text:span text:style-name="lidnr">Af<text:tab/>
                  </text:span>
               </text:p>
          <text:p text:style-name="wat">De artikelen 73 en 74 vervallen.</text:p>
        </text:section>
        <text:section text:name="artikel.d2490e1870" text:style-name="artikel">
          <text:h text:outline-level="3" text:style-name="artikel_kop">ARTIKEL II
               </text:h>
          <text:p text:style-name="artikel">Op aanvragen om subsidie die vóór de
                  			 inwerkingtreding van dit besluit zijn ingediend en op subsidies die vóór de
                  			 inwerkingtreding van deze wet zijn verstrekt, blijven de artikelen 6, 56, 59,
                  			 61 en 63, eerste lid, van het Besluit stimulering duurzame energieproductie van
                  			 toepassing zoals die onmiddellijk voor dat tijdstip luidden.
               </text:p>
        </text:section>
        <text:section text:name="artikel.d2490e1881" text:style-name="artikel">
          <text:h text:outline-level="3" text:style-name="artikel_kop">ARTIKEL III
               </text:h>
          <text:p text:style-name="artikel">Dit besluit treedt in werking met ingang van de
                  			 dag na de datum van uitgifte van het Staatsblad waarin het wordt geplaatst.
                  			 Artikel I, onderdelen G en Ae, werken terug tot en met 1 april 2008.
               </text:p>
        </text:section>
      </text:section>
      <text:section text:name="wetsluiting.d2490e1892" text:style-name="wetsluiting">
        <text:section text:name="slotformulering.d2490e1894" text:style-name="slotformulering">
          <text:p text:style-name="slotformulering">Lasten en bevelen dat dit besluit met de
                  			 bijbehorende nota van toelichting in het Staatsblad zal worden geplaatst.<text:note text:id="d2381e1768" text:note-class="endnote">
                     <text:note-citation text:label="histnoot">histnoot</text:note-citation>
                     <text:note-body>
                        <text:p>Het advies van de Raad van State is openbaar gemaakt door
                  		terinzagelegging bij het Ministerie van Economische Zaken.
               </text:p>
                        <text:p>Tevens zal het advies met de daarbij ter inzage gelegde stukken worden
                  		opgenomen in de Staatscourant.
               </text:p>
                     </text:note-body>
                  </text:note>
               </text:p>
        </text:section>
        <text:section text:name="gegeven.d2490e1903" text:style-name="gegeven">
          <text:p text:style-name="dagtekening">’s-Gravenhage, 17 maart 2009</text:p>
          <text:p text:style-name="koning">Beatrix</text:p>
        </text:section>
        <text:section text:name="ondertekening.d2490e1912" text:style-name="ondertekening">
          <text:p text:style-name="ondertekening">De Minister van
                  		  Economische Zaken,
               </text:p>
          <text:p text:style-name="ondertekening.end">M. J. A. van
                  				der Hoeven 
               </text:p>
        </text:section>
        <text:section text:name="uitgifte.d2490e1921" text:style-name="uitgifte">
          <text:p text:style-name="uitgifte">Uitgegeven de <text:span text:style-name="cur">zesentwintigste</text:span> maart
                  			 2009
               </text:p>
          <text:section text:name="ondertekening.d2490e1929" text:style-name="ondertekening">
            <text:p text:style-name="ondertekening">De Minister van
                     			 Justitie,
                  </text:p>
            <text:p text:style-name="ondertekening.end">E. M. H. Hirsch
                     				  Ballin 
                  </text:p>
          </text:section>
        </text:section>
      </text:section>
      <text:section text:name="nota-toelichting.d2490e1940" text:style-name="nota-toelichting">
        <text:h text:outline-level="2" text:style-name="nota-toelichting_kop">NOTA VAN TOELICHTING
            </text:h>
        <text:h text:outline-level="3" text:style-name="divisiekop1">I. Algemeen
            </text:h>
        <text:h text:outline-level="4" text:style-name="divisiekop2">1. Doel, aanleiding en inhoud
            </text:h>
        <text:section text:name="alineagroep.d2490e1954" text:style-name="alineagroep">
          <text:p text:style-name="alineagroep">Met het onderhavige besluit wordt het Besluit
                  				  stimulering duurzame energieproductie van 16 oktober 2007 (verder het Besluit
                  				  SDE) op een aantal punten gewijzigd. Een aantal van de wijzigingen vloeit voort
                  				  uit toezeggingen richting de Tweede Kamer. Het gaat dan om het mogelijk maken
                  				  van de subsidiëring van het eigen verbruik bij kleinschalige systemen en het
                  				  onderbrengen van de stabiele elementen uit de ministeriële regelingen voor 2008
                  				  naar het Besluit SDE. Het gaat bij het laatstgenoemde om de volgende
                  				  elementen:
               </text:p>
          <text:list text:style-name="list-style-46">
            <text:list-item>
              <text:p text:style-name="list.start">vaststelling dat de hoogte van de
                        						basiselektriciteitsprijs of de basisgasprijs tweederde van de lange termijn
                        						elektriciteitsof gasprijs bedraagt (zie artikel I, onderdelen E, J, N en
                        						Q);
                     </text:p>
            </text:list-item>
            <text:list-item>
              <text:p text:style-name="list.cont">de stabiele elementen uit de
                        						berekeningswijze van de jaarlijks vast te stellen elektriciteitsprijs, die
                        						wordt gebruikt voor de correctie van het basisbedrag (zie artikel I, onderdelen
                        						F en K);
                     </text:p>
            </text:list-item>
            <text:list-item>
              <text:p text:style-name="list.end">de methode om bij het basisbedrag, de
                        						basiselektriciteitsprijs en de voor de correctie te gebruiken
                        						elektriciteitsprijs bij windenergie uit te gaan van 80% van het aantal
                        						vollasturen van de jaarlijks te definiëren referentiemolen (zie artikel I,
                        						onderdelen F en K).
                     </text:p>
            </text:list-item>
          </text:list>
          <text:p text:style-name="alineagroep">Deze elementen hoeven niet jaarlijks te worden
                  				  gewijzigd en kunnen op grond daarvan worden vastgelegd in het Besluit SDE.
               </text:p>
          <text:p text:style-name="alineagroep">Daarnaast is gebleken dat er aan de kant van
                  				  de overheid behoefte is tot het kunnen verkrijgen van meer zekerheid omtrent de
                  				  realisatie van grootschalige projecten met een lange doorlooptijd. Daarbij moet
                  				  vooral worden gedacht aan wind op zee projecten. In dat kader wordt met dit
                  				  wijzigingsbesluit de mogelijkheid toegevoegd om het sluiten van een
                  				  uitvoeringsovereenkomst verplicht te stellen. Tot besluit is in het onderhavige
                  				  wijzigingsbesluit een aantal kleinere verbeteringen doorgevoerd op basis van
                  				  reacties uit de markt en de praktijkervaring met de uitvoering van de regeling
                  				  in 2008.
               </text:p>
          <text:p text:style-name="alineagroep.end">In paragraaf II worden de betreffende
                  				  wijzigingen per artikel meer uitgebreid nader toegelicht.
               </text:p>
        </text:section>
        <text:h text:outline-level="4" text:style-name="divisiekop2">2. Administratieve lasten
            </text:h>
        <text:p text:style-name="nota-toelichting">De wijzigingen die met het onderhavige besluit
               				worden doorgevoerd kunnen bij een aantal artikelen gevolgen hebben voor de
               				administratieve lasten. In het meerderdeel gaat het hierbij om wijzigingen die
               				(vooral) zijn aangebracht voor subsidietoewijzingen bij windprojecten op zee.
               				Onderstaande tabel geeft een overzicht, waarna toelichting volgt.
            </text:p>
        <table:table>
          <table:table-column table:style-name="table.1.col1"/>
          <table:table-column table:style-name="table.1.col2"/>
          <table:table-column table:style-name="table.1.col3"/>
          <table:table-column table:style-name="table.1.col4"/>
          <table:table-header-rows>
            <table:table-row table:style-name="head-row2.zebra2head.left.middle">
              <table:table-cell table:style-name="border-column.border-row.left.top">
                <text:p text:style-name="Table_20_Heading">
                           <text:span text:style-name="Strong_Emphasis">Nr</text:span>
                           
                        </text:p>
              </table:table-cell>
              <table:table-cell table:style-name="border-column.border-row.left.top">
                <text:p text:style-name="Table_20_Heading">
                           <text:span text:style-name="Strong_Emphasis">Wijziging</text:span>
                           
                        </text:p>
              </table:table-cell>
              <table:table-cell table:style-name="border-column.border-row.left.top">
                <text:p text:style-name="Table_20_Heading">
                           <text:span text:style-name="Strong_Emphasis">Art in
                              							 Besluit</text:span>
                           
                        </text:p>
              </table:table-cell>
              <table:table-cell table:style-name="border-column.border-row.left.top">
                <text:p text:style-name="Table_20_Heading">
                           <text:span text:style-name="Strong_Emphasis">Effect op
                              							 administratieve lasten</text:span>
                           
                        </text:p>
              </table:table-cell>
            </table:table-row>
          </table:table-header-rows>
          <table:table-row table:style-name="tr-rowsep.odd.left.middle">
            <table:table-cell table:style-name="border-column.border-row.left.top">
              <text:p text:style-name="Table_20_Contents">1</text:p>
            </table:table-cell>
            <table:table-cell table:style-name="border-column.border-row.left.top">
              <text:p text:style-name="Table_20_Contents">Subsidie voor innovatieve
                           							 windmolens
                        </text:p>
            </table:table-cell>
            <table:table-cell table:style-name="border-column.border-row.left.top">
              <text:p text:style-name="Table_20_Contents">24 a</text:p>
            </table:table-cell>
            <table:table-cell table:style-name="border-column.border-row.left.top">
              <text:p text:style-name="Table_20_Contents">Stijging (zeer gering)</text:p>
            </table:table-cell>
          </table:table-row>
          <table:table-row table:style-name="tr-rowsep.even.left.middle">
            <table:table-cell table:style-name="border-column.border-row.left.top">
              <text:p text:style-name="Table_20_Contents">2</text:p>
            </table:table-cell>
            <table:table-cell table:style-name="border-column.border-row.left.top">
              <text:p text:style-name="Table_20_Contents">Bundelen van subsidie aanvragen</text:p>
            </table:table-cell>
            <table:table-cell table:style-name="border-column.border-row.left.top">
              <text:p text:style-name="Table_20_Contents">56/57</text:p>
            </table:table-cell>
            <table:table-cell table:style-name="border-column.border-row.left.top">
              <text:p text:style-name="Table_20_Contents">Daling (€ 375.600,– per
                           							 openstellingsronde)
                        </text:p>
            </table:table-cell>
          </table:table-row>
          <table:table-row table:style-name="tr-rowsep.odd.left.middle">
            <table:table-cell table:style-name="border-column.border-row.left.top">
              <text:p text:style-name="Table_20_Contents">3</text:p>
            </table:table-cell>
            <table:table-cell table:style-name="border-column.border-row.left.top">
              <text:p text:style-name="Table_20_Contents">Verplichting
                           							 uitvoeringsovereenkomst
                        </text:p>
            </table:table-cell>
            <table:table-cell table:style-name="border-column.border-row.left.top">
              <text:p text:style-name="Table_20_Contents">61</text:p>
            </table:table-cell>
            <table:table-cell table:style-name="border-column.border-row.left.top">
              <text:p text:style-name="Table_20_Contents">Stijging (€ 6.000,– per
                           							 openstellingsronde)
                        </text:p>
            </table:table-cell>
          </table:table-row>
          <table:table-row table:style-name="tr-rowsep.even.left.middle">
            <table:table-cell table:style-name="border-column.border-row.left.top">
              <text:p text:style-name="Table_20_Contents">4</text:p>
            </table:table-cell>
            <table:table-cell table:style-name="border-column.border-row.left.top">
              <text:p text:style-name="Table_20_Contents">Verplichting monitoring gegevens</text:p>
            </table:table-cell>
            <table:table-cell table:style-name="border-column.border-row.left.top">
              <text:p text:style-name="Table_20_Contents">63</text:p>
            </table:table-cell>
            <table:table-cell table:style-name="border-column.border-row.left.top">
              <text:p text:style-name="Table_20_Contents">Stijging (op dit moment nog niet te
                           							 kwantificeren)
                        </text:p>
            </table:table-cell>
          </table:table-row>
          <table:table-row table:style-name="tr-rowsep.odd.left.middle">
            <table:table-cell table:style-name="border-column.border-row.left.top">
              <text:p text:style-name="Table_20_Contents">Totaal</text:p>
            </table:table-cell>
            <table:table-cell table:style-name="border-column.border-row.left.top"/>
            <table:table-cell table:style-name="border-column.border-row.left.top"/>
            <table:table-cell table:style-name="border-column.border-row.left.top">
              <text:p text:style-name="Table_20_Contents">Daling van ca. € 370.000,– + een
                           								  onbepaalde stijging t.g.v. verplichting te monitoren.
                        </text:p>
            </table:table-cell>
          </table:table-row>
        </table:table>
        <text:p/>
        <text:h text:outline-level="5" text:style-name="divisiekop3">Ad 1 (artikel 24 a)
            </text:h>
        <text:section text:name="alineagroep.d2490e2194" text:style-name="alineagroep">
          <text:p text:style-name="alineagroep">Deze wijziging beoogt de innovatie van
                  					 windturbines op zee te stimuleren. Door innovatieve molens, die in
                  					 het algemeen duurder en/of risicovoller zullen zijn, additionele subsidie te
                  					 bieden kan technologische vernieuwing worden bevorderd en versneld. Alleen aan
                  					 producenten aan wie reeds op grond van deze regeling subsidie is verstrekt kan
                  					 de mogelijkheid worden geboden om deze additionele subsidie aan te vragen. Het
                  					 verkrijgen van de oorspronkelijke subsidie is daarbij niet afhankelijk van het
                  					 al dan niet gebruik maken van deze mogelijkheid.
               </text:p>
          <text:p text:style-name="alineagroep">Gekozen wordt voor een éénmalige aanvullende
                  					 subsidie, die kan worden verstrekt indien op het in de tender voorgestelde
                  					 windparkontwerp aanvullende innovaties worden voorgesteld, die op zichzelf niet
                  					 wezenlijk zijn voor de realisatie van het windpark. Tegen die achtergrond zal
                  					 dat waarschijnlijk alleen om turbinetechniek kunnen gaan, omdat de andere
                  					 componenten al snel een onlosmakelijk deel van het parkontwerp vormen en
                  					 daarmee vastliggen in de Wbr-vergunning. De aanvraag voor de aanvullende
                  					 subsidie wordt beoordeeld nadat de SDE-beschikking voor het windpark is
                  					 verleend en leidt bij een positieve beoordeling dus tot een aanvullende
                  					 beschikking.
               </text:p>
          <text:p text:style-name="alineagroep">Er dient nader te worden uitgewerkt voor
                  					 welke (vormen van) innovatie deze wijziging zal gelden, maar ook (bijv.) het
                  					 bedrag van de subsidie, dan wel de wijze waarop dit bedrag wordt bepaald. Bij
                  					 ministeriële regeling zullen daarvoor nadere regels worden gesteld.
               </text:p>
          <text:p text:style-name="alineagroep">Het gebruik maken van bovengenoemde
                  					 mogelijkheid tot aanvragen van een additionele subsidie gaat gepaard met extra
                  					 administratieve lasten. Alleen een indicatieve beoordeling hiervan is mogelijk.
                  					 Voorzien wordt thans dat in 2010 voor het eerst SDE- beschikkingen voor wind op
                  					 zee worden toegewezen voor 450 MW. Voor de stimulering van daaropvolgende
                  					 projecten zal een ander subsidieregime worden ontworpen. De betreffende
                  					 administratieve last heeft derhalve een eenmalig karakter.
               </text:p>
          <text:p text:style-name="alineagroep.end">Omdat offshore windprojecten relatief erg
                  					 groot zijn (nieuwe projecten gemiddeld 200 – 250 MW), zijn de administratieve
                  					 lasten vergeleken met die van gemiddeld kleinere windprojecten op land en
                  					 biomassaprojecten, erg laag. Immers de lasten verbonden aan de eenmalige
                  					 aanmelding, het verkrijgen van voorschotten, enz., zullen niet veel
                  					 verschillen. Omdat het totaal verkregen subsidiebedrag voor windprojecten op
                  					 zee in het algemeen vele malen groter zal zijn dan bij een gemiddeld wind- of
                  					 biomassaproject, zijn de administratieve lasten veel (ongeveer evenredig)
                  					 lager. Door (zeer) indicatief aan te nemen dat voor een windproject op zee
                  					 gemiddeld de administratieve lasten een factor 5 tot 10 lager zijn dan bij
                  					 andere (gemiddelde) projecten waarvoor een beroep op de SDE wordt gedaan, wordt
                  					 het mogelijk zeer ruw een (voorbeeld)berekening te maken van het maximaal
                  					 denkbare effect van artikel 24a voor de administratieve lasten in 2010.
                  					 Daarvoor is dan verder nodig een aanname voor de extra administratieve lasten
                  					 voor innovatieve windmolens vergeleken met die van normale windmolens op zee.
                  					 Verondersteld wordt dat de administratieve lasten voor innovatieve molens twee
                  					 keer zo groot worden. En er moet bekend zijn hoe groot het subsidiebudget voor
                  					 wind op zee vanaf 2010 zal zijn. Hiervoor wordt bijvoorbeeld aangenomen dat
                  					 deze (maximaal) 10% is van het totale subsidiebudget In het besluit
                  					 SDE van 16 oktober 2007 zijn de gemiddelde administratieve lasten zeer globaal
                  					 berekend op 0,2%. Uitgaande van de beschreven relevante aannames voor
                  					 innovatieve windmolens (administratieve lasten voor windprojecten op zee
                  					 relatief erg laag, administratieve lasten voor innovatieve molens twee keer zo
                  					 groot, respectievelijk budget voor wind op zee (maximaal) 10% van het totale
                  					 SDE-budget) kan worden vastgesteld dat de maximale stijging van de
                  					 administratieve lasten als gevolg van artikel 24a een fractie zal zijn van het
                  					 berekende percentage in het besluit SDE van 2007 van 0,2%. Deze stijging is
                  					 verwaarloosbaar.
               </text:p>
        </text:section>
        <text:h text:outline-level="5" text:style-name="divisiekop3">Ad 2 (artikelen 56 en 57)
            </text:h>
        <text:p text:style-name="nota-toelichting">Het gaat hier om de introductie van de
               				  mogelijkheid om voor bij ministeriële regelingen te benoemen categorieën
               				  gebundelde aanvragen in te dienen. Deze mogelijkheid is gecreëerd vooral met
               				  het oog op zon-pv bij nieuwbouw (zie de toelichting op Artikel I, onderdelen A,
               				  I, R, S, T en U). Bundeling van aanvragen biedt de mogelijkheid om het invullen
               				  van de individuele aanvragen te standaardiseren. Daarmee zijn significante
               				  veranderingen van de administratieve lasten mogelijk. Bij gebundelde aanvragen
               				  wordt ervan uitgegaan dat de aanvrager altijd een bedrijf is. De reductie in
               				  administratieve lasten wordt daarom vermeld in kosten in plaats van in uren.
               				  Voor zon-pv wordt ervan uitgegaan dat er voor één aanvraag 4 uur tijd benodigd
               				  is. Een gebundelde aanvraag kost iets meer tijd dan één enkele. Uitgangspunt
               				  van een gebundelde aanvraag is dat de aanvraag bestaat uit een
               				  aanvraagformulier en een adressenbijlage waarop deze aanvraag van toepassing
               				  is. Er wordt van uit gegaan dat een gebundelde aanvraag 8 uur tijd kost om af
               				  te ronden. Op basis van gegevens over de aantallen aanvragen door
               				  woningcorporaties en projectontwikkelaars in de openstellingsronde van 2008,
               				  wordt verwacht dat er per indiening circa 20 gebundelde aanvragen gedaan zullen
               				  worden die gemiddeld bestaan uit 80 onderliggende aanvragen. Dit houdt in dat
               				  (1600 * 4 =) 6400 uren voor 1600 aparte aanvragen nodig was. Door de
               				  mogelijkheid aanvragen te bundelen zijn er veel minder uren nodig om de
               				  aanvragen te doen, te weten (20*8 =) 160 uren. De reductie in uren bedraagt
               				  daarmee (6400-160 =) 6260 uren. In kosten uitgedrukt betekent dit een reductie
               				  van de administratieve lasten van € 60 * 6260 = € 375.600,–. Dit uitgaande van
               				  een uurtarief van € 60,–.
            </text:p>
        <text:h text:outline-level="5" text:style-name="divisiekop3">Ad 3 (artikel 61)
            </text:h>
        <text:section text:name="alineagroep.d2490e2228" text:style-name="alineagroep">
          <text:p text:style-name="alineagroep">De verplichting voor de subsidieontvanger om
                  					 mee te werken aan het sluiten van een uitvoeringsovereenkomst is eveneens
                  					 geïntroduceerd in het bijzonder met het oog op windprojecten op zee. Voor het
                  					 bepalen van de invloed hiervan op de administratieve lasten van de regeling is
                  					 een aantal uitgangspunten van belang, dat naar voren kwam bij ad 1 hierboven,
                  					 bij berekeningen voor innovatieve windmolens. Zo is het aandeel van het
                  					 SDE-budget (naar verwachting) voor nieuwe windprojecten op zee vanaf 2010
                  					 substantieel, d.w.z. maximaal mogelijk 10% van het totale budget terwijl er
                  					 voorlopig hooguit 1 of 2 projecten zijn. Voor de stimulering van daaropvolgende
                  					 projecten zal een ander subsidieregime worden ontworpen. De betreffende
                  					 administratieve last heeft derhalve een eenmalig karakter.
               </text:p>
          <text:p text:style-name="alineagroep.end">In de praktijk zal er de komende jaren
                  					 (waarschijnlijk in 1 jaar) in 2010 sprake zijn van maximaal twee af te sluiten
                  					 uitvoeringsovereenkomsten. De administratieve lasten hiervoor kunnen geschat
                  					 worden op 50 uur, in totaal 100 uur. Uitgaande van een uurtarief van € 60,– is
                  					 de stijging van de administratieve lasten die hiermee samenhangt in totaal
                  					 € 6.000,–. Gelet op de totale omvang van de te ontvangen subsidie is deze
                  					 stijging van de administratieve lasten te verwaarlozen.
               </text:p>
        </text:section>
        <text:h text:outline-level="5" text:style-name="divisiekop3">Ad 4 (artikel 63)
            </text:h>
        <text:p text:style-name="nota-toelichting">De introductie van de mogelijkheid om
               				  monitoringsgegevens te vereisen is in algemene zin gemotiveerd omdat het van
               				  belang kan zijn in de besluitvorming over het toewijzen van subsidiebudgetten
               				  een goed beeld te hebben van het functioneren van productie-installaties. Ook
               				  bij deze bepaling is in de eerste plaats gedacht aan windprojecten op zee. De
               				  gevraagde informatie (monitorgegevens over de bouw, productie, uitval en
               				  onderhoud van de productie-installatie) zal in het algemeen reeds worden
               				  gerapporteerd ten behoeve van de bedrijfsvoering (of het management) van
               				  betreffende projecten. De gevraagde informatie zal daarom al deel uitmaken van
               				  de administratie die voor het project wordt bijgehouden. Definitieve
               				  kwantificering van de administratieve lasten die gemoeid zijn met de
               				  mogelijkheid monitorgegevens te vereisen is pas mogelijk zodra de ministeriële
               				  regels zijn vastgesteld waarin de monitorgegevens worden gevraagd. Op dit
               				  moment is nog niet helder hoe de monitorverplichting en -rapportage vorm zal
               				  krijgen. De regels op dit punt zullen na consultatie met de sector tot stand
               				  komen. Er is niet voor gekozen de benodigde monitorinformatie (wellicht tegen
               				  betaling) te verkrijgen via bijvoorbeeld fabrikanten en onderhoudsfirma’s. De
               				  informatie die benodigd is voor toekomstige beleidsvorming en voor het
               				  bespoedigen van leereffecten kan niet worden verkregen bij deze partijen, omdat
               				  deze voor een groot deel als vertrouwelijk worden beschouwd.
            </text:p>
        <text:h text:outline-level="5" text:style-name="divisiekop3">Actal-toets
            </text:h>
        <text:p text:style-name="nota-toelichting">Dit ontwerpbesluit is op 10 november 2008 voor
               				  advies toegezonden aan het Adviescollege toetsing administratieve lasten
               				  (Actal). Op 28 november 2008 heeft Actal hierover advies uitgebracht. Actal
               				  concludeert dat de administratieve lasten kwalitatief goed in beeld zijn
               				  gebracht en kwantitatief zo goed mogelijk. Actal vraagt aandacht voor de
               				  administratieve lasten die zullen volgen uit de onderliggende regelgeving en
               				  geeft aan deze onderliggende regelgeving voor publicatie op administratieve
               				  lasten te willen beoordelen. De onderliggende regelgeving zal tijdig aan Actal
               				  worden voorgelegd.
            </text:p>
        <text:h text:outline-level="4" text:style-name="divisiekop2">3. Europese aspecten
            </text:h>
        <text:p text:style-name="nota-toelichting">Met haar beschikking van 21 december 2007 heeft
               				de Commissie van de Europese Gemeenschappen aangegeven dat zij geen bezwaar
               				heeft tegen het Besluit stimulering duurzame energieproductie van 16 oktober
               				2007. Bij het onderhavige wijzigingsbesluit valt artikel 24a buiten de
               				reikwijdte van de goedkeurende beschikking van de Europese Commissie. Op grond
               				van artikel 24a kan een aanvullende subsidie voor innovatieve technieken bij
               				wind op zee worden verleend. Dit artikel zal nader worden uitgewerkt bij
               				ministeriële regeling. Het ontwerp van deze regeling zal aan de Europese
               				Commissie worden gemeld. De overige wijzigingen van het besluit hebben geen
               				gevolgen voor de staatssteunaspecten en vallen onder bovengenoemde
               				beschikking.
            </text:p>
        <text:h text:outline-level="3" text:style-name="divisiekop1">II. Artikelen
            </text:h>
        <text:h text:outline-level="4" text:style-name="divisiekop2">Artikel I, onderdelen A, I, V, W, X en Y (artikelen 1, 19,
               				  eerste lid, 36, eerste lid, 52, 56, eerste lid, 57 en 58)
            </text:h>
        <text:section text:name="alineagroep.d2490e2269" text:style-name="alineagroep">
          <text:p text:style-name="alineagroep">Thans moet er voor iedere
                  				  productie-installatie een aparte aanvraag worden ingediend. Een aantal
                  				  marktpartijen heeft aangegeven dat het voor hen handig zou zijn wanneer zij in
                  				  één aanvraag voor meerdere productie-installaties subsidie kunnen aanvragen.
                  				  Het gaat dan met name om projectontwikkelaars die voor nieuwbouwhuizen zon-pv
                  				  willen aanvragen. Voor hen is het onhandig als zij slechts voor een deel van
                  				  een nieuwbouwproject subsidie ontvangen. Aan deze wens tegemoet te komen door
                  				  de gebundelde aanvraag mogelijk te maken. In een gebundelde aanvraag kan voor
                  				  maximaal 250 productie-installaties subsidie worden aangevraagd. De
                  				  subsidie-aanvrager bepaalt zelf of hij meerdere aanvragen als een gebundelde
                  				  aanvraag of als individuele aanvragen indient. De productie-installaties moeten
                  				  wel tot dezelfde categorie productie-installaties behoren. In één aanvraag kan
                  				  dus niet subsidie voor wind en zon-pv worden aangevraagd. Indien de subsidie
                  				  wordt verdeeld op volgorde van rangschikking, geldt het tenderbedrag dat de
                  				  aanvrager in de aanvraag opgeeft voor alle productie-installaties die deel
                  				  uitmaken van de gebundelde aanvraag. Indien de aanvraag wordt toegewezen, wordt
                  				  een beschikking per productie-installatie afgegeven. Indien de aanvraag wordt
                  				  afgewezen, is het uitgangspunt dat dit middels één beschikking wordt gedaan.
                  				  Alleen in uitzonderlijke gevallen wordt hier van afgeweken. Een voorbeeld
                  				  hiervan is de situatie dat één aanvraag uit de bundel incompleet is. In geval
                  				  de subsidie wordt verdeeld op volgorde van binnenkomst van de aanvragen, en
                  				  honorering van de aanvragen die op één dag zijn ontvangen ertoe zou leiden dat
                  				  het subsidieplafond zou worden overschreden, vindt de verdeling plaats door
                  				  middel van loting. Dit is reeds is artikel 58 van het besluit geregeld. Aan dit
                  				  artikel wordt een lid toegevoegd, waarin wordt bepaald dat in geval van loting
                  				  een gebundelde aanvraag wordt behandeld als één aanvraag. Als de gebundelde
                  				  aanvraag van de subsidie-aanvrager wordt ingeloot, wordt voor alle
                  				  productie-installaties binnen die aanvraag subsidie verstrekt. Omgekeerd
                  				  betekent dit dat als de gebundelde aanvraag wordt uitgeloot, voor geen enkele
                  				  productie-installatie binnen die aanvraag subsidie verstrekt.
               </text:p>
          <text:p text:style-name="alineagroep.end">Aan artikel 1 wordt een definitie van wind op
                  				  zee toegevoegd. Een productie-installatie die met wind elektriciteit opwekt
                  				  valt alleen in de categorie wind op zee indien de installatie minimaal één
                  				  kilometer zeewaarts is gelegen van de laagwaterlijn (zoals bedoeld in de
                  				  artikelen 1, tweede lid, en 2, eerste lid, van de Wet grenzen Nederlandse
                  				  territoriale zee) en buiten de gemeentelijke grens is gelegen. De grens van één
                  				  kilometer valt in de meeste gevallen gelijk met de gemeentelijke grens. In
                  				  enkele uitzonderlijke gevallen, zoals in het geval van Rotterdam, ligt de
                  				  gemeentelijke grens verder in zee.
               </text:p>
        </text:section>
        <text:h text:outline-level="4" text:style-name="divisiekop2">Artikel I, onderdeel B (artikel 3)
            </text:h>
        <text:section text:name="alineagroep.d2490e2283" text:style-name="alineagroep">
          <text:p text:style-name="alineagroep">In artikel 3 is opgenomen dat gerenoveerde
                  				  productie-installaties alleen in aanmerking komen voor subsidie indien zij
                  				  behoren tot een aangewezen categorie productie-installaties en wanneer zij
                  				  ingrijpend worden gerenoveerd. Deze formulering is aangescherpt om de exacte
                  				  bedoeling beter te verwoorden. Een gerenoveerde productie-installatie komt
                  				  alleen in aanmerking voor subsidie indien in de ministeriële regeling die
                  				  strekt tot het aanwijzen van de categorie productie-installaties expliciet
                  				  wordt vermeld dat aanwijzing ook gerenoveerde installaties betreft.
               </text:p>
          <text:p text:style-name="alineagroep">Aan artikel 3 worden enkele uitzonderingen
                  				  toegevoegd op de hoofdregel dat geen subsidie wordt verleend indien voor
                  				  dezelfde productie-installatie reeds eerder subsidie is verstrekt op grond van
                  				  de Elektriciteitswet 1998 of het besluit. Het betreft allereerst de
                  				  situatie dat subsidie op grond van artikel 72m van de Elektriciteitswet 1998,
                  				  zoals dat luidde op 31 december 2007, (MEP-subsidie) is verstrekt en de
                  				  subsidiabele periode is aangevangen op 31 december 2007, maar de producent geen
                  				  MEP-voorschotten heeft ontvangen. Het betreft hier een groep producenten die
                  				  door diverse tegenslagen hun productie-installatie niet in gebruik hebben
                  				  kunnen nemen en de datum van ingang van de periode waarover subsidie wordt
                  				  verstrekt hebben verzet naar 31 december 2007. Dit is de laatste datum waarvoor
                  				  MEP-subsidiebedragen zijn vastgesteld. Alle maanden waarin zij na 31 december
                  				  2007 de productie-installatie niet in gebruik hebben genomen worden afgetrokken
                  				  van de in de Elektriciteitswet 1998 vastgelegde subsidieperiode van
                  				  tien jaar. Deze producenten kunnen op grond van het nieuwe onderdeel in artikel
                  				  3, eerste lid, van het Besluit SDE in aanmerking komen voor SDE-subsidie.
                  				  Hiervoor geldt de voorwaarde dat de producent geen MEP-voorschotten heeft
                  				  ontvangen en dat de productie-installatie van de producent valt binnen een op
                  				  grond van het Besluit SDE aangewezen categorie productie-installaties.
                  				  Enigszins vergelijkbaar is de nieuwe uitzonderingsgrond dat indien vijf jaren
                  				  zijn verstreken na de datum waarop subsidie op grond van het Besluit SDE is
                  				  verleend, en de productie-installatie niet in gebruik is genomen, voor dezelfde
                  				  productie-installatie weer subsidie kan worden verleend. Voorwaarde hiervoor is
                  				  natuurlijk dat de productie-installatie dan valt in een aangewezen categorie
                  				  productie-installaties. In de Algemene uitvoeringsregeling stimulering duurzame
                  				  energieproductie zal nader worden bepaald wanneer er sprake is van dezelfde
                  				  productie-installatie. Indien een producent na vijf jaar voor dezelfde
                  				  productie-installatie subsidie aanvraagt en deze aan hem wordt verleend, zal de
                  				  eerdere beschikking tot subsidieverlening worden ingetrokken.
               </text:p>
          <text:p text:style-name="alineagroep.end">De derde nieuwe uitzonderinggrond heeft
                  				  betrekking op zon-pv. Voor zon-pv kon in 2008 subsidie worden aangevraagd. Veel
                  				  particulieren hebben dit gedaan, zonder zich op de hoogte te stellen welke voorwaarden
                  				  aan het verkrijgen van de subsidie waren verbonden. Vaak realiseerden zij zich
                  				  dat pas na het moment waarop de subsidie werd verleend en wilden zij op dat
                  				  moment liever de realisatie van het zonnepaneel achterwege laten. Dergelijke
                  				  huishoudens komen dan later niet meer in aanmerking voor subsidie. Immers, op
                  				  woningen zal een nieuwe aanvraag meestal dezelfde productie-installatie
                  				  betreffen omdat omstandigheden als de grootte van het dak waarop de
                  				  zonnepanelen worden geplaatst bepalend zijn voor de omvang van de
                  				  productie-installatie. Van particulieren kan niet dezelfde mate van
                  				  professionaliteit worden geëist als van een ondernemer die bijvoorbeeld een
                  				  windpark op land zal realiseren. Uit overwegingen van redelijkheid en
                  				  billijkheid wordt voor aan te wijzen categorieën productie-installaties daarom
                  				  een uitzondering op de hoofdregel gemaakt dat geen subsidie wordt
                  				  verstrekt aan dezelfde productie-installatie.
               </text:p>
        </text:section>
        <text:h text:outline-level="4" text:style-name="divisiekop2">Artikel I, onderdeel C (artikel 6)
            </text:h>
        <text:section text:name="alineagroep.d2490e2307" text:style-name="alineagroep">
          <text:p text:style-name="alineagroep">De datum waarop de periode waarover subsidie
                  				  wordt verstrekt aanvangt is van groot belang voor de subsidie-ontvanger. Thans
                  				  is in artikel 6, eerste lid, van het besluit bepaald dat deze periode aanvangt
                  				  op het moment dat de productie-installatie in gebruik wordt genomen. Dat moment
                  				  is echter niet altijd eenduidig. Bijvoorbeeld bij een groot windpark zullen de
                  				  afzonderlijke windturbines niet tegelijkertijd in gebruik worden genomen; hier
                  				  is in de meeste gevallen sprake van een groeimodel. Om die reden wordt deze
                  				  bepaling vervangen door de bepaling dat de subsidie-ontvanger zelf de datum van
                  				  aanvang van de subsidieperiode mag opgeven.
               </text:p>
          <text:p text:style-name="alineagroep">De termijn waarbinnen een project in gebruik
                  				  kan worden genomen verschilt per categorie. De termijn waarbinnen een zon-pv
                  				  project in gebruik kan worden genomen is bijvoorbeeld aanzienlijker korter dan
                  				  voor een groot windpark op zee. Teneinde de mogelijkheid te hebben om de
                  				  termijn van ingebruikname te laten aansluiten bij de voor een categorie te
                  				  verwachten termijn is bepaald dat de periode waarover subsidie wordt verstrekt
                  				  niet later mag aanvangen dan vijf jaar na de datum van de subsidiebeschikking,
                  				  tenzij bij ministeriële regeling een kortere termijn is vastgesteld. Er is
                  				  gekozen voor een maximum van vijf jaar om dat dit de verwachting is bij wind op
                  				  zee projecten. Een langere termijn wordt niet nodig geacht.
               </text:p>
          <text:p text:style-name="alineagroep.end">Omdat de subsidie-ontvanger zelf aan moet
                  				  geven vanaf welk moment hij subsidie voor zijn installatie wenst te ontvangen,
                  				  kan het derde lid van artikel vervallen. In dat lid wordt namelijk geregeld
                  				  wanneer de periode waarover subsidie wordt verstrekt in het geval van renovatie
                  				  of uitbreiding van de productie-installatie (en wordt dit niet aan
                  				  de subsidie-ontvanger overgelaten).
               </text:p>
        </text:section>
        <text:h text:outline-level="4" text:style-name="divisiekop2">Artikel I, onderdelen D, H, M, P, S en U (artikelen 10, 18,
               				  27, 35, 44 en 51)
            </text:h>
        <text:p text:style-name="nota-toelichting">De wijziging van deze artikelen strekt ertoe om
               				voor meerdere categorieën productie-installaties één subsidieplafond te kunnen
               				vaststellen.
            </text:p>
        <text:h text:outline-level="4" text:style-name="divisiekop2">Artikel I, onderdeel E, J, N en Q (artikelen 12, 20, 29 en
               				  37)
            </text:h>
        <text:section text:name="alineagroep.d2490e2333" text:style-name="alineagroep">
          <text:p text:style-name="alineagroep">Bij ministeriële regeling worden een
                  				  basiselektriciteitsprijs en een basisgasprijs vastgesteld. Daarmee wordt
                  				  voorkomen dat het maximale subsidietarief gelijk wordt aan het eerder genoemde
                  				  basisbedrag of tenderbedrag. En dit voorkomt op zijn beurt dat het met een
                  				  subsidiebeschikking vast te leggen maximale subsidiebedrag veel hoger komt te
                  				  liggen dan het naar verwachting daadwerkelijk uit te keren subsidiebedrag voor
                  				  de looptijd ven de beschikking. Deze basisprijzen gelden voor de gehele voor
                  				  subsidie in aanmerking komende periode.
               </text:p>
          <text:p text:style-name="alineagroep">De basiselektriciteitsprijs en de
                  				  basisgasprijs vertegenwoordigen de laagste waarde van de elektriciteit- en
                  				  gasprijs waarmee zal worden gecorrigeerd in de SDE. Dit is de grens tot waar
                  				  vanuit de SDE de elektriciteit- en gasprijs worden aangevuld met subsidie tot
                  				  het basisbedrag.
               </text:p>
          <text:p text:style-name="alineagroep">Met de vaststelling van de
                  				  basiselektriciteitsprijs en de basisgasprijs wordt voorkomen dat het
                  				  subsidietarief bij sterk dalende elektriciteit- en gasprijzen kan blijven
                  				  oplopen. Door het vaststellen van een minimum elektriciteit- en gasprijs wordt
                  				  voorkomen dat relatief grote budgettaire reserveringen zijn vereist. Dit zou
                  				  ten koste gaan van het aantal beschikkingen dat kan worden afgegeven op basis
                  				  van het Besluit SDE.
               </text:p>
          <text:p text:style-name="alineagroep">De basiselektriciteitsprijs en de
                  				  basisgasprijs vertegenwoordigen een risico voor de producent. Indien de
                  				  daadwerkelijke energieprijs lager is dan de basiselektriciteits- of gasprijs,
                  				  zal het subsidietarief immers niet langer voldoende zijn om de gemiddelde
                  				  kosten per kWh te dekken. Het is dus van belang om bij de vaststelling van de
                  				  basiselektriciteitsprijs of de basisgasprijs de twee bovengeschetste belangen
                  				  tegen elkaar af te wegen. In overleg met deskundigen en vertegenwoordigers van
                  				  marktpartijen is ervoor gekozen om de basiselektriciteitsprijs en de
                  				  basisgasprijs vast te stellen op 2/3 van de voor de lange termijn verwachte
                  				  voor de betreffende categorie relevante energieprijs. Het risico van de
                  				  producent is bij dit niveau relatief gering, terwijl de regeling budgettair
                  				  beheersbaar blijft zonder noodzaak om onevenredig grote overreserveringen te
                  				  hoeven aanhouden.
               </text:p>
          <text:p text:style-name="alineagroep">In dit besluit is de mogelijkheid geschapen om
                  				  voor bij ministeriële regeling aan te wijzen categorieën productie installaties
                  				  de hoogte van het basisbedrag, de basiselektriciteitsprijs en de ten behoeve
                  				  van de correctie te gebruiken elektriciteitsprijs afhankelijk te maken van de
                  				  hoeveelheid geproduceerde kWh die voor subsidie in aanmerking komt. Deze
                  				  mogelijkheid bestond ingeval van toepassing van verdeling op volgorde van
                  				  binnenkomst al voor het basisbedrag (artikel 11, derde lid, onderdeel a) maar
                  				  wordt nu ook geïntroduceerd voor de basiselektriciteitsprijs (artikel 12,
                  				  tweede lid) en de ten behoeve van de correctie te gebruiken elektriciteitsprijs
                  				  (artikel 14, eerste lid, onderdeel a).
               </text:p>
          <text:p text:style-name="alineagroep.end">Bij windenergie wordt bij het vaststellen van
                  				  het basisbedrag uitgegaan van een gemiddeld aantal vollasturen per jaar
                  				  gedurende de looptijd van de beschikking. Windenergie heeft echter als kenmerk
                  				  dat de opbrengst in extreme situaties in enig kalenderjaar tot wel 20% kan
                  				  afwijken van het verwachte gemiddelde. Voor de opbrengst aan
                  				  elektriciteitsinkomsten over de totale looptijd van de beschikking maakt dit
                  				  niet uit, aangezien een slecht jaar gemiddeld gecompenseerd zal worden door een
                  				  goed jaar. Dit geeft ook gelijk een prikkel aan de exploitant om te streven
                  				  naar maximale efficiency, goede locaties en zo hoog mogelijke beschikbaarheid
                  				  voor de windmolen vanwege de extra elektriciteitsinkomsten. Voor de subsidie
                  				  ligt dit anders. In deze regeling wordt het maximaal aantal vollasturen
                  				  vastgesteld waarover per jaar subsidie kan worden uitgekeerd. Het ligt in de
                  				  rede om dat aantal vast te stellen op het aantal dat is gebruikt bij het
                  				  vaststellen van subsidie. Dit maximum zou echter met zich meebrengen dat een
                  				  windmolenexploitant in een slecht windjaar minder subsidie krijgt, terwijl dit
                  				  niet kan worden gecompenseerd in een goed wind jaar, omdat de subsidie is
                  				  gemaximeerd. Over de totale looptijd van de beschikking krijgt de exploitant
                  				  dan minder subsidie dan gewenst wordt geacht. Om dit te voorkomen, wordt de
                  				  subsidie uitgekeerd over maximaal 80% van het veronderstelde gemiddelde aantal
                  				  vollasturen. Om er voor te zorgen dat exploitanten bij dit bijgestelde maximum
                  				  van 80% van de vollasturen geen lager subsidiebedrag ontvangen, wordt bij de
                  				  vaststelling van het basisbedrag een correctiefactor van 1,25 gebruikt (=
                  				  1/80%). Dezelfde correctie wordt ook toegepast bij het vaststellen van de
                  				  basiselektriciteitsprijs en bij het jaarlijks vast te stellen
                  				  correctiebedrag.
               </text:p>
        </text:section>
        <text:h text:outline-level="4" text:style-name="divisiekop2">Artikel I, onderdeel F en K (artikelen 14 en 22)
            </text:h>
        <text:section text:name="alineagroep.d2490e2361" text:style-name="alineagroep">
          <text:p text:style-name="alineagroep">Net als bij de basiselektriciteitsprijs wordt
                  				  ook voor de ten behoeve van de jaarlijkse correctie te gebruiken
                  				  elektriciteitsprijs ingeval van toepassing van verdeling op
                  				  volgorde van binnenkomst de mogelijkheid geïntroduceerd om deze afhankelijk te
                  				  maken van de hoeveelheid geproduceerde kWh die voor subsidie in aanmerking
                  				  komt. Daarnaast wordt eveneens net als bij de basiselektriciteitsprijs de
                  				  correctiefactor voor windenergie van 1,25 expliciet benoemd. Zie verder de
                  				  toelichting bij de artikelen 12 en 20.
               </text:p>
          <text:p text:style-name="alineagroep">Bovendien worden de begrippen onbalanskosten
                  				  en profielkosten geïntroduceerd bij het vaststellen van de correctiebedragen.
                  				  Deze elementen waren reeds onderdeel van de Regeling correctiebedragen ten
                  				  behoeve van de bevoorschotting 2008. Bij de vaststelling van de jaarlijkse
                  				  correctie zowel ten behoeve van de bevoorschotting als ten behoeve van de
                  				  vaststelling wordt de elektriciteitsprijs mede bepaald door de relevante
                  				  marktprijs van elektriciteit te bepalen. Dit gebeurt door voor sommige opties
                  				  de gemiddelde marktprijs van elektriciteit te corrigeren voor profielkosten
                  				  en onbalanskosten. Profielkosten zijn kosten (of opbrengsten) die ontstaan
                  				  omdat de waarde van elektriciteit op de momenten dat een productie-installatie
                  				  levert, niet overeenkomt met de gemiddelde marktwaarde van elektriciteit.
                  				  Zonnestroominstallaties leveren alleen overdag en omdat de prijzen overdag
                  				  hoger zijn, resulteert dit ook in hogere opbrengsten.
               </text:p>
          <text:p text:style-name="alineagroep">Windturbines leveren alleen elektriciteit als
                  				  het waait. Op die momenten leveren echter alle windturbines en is er dus
                  				  relatief veel aanbod. Dit heeft een neerwaarts effect op de marktprijs wat zal
                  				  toenemen naarmate het opgestelde windenergievermogen in de jaren groeit.
                  				  Gemiddeld worden leveranciers van windenergie daarom geconfronteerd met lagere
                  				  marktprijzen. De effecten hiervan worden jaarlijks gemeten en hier
                  				  wordt jaarlijks de gemiddelde marktprijs voor gecorrigeerd.
               </text:p>
          <text:p text:style-name="alineagroep.end">Daarnaast wordt de gemiddelde marktprijs
                  				  gecorrigeerd voor onbalanskosten. Producenten dienen hun elektriciteit zelf te
                  				  verkopen. Dat betekent dat deze een zogenoemde programmaverantwoordelijkheid
                  				  dragen. Dit houdt in dat producenten moeten aangeven op welk moment deze
                  				  hoeveel elektriciteit gaan leveren. Als gevolg van afwijkingen ten opzichte van
                  				  de voorspelde opbrengst is dit programma niet altijd in overeenstemming met de
                  				  werkelijk geleverde elektriciteit. Voor afwijkingen ten opzichte van het vooraf
                  				  opgegeven programma krijgt de producent boetes van de netbeheerder. Hiervoor
                  				  wordt bij sommige opties forfaitair voor gecorrigeerd. Bij windenergie zijn de
                  				  onbalanskosten vastgesteld op 11% van de gemiddelde
                  				  elektriciteitsprijs.
               </text:p>
        </text:section>
        <text:h text:outline-level="4" text:style-name="divisiekop2">Artikel I, onderdeel G (artikelen 15 en 23)
            </text:h>
        <text:p text:style-name="nota-toelichting">Op grond van het Besluit SDE wordt alleen
               				opgewekte elektriciteit gesubsidieerd die op een net (in de zin van artikel 1
               				van de Elektriciteitswet 1998) wordt ingevoed. Voor het invoeden op
               				een installatie wordt geen subsidie verstrekt. Voor veel installaties met een
               				klein vermogen geldt dat deze de opgewekte elektriciteit allereerst voor eigen
               				verbruik benutten. Het Besluit SDE houdt hier geen rekening mee, terwijl juist
               				het «eigen verbruik» bij dit soort installaties een impuls kan gebruiken. Om
               				die reden zal het eigen verbruik van dit soort installaties ook gesubsidieerd
               				worden. Hierbij wordt in het Besluit SDE geen beperking aangebracht in de
               				technologie van de productie-installatie. Op dit moment wordt er aan gedacht om
               				zonnepanelen aan te merken als kleinschalige productie-installaties, maar
               				andere systemen kunnen in de toekomst niet worden uitgesloten. Hierbij valt
               				bijvoorbeeld te denken aan kleine windturbines. De door de
               				garantiebeheerinstantie afgegeven garanties van oorsprong voor niet-netlevering
               				(op grond van de Regeling garanties van oorsprong voor duurzame elektriciteit)
               				zullen als bewijs dienen dat een bepaalde hoeveelheid hernieuwbare
               				elektriciteit is opgewekt en is verbruikt.
            </text:p>
        <text:h text:outline-level="4" text:style-name="divisiekop2">Artikel I, onderdeel L (artikel 24a)
            </text:h>
        <text:section text:name="alineagroep.d2490e2396" text:style-name="alineagroep">
          <text:p text:style-name="alineagroep">De SDE richt zich in eerste instantie op het
                  				  stimuleren van duurzame energie tegen zo laag mogelijke kosten. Dit betekent
                  				  dat er in zijn algemeenheid wordt uitgegaan van de toepassing van zogenaamde
                  				  bewezen technologieën. Het kan echter van belang zijn om ook de toepassing van
                  				  meer innovatieve technieken te stimuleren. Dit speelt met name bij de categorie
                  				  windenergie op zee. Zowel nationaal als internationaal is nog niet veel
                  				  ervaring opgedaan met wind op zee. Juist in deze categorie vinden in de
                  				  ontwikkeling van bv. turbinetechniek, fundering en corrosiebestrijding
                  				  innovaties plaats. Het toepassen van deze innovatieve technieken kan er toe
                  				  leiden dat de zogenaamde leercurve versneld wordt doorlopen, waardoor op
                  				  termijn de kosten lager zullen kunnen uitvallen en er meer vermogen kan worden
                  				  gerealiseerd. Dit is van belang voor de realisatie van de toekomstige ambities
                  				  op het gebied van wind op zee. Toepassing van innovatieve technieken gaat
                  				  echter veelal gepaard met extra kosten, onder meer als gevolg van additionele
                  				  risico’s, waardoor deze niet zonder meer van de grond zullen komen.
               </text:p>
          <text:p text:style-name="alineagroep">Daarom wordt in dit artikel de mogelijkheid
                  				  gecreëerd om een additionele subsidie te verstrekken voor de bijzondere en
                  				  risicovolle toepassing van innovatieve windmolens op zee. Deze subsidie zal
                  				  uitsluitend kunnen worden verstrekt aan een producent aan wie reeds op grond
                  				  van de onderhavige regeling subsidie is verstrekt. Een van de vereisten bij het
                  				  openstellen van een tender voor wind op zee in 2009 zal zijn dat de aanvragers
                  				  moeten beschikken over een Wbr-vergunning. Ook indien een Wbr-vergunning is
                  				  afgegeven, heeft de aanvrager nog een zekere ruimte om innovatieve technieken
                  				  te verwerken in zijn windpark.
               </text:p>
          <text:p text:style-name="alineagroep">Bij ministeriële regeling zullen nadere regels
                  				  worden gesteld over de verstrekking van de subsidie. Daarbij zal in ieder geval
                  				  worden vastgesteld in welke vorm de additionele subsidie wordt verstrekt en
                  				  welke innovatieve installaties voor de subsidie in aanmerking komen. Voor wat
                  				  betreft de vorm kan daarbij naast een bedrag per geproduceerde kWh ook worden
                  				  gedacht aan bijvoorbeeld het verstrekken van een krediet of een garantie.
               </text:p>
          <text:p text:style-name="alineagroep.end">Daarnaast zullen in ieder geval ook nadere
                  				  regels worden gesteld over de aanvraag van een subsidie en de besluitvorming
                  				  daarover, het bedrag van de subsidie dan wel de wijze waarop dit bedrag wordt
                  				  bepaald, de vaststelling van de subsidie en de betaling van de subsidie en het
                  				  verlenen van voorschotten.
               </text:p>
        </text:section>
        <text:h text:outline-level="4" text:style-name="divisiekop2">Artikel I, onderdeel T (artikelen 45 en 52)
            </text:h>
        <text:p text:style-name="nota-toelichting">Zoals beschreven in de toelichting bij het
               				Besluit van 16 oktober 2007 is bedoeld om met de artikelen 45 lid 3 en 52 lid 3
               				van het Besluit de mogelijkheid te bieden om binnen een aangewezen categorie
               				productie-installaties verschillende subsidietarieven te laten gelden die
               				gerelateerd zijn aan de omvang van de productie. Gebleken is dat de betreffende
               				artikelen de geschetste differentiatiemogelijkheid in de praktijk niet boden.
               				Met de wijziging van deze artikelen wordt deze mogelijkheid wel geboden. Deze
               				wijziging houdt geen verband met de vraag of daadwerkelijk subsidie zal worden
               				verleend aan WKK.
            </text:p>
        <text:h text:outline-level="4" text:style-name="divisiekop2">Artikel I, onderdeel W (artikel 56)
            </text:h>
        <text:section text:name="alineagroep.d2490e2422" text:style-name="alineagroep">
          <text:p text:style-name="alineagroep">Aan artikel 56, tweede lid, worden twee
                  				  onderdelen toegevoegd. Dit zijn gegevens die aanvrager bij de aanvraag moet
                  				  overleggen en betreffen een financiële onderbouwing van de
                  				  productie-installatie en indien de aanvrager een samenwerkingsverband is, een
                  				  overzicht van de gegevens van het samenwerkingsverband. De eis om een
                  				  financiële onderbouwing te overleggen komt voort uit een afwijzingseis die
                  				  reeds in het Besluit SDE is opgenomen. De aanvraag kan op grond van artikel 59
                  				  van het Besluit SDE worden afgewezen indien de minister onvoldoende vertrouwen
                  				  heeft in de economische haalbaarheid. Dat kan alleen getoetst worden indien er
                  				  een financiële onderbouwing wordt overgelegd.
               </text:p>
          <text:p text:style-name="alineagroep.end">Het aanvraagformulier kan verschillen per
                  				  categorie productie-installaties. Het is niet voor alle categorieën
                  				  van belang dat de aanvrager een financiële onderbouwing of een gedetailleerde
                  				  planning over het in gebruik nemen van zijn productie-installatie geeft. Op het
                  				  aanvraagformulier zal daarom worden aangegeven welke informatie overgelegd moet
                  				  worden.
               </text:p>
        </text:section>
        <text:h text:outline-level="4" text:style-name="divisiekop2">Artikel I, onderdeel Z en Ab (artikelen 59 en 61)
            </text:h>
        <text:p text:style-name="nota-toelichting">De realisatietermijn van drie jaar wordt door
               				marktpartijen in sommige gevallen als tekort ervaren. Dit speelt met name bij
               				omvangrijke projecten zoals wind op zee. Daarbij spelen zowel de bouw zelf als
               				de leveringstermijn van onderdelen zoals de turbines. Deze termijn
               				wordt daarom gemaximeerd op vier jaar. Op grond van artikel van het Besluit SDE
               				kan deze termijn op verzoek van de subsidie-ontvanger nog met een jaar worden
               				verlengd als er tijdens de bouw ernstige tegenvallers waren. Tegelijkertijd
               				kunnen vele typen productie-installaties sneller in gebruik worden genomen. Om
               				die reden wordt de termijn vastgesteld waarbinnen de installatie in gebruik
               				moet worden genomen voortaan bij ministeriële regeling (bij de aanwijzing van
               				de te subsidiëren categorieën productie-installaties) vastgesteld. Tevens wordt
               				aan artikel 61 een nieuw lid toegevoegd. Met name bij wind op zee is de periode
               				tussen het aanvragen van subsidie en het in productie nemen van de installatie
               				vrij groot. Dat betekent dat de subsidie-aanvrager de kosten van de
               				productie-installatie en de subsidiebehoefte per kWh goed moet berekenen om de
               				productie-installatie te realiseren. Het is niet wenselijk subsidie te
               				verstrekken aan een partij die zijn verplichtingen uiteindelijk niet zal
               				nakomen. Pas na enkele jaren zal duidelijk zijn of de productie-installatie zal
               				worden gerealiseerd. Indien dat niet het geval is, zal de minister de subsidie
               				intrekken. De minister kan de subsidie dan echter niet meer aan een andere
               				aanvrager verstrekken omdat die aanvrager op dat moment niet meer zal
               				beschikken over een vergunning op basis van de Wet beheer
               				rijkswaterstaatswerken. Om het risico op het niet realiseren van de
               				productie-installatie zo gering mogelijk te maken, wordt de subsidie verstrekt
               				onder de opschortende voorwaarde dat de subsidie-ontvanger meewerkt aan het
               				sluiten van een uitvoeringsovereenkomst als bedoeld in artikel 4:36, tweede
               				lid, van de Algemene wet bestuursrecht.
            </text:p>
        <text:p text:style-name="nota-toelichting">Dit betreft een zogenaamde afdwingovereenkomst:
               				de subsidie-ontvanger en de Staat spreken civielrechtelijk met elkaar af dat de
               				productie-installatie waarvoor subsidie wordt verstrekt ook daadwerkelijk
               				gerealiseerd zal worden. De nakoming van de overeenkomst kan via de civiele
               				rechter worden afgedwongen. Bij ministeriële regeling kunnen nadere eisen aan
               				de uitvoeringsovereenkomst worden gesteld. Hierbij kan worden gedacht aan een
               				bepaling dat de subsidie-ontvanger een bepaalde financiële zekerheid moet
               				stellen gedurende de periode die gemoeid is met de bouw van de
               				productie-installatie. Die zekerheid wordt verbeurd indien de
               				subsidie-ontvanger zijn verplichtingen niet nakomt. Een dergelijke eis zorgt op
               				voorhand dat partijen goed nadenken over het aanvragen van subsidie.
            </text:p>
        <text:h text:outline-level="4" text:style-name="divisiekop2">Artikel I, onderdeel Aa (artikel 60)
            </text:h>
        <text:p text:style-name="nota-toelichting">Bij windenergie op zee is sprake van een groot
               				aantal initiatieven, die op verschillende afstanden uit de kust zijn
               				gesitueerd. Een deel van de kosten van wind op zee projecten is direct
               				gerelateerd aan de afstand tot de kust. Daarbij moet worden gedacht aan
               				funderingskosten (de zee wordt dieper naarmate men verder uit de kust komt),
               				kabelkosten (voor de aansluiting van het park op het Nederlandse
               				elektriciteitsnet) en de kosten van bouw en onderhoud (langere vaarafstand).
               				Dit brengt met zich mee dat partijen verder uit de kust voor wat betreft deze
               				kosten aspecten in een nadeligere positie zitten dan partijen dichter bij de
               				kust. Teneinde het speelveld voor de verschillende partijen op het aspect
               				afstand tot de kust meer gelijk te kunnen maken, en windmolens die ver uit de
               				kust liggen niet of minder te benadelen in een tender, biedt het vierde lid van
               				artikel 60 een nuancering van de tender. Dit artikellid biedt de mogelijkheid
               				om bij ministeriële regeling aan de afstand tot de kust gerelateerde bedragen
               				vast te stellen. Deze bedragen zullen in het kader van de tender voor wind op
               				zee in mindering worden gebracht op de door de aanvrager opgegeven
               				tenderbedragen, waarna de aldus bijgestelde tenderbedragen worden gehanteerd
               				voor de rangschikking van de ingediende voorstellen. Indien subsidie wordt
               				verleend, wordt dit uiteraard gedaan aan de hand van het opgegeven
               				tenderbedrag, en niet het ten behoeve van de tender verminderde bedrag.
            </text:p>
        <text:h text:outline-level="4" text:style-name="divisiekop2">Artikel I, onderdeel Ac (artikel 63)
            </text:h>
        <text:p text:style-name="nota-toelichting">Sommige typen productie-installaties zijn nog
               				niet zo lang op de markt en is nog maar weinig ervaring opgedaan. Om zoveel
               				mogelijk te leren over de bouw, productie, uitval en onderhoud van die
               				productie-installaties is het wenselijk dat de subsidie-ontvanger
               				jaarlijks monitorgegevens met betrekking tot de genoemde aspecten aan de
               				minister overlegt. Uit deze gegevens kan blijken of bepaalde typen
               				productie-installaties vaker uitvallen of vaker grootschalig onderhoud nodig
               				hebben dan vooraf was voorzien. Dergelijke productie-installaties zijn dan in
               				de praktijk niet erg productief: zij wekken minder elektriciteit of gas op dan
               				was verwacht. Deze gegevens kan de minister betrekken in de besluitvorming
               				rondom het aanwijzen van categorieën productie-installaties die in latere jaren
               				gesubsidieerd worden.
            </text:p>
        <text:h text:outline-level="4" text:style-name="divisiekop2">Artikel I, onderdeel Ad (artikel 67)
            </text:h>
        <text:p text:style-name="nota-toelichting">De voorschotverstrekking geschiedt op jaarlijkse
               				basis. Het voorschot wordt in maandelijkse termijnen uitbetaald tot een maximum
               				van 80%. Jaarlijks wordt dit voorschot gecorrigeerd. Dit houdt in dat nadat bij
               				ministeriële regeling de correcties voor het voorgaande jaar zijn vastgesteld
               				en de feitelijke productie vaststaat, de hoogte van het voorschot wordt
               				vastgesteld. Deze correcties worden jaarlijks voor 1 april volgend op het jaar
               				waarop het voorschot betrekking heeft gepubliceerd waarna de hoogte van het
               				voorschot wordt bepaald. In bepaalde gevallen, zoals bijvoorbeeld bij
               				kleinschalige zon-pv, is de feitelijke productie niet op tijd bekend zodat
               				correctie van het voorschot nog niet mogelijk is. Het nieuwe vierde lid maakt
               				het mogelijk dat in dat geval de vaststelling van de hoogte van het voorschot
               				niet in het jaar volgend op de feitelijke productie plaatsvindt (zoals de
               				algemene regel is), maar uiterlijk in het jaar volgend op het bekend worden van
               				de feitelijke productie.
            </text:p>
        <text:h text:outline-level="4" text:style-name="divisiekop2">Artikel I, onderdeel Af (artikelen 73 en 74)
            </text:h>
        <text:p text:style-name="nota-toelichting">De artikelen en 73 en 74 van het besluit komen
               				te vervallen. In artikel 73 is de mogelijkheid opgenomen dat een producent bij
               				de eerste maal dat subsidie op grond van het besluit kan worden aangevraagd,
               				kan verzoeken om de elektriciteit die is opgewekt periode tussen
               				19 augustus en de datum van de ontvangst van de aanvraag te subsidiëren. Op
               				1 april 2008 konden producenten voor de eerste maal SDE-subsidie aanvragen.
               				Artikel 73 is derhalve uitgewerkt en kan daarom vervallen. Artikel 74 bevatte
               				een afwijkende termijn waarop de voorlopige correctiebedragen voor 2008 moesten
               				worden vastgesteld. Ook dit artikel is uitgewerkt en kan vervallen.
            </text:p>
        <text:h text:outline-level="4" text:style-name="divisiekop2">Artikel II
            </text:h>
        <text:p text:style-name="nota-toelichting">In dit artikel is opgenomen dat terugwerkende
               				kracht zal worden gegeven aan artikel I, onderdelen G en Ae. In onderdeel G
               				wordt de mogelijkheid opgenomen om ook het eigen verbruik te subsidiëren voor
               				bij ministeriële regeling aangewezen categorieën productie-installaties. Door
               				het toekennen van terugwerkende kracht kunnen producenten aan wie in 2008
               				subsidie is verleend en die de productie-installatie in 2008 ook in gebruik
               				hebben genomen en hiervoor garanties van oorsprong voor niet-netlevering hebben
               				aangevraagd, voor deze hoeveelheid opgewekte elektriciteit subsidie ontvangen.
               				Deze bepaling is een begunstigende bepaling voor de subsidieontvanger, waardoor
               				terugwerkende kracht niet bezwaarlijk maar juist positief is. Op grond van
               				artikel I, onderdeel Ae, kan het voorschot in plaats van maandelijks jaarlijks
               				worden toegekend. Jaarlijkse toekenning zal alleen gebeuren als de categorie
               				productie-installaties bij ministeriële regeling is aangewezen. Hierbij moet
               				vooral worden gedacht aan productie-installaties met een gering vermogen. Een
               				garantie van oorsprong heeft namelijk betrekking op een hoeveelheid
               				elektriciteit ter grootte van 1 MWh of een veelvoud daarvan. Kleinschalige
               				productie-installaties produceren niet zoveel elektriciteit per maand.
               				Jaarlijkse bevoorschotting sluit voor deze subsidieontvangers daarom beter aan
               				bij de praktijk en betekent een vereenvoudiging in het bevoorschottingsregime
               				voor deze groep subsidieontvangers.
            </text:p>
        <text:section text:name="ondertekening.d2490e2487" text:style-name="ondertekening">
          <text:p text:style-name="ondertekening">De Minister van
                  			 Economische Zaken,
               </text:p>
          <text:p text:style-name="ondertekening.end">M. J. A. van
                  				  der Hoev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