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3 maart 2009 tot wijziging van het Besluit financieel
            beheer netbeheerder ter versterking van de investeringsreserve na
            splitsing
         </text:h>
      <text:section text:name="aanhef.d3333e123" text:style-name="aanhef">
        <text:p text:style-name="wij">Wij Beatrix, bij de gratie Gods, Koningin der Nederlanden, Prinses
               van Oranje-Nassau, enz. enz. enz.
            </text:p>
        <text:p text:style-name="considerans.al">Op de voordracht van Onze Minister
               van Economische Zaken van 29 januari 2009, nr. WJZ / 9018500;
            </text:p>
        <text:p text:style-name="considerans.al">Gelet op artikel 18a van de
               Elektriciteitswet 1998 en artikel 10e van de Gaswet;
            </text:p>
        <text:p text:style-name="considerans.al">De Raad van State gehoord (advies van
               11 februari 2009, nr. W.10.09.0022/III);
            </text:p>
        <text:p text:style-name="considerans.al">Gezien het nader rapport van Onze
               Minister van Economische Zaken van 9 maart 2009, nr. WJZ /
               9032054;
            </text:p>
        <text:p text:style-name="afkondiging">Hebben goedgevonden en verstaan:</text:p>
      </text:section>
      <text:section text:name="wettekst.d3333e145" text:style-name="wettekst">
        <text:h text:outline-level="3" text:style-name="wijzig-artikel_kop">ARTIKEL I
            </text:h>
        <text:p text:style-name="wat">Het Besluit financieel beheer netbeheerder wordt
               gewijzigd als volgt:
            </text:p>
        <text:section text:name="wijzig-lid.d3333e154" text:style-name="wijzig-lid">
          <text:p text:style-name="lid">
                  <text:span text:style-name="lidnr">A<text:tab/>
                  </text:span>
               </text:p>
          <text:p text:style-name="wat">Het opschrift van paragraaf 2 komt te luiden:</text:p>
          <text:section text:name="wijziging.d3333e163" text:style-name="wijziging">
            <text:section text:name="wijzig-divisie.d3333e165" text:style-name="wijzig-divisie">
              <text:h text:outline-level="4" text:style-name="wijzig-divisie_kop">§ 2. Eisen aan de kredietwaardigheid
                     </text:h>
            </text:section>
          </text:section>
        </text:section>
        <text:section text:name="wijzig-lid.d3333e174" text:style-name="wijzig-lid">
          <text:p text:style-name="lid">
                  <text:span text:style-name="lidnr">B<text:tab/>
                  </text:span>
               </text:p>
          <text:p text:style-name="wat">Na artikel 3 wordt een nieuwe paragraaf ingevoegd,
                  luidende
               </text:p>
          <text:section text:name="wijziging.d3333e183" text:style-name="wijziging">
            <text:section text:name="wijzig-divisie.d3333e185" text:style-name="wijzig-divisie">
              <text:h text:outline-level="4" text:style-name="wijzig-divisie_kop">§ 2a. Investeringsreserve na splitsing
                     </text:h>
              <text:section text:name="artikel.d3333e191" text:style-name="artikel">
                <text:h text:outline-level="5" text:style-name="artikel_kop">Artikel 3a
                        </text:h>
                <text:list text:style-name="list-style-1">
                  <text:list-item text:start-value="1">
                    <text:p text:style-name="list.start"> In aanvulling op artikel 2 beschikt een
                                 netbeheerder in het kader van het beheer van zijn netten vanaf het tijdstip
                                 waarop hij voldoet aan artikel 10b, eerste lid, van de Elektriciteitswet 1998
                                 of artikel 2c, eerste lid, van de Gaswet over een eigen vermogen inclusief
                                 minderheidsbelangen en preferente aandelen van ten minste 40 procent van de som
                                 van de totale schuld en het eigen vermogen inclusief minderheidsbelangen en
                                 preferente aandelen.
                              </text:p>
                  </text:list-item>
                  <text:list-item text:start-value="2">
                    <text:p text:style-name="list.cont"> Bij het voldoen aan de in het eerste lid
                                 bedoelde eis, worden in de berekening opgenomen de financiële verplichtingen
                                 van de tot de groep behorende rechtspersonen en vennootschappen die ten laste
                                 kunnen komen van de tot de groep behorende netbeheerder.
                              </text:p>
                  </text:list-item>
                  <text:list-item text:start-value="3">
                    <text:p text:style-name="list.cont"> Mits wordt voldaan aan artikel 2 kan een
                                 netbeheerder, in afwijking van het eerste lid, beschikken over een lager
                                 percentage eigen vermogen inclusief minderheidsbelangen en preferente aandelen,
                                 indien hij aantoont dat de verlaging van dat percentage volledig veroorzaakt
                                 wordt door de financiering van investeringen die worden gedaan na het tijdstip,
                                 bedoeld in het eerste lid, en die noodzakelijk zijn om te voldoen aan de bij of
                                 krachtens de Elektriciteitswet 1998 en Gaswet aan hem opgedragen taken en
                                 verplichtingen om zijn netten in werking te hebben, te vernieuwen,
                                 te onderhouden en uit te breiden.
                              </text:p>
                  </text:list-item>
                  <text:list-item text:start-value="4">
                    <text:p text:style-name="list.end"> Het eerste en derde lid zijn niet van
                                 toepassing op netbeheerders die op het tijdstip van inwerkingtreding van dit
                                 besluit voldoen aan artikel 10b, eerste lid, van de Elektriciteitswet 1998 of
                                 artikel 2c, eerste lid, van de Gaswet.
                              </text:p>
                  </text:list-item>
                </text:list>
              </text:section>
            </text:section>
          </text:section>
        </text:section>
        <text:section text:name="artikel.d3333e238"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3333e249" text:style-name="wetsluiting">
        <text:section text:name="slotformulering.d3333e251" text:style-name="slotformulering">
          <text:p text:style-name="slotformulering">Lasten en bevelen dat dit besluit met de daarbij
                  behorende nota van toelichting in het Staatsblad zal worden geplaatst.<text:note text:id="d3298e246"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3333e260" text:style-name="gegeven">
          <text:p text:style-name="dagtekening">’s-Gravenhage, 13 maart 2009</text:p>
          <text:p text:style-name="koning">Beatrix</text:p>
        </text:section>
        <text:section text:name="ondertekening.d3333e269" text:style-name="ondertekening">
          <text:p text:style-name="ondertekening">De Minister van
                  Economische Zaken,
               </text:p>
          <text:p text:style-name="ondertekening.end">M. J. A. van
                  der Hoeven 
               </text:p>
        </text:section>
        <text:section text:name="uitgifte.d3333e278" text:style-name="uitgifte">
          <text:p text:style-name="uitgifte">Uitgegeven de <text:span text:style-name="cur">zesentwintigste</text:span> maart
                  2009
               </text:p>
          <text:section text:name="ondertekening.d3333e286" text:style-name="ondertekening">
            <text:p text:style-name="ondertekening">De Minister van
                     Justitie,
                  </text:p>
            <text:p text:style-name="ondertekening.end">E. M. H. Hirsch
                     Ballin 
                  </text:p>
          </text:section>
        </text:section>
      </text:section>
      <text:section text:name="nota-toelichting.d3333e297" text:style-name="nota-toelichting">
        <text:h text:outline-level="2" text:style-name="nota-toelichting_kop">NOTA VAN TOELICHTING
            </text:h>
        <text:h text:outline-level="3" text:style-name="divisiekop1">I. Algemeen
            </text:h>
        <text:h text:outline-level="4" text:style-name="divisiekop2">1. Doel en aanleiding
            </text:h>
        <text:p text:style-name="nota-toelichting">In het Besluit financieel beheer netbeheerder
               worden eisen gesteld aan het financieel beheer om hiermee te verzekeren dat een
               netbeheerder niet te grote financiële risico’s loopt en zodoende altijd zijn
               wettelijke taken kan uitvoeren. Het Besluit stelt daartoe eisen aan de
               kredietwaardigheid van de netbeheerder om te waarborgen dat deze in voldoende
               mate in staat is om aan zijn financiële verplichtingen te blijven voldoen. In
               toenemende mate is het inzicht ontstaan dat de notie van een goed financieel
               beheer voor de transitieperiode vraagt om extra eisen.
            </text:p>
        <text:p text:style-name="nota-toelichting">In aanvulling op de continue eisen aan de
               kredietwaardigheid is het van belang om op het moment dat een netbeheerder
               wordt afgesplitst van een groep waartoe ook een productie- of leveringsbedrijf
               behoort, te zorgen voor een uitgangspositie waarin de kredietwaardigheid in
               orde is, zodat voldoende investeringsruimte gegarandeerd is voor een
               aanzienlijke toekomstige investeringsagenda in onderhoud, vernieuwing en
               uitbreiding. Tegen de achtergrond van de op 25 november 2008 door
               de Tweede Kamer aangenomen motie Hessels (Kamerstukken II, 2008/09,
               <text:a office:name="link naar publicatie kst-31510-6" xlink:href="../kst-31510-6.odt" xlink:type="simple" xlink:actuate="onRequest" xlink:show="new">31 510,
                  nr. 6</text:a>) is er voor gekozen om de na splitsing aan te houden
               investeringsreserve expliciet op te nemen in het Besluit financieel beheer
               netbeheerder in de vorm van een voorgeschreven minimumpercentage
               eigen vermogen. Dit wijzigingsbesluit dient tot vastlegging van dat
               percentage.
            </text:p>
        <text:section text:name="alineagroep.d3333e325" text:style-name="alineagroep">
          <text:p text:style-name="alineagroep">Uit artikel 2, eerste lid, onderdeel d, van
                  het Besluit financieel beheer netbeheerder volgt dat de omvang van het eigen
                  vermogen bij een netbeheerder ten minste 30 procent dient te beslaan van het
                  totale vermogen. Een minimumpercentage van 40 procent eigen vermogen ten
                  opzichte van de minimumeis aan de kredietwaardigheid van 30 procent, betekent
                  dat de netbeheerder na splitsing een extra investeringsreserve van 10 procent
                  van het totaal vermogen dient aan te houden. Het beschikbare eigen vermogen, in
                  combinatie met de mogelijkheid om vreemd vermogen aan te trekken als gevolg van
                  een goede kredietwaardigheid, stelt bedrijven in staat om investeringen te
                  financieren. In het Nota-overleg met de Tweede Kamer op 17 november 2008 en
                  mijn brief van 24 november 2008 (Kamerstukken II, 2008–2009,
                  <text:a office:name="link naar publicatie kst-31510-29" xlink:href="../kst-31510-29.odt" xlink:type="simple" xlink:actuate="onRequest" xlink:show="new">31 510 nr.
                     29</text:a>) heb ik aangegeven 40% eigen vermogenals minimumbuffer te
                  beschouwen bij splitsing. De Tweede Kamer heeft in nader overleg met mij op
                  17 december 2008 aangegeven aanpassing van het Besluit met opname
                  van deze eis te beschouwen als in lijn met de hiervoor genoemde motie
                  Hessels.
               </text:p>
          <text:p text:style-name="alineagroep.end">Eveneens in lijn met de motie kan dit
                  percentage van 40 procent na de splitsing naar beneden worden bijgesteld,
                  indien die verlaging volledig wordt veroorzaakt door de financiering van na de
                  splitsing noodzakelijk zijnde investeringen in het door de netbeheerder te
                  beheren netwerk. Deze verlaging kan echter niet zover gaan dat het eigen
                  vermogen onder de grens van 30 procent uitkomt of niet langer voldaan wordt aan
                  de door een erkend kredietbeoordelingsbureau toegekende kredietkwaliteitstrap
                  «investeringswaardig».
               </text:p>
        </text:section>
        <text:h text:outline-level="4" text:style-name="divisiekop2">2. Administratieve lasten
            </text:h>
        <text:p text:style-name="nota-toelichting">Dit besluit levert geen toename van
               administratieve lasten op. Op grond van artikel 3 van de ministeriele regeling
               splitsingsplannen zijn de netbeheerders al wettelijk verplicht om een balans op
               te nemen in het splitsingsplan. Uit deze balans blijkt het aandeel eigen
               vermogen in het totale vermogen van het energiebedrijf. Daarnaast heeft de NMa
               ten behoeve van de tariefregulering de beschikking over gegevens over de
               gemaakte kosten van bedrijven ten behoeve van investeringen in netwerken.
               Hieruit kan worden afgeleid of een eventuele afname van het aandeel eigen
               vermogen in het totale vermogen is gerelateerd aan gedane investeringen. Ook in
               de kwaliteits- en capaciteitsdocumenten die door netbeheerders moeten worden
               aangeleverd bij de NMa, wordt aandacht besteed aan de investeringsplannen.
               Omdat de administratieve lasten gelijk blijven, is het besluit niet voor advies
               aan Actal voorgelegd.
            </text:p>
        <text:h text:outline-level="4" text:style-name="divisiekop2">3. Handhaving
            </text:h>
        <text:p text:style-name="nota-toelichting">De NMa is belast met de bestuursrechtelijke
               handhaving van het Besluit. Dit geldt derhalve ook voor het toegevoegde artikel
               3a. In dat kader zal de NMa erop toezien of netbeheerders voldoen aan het
               vereiste van 40 procent eigen vermogen (artikel 3a, eerste lid) en of er sprake
               is van noodzakelijke investeringen als bedoeld in artikel 3a, derde lid.
            </text:p>
        <text:h text:outline-level="3" text:style-name="divisiekop1">II. Artikelen
            </text:h>
        <text:h text:outline-level="4" text:style-name="divisiekop2">Onderdeel B
            </text:h>
        <text:section text:name="alineagroep.d3333e364" text:style-name="alineagroep">
          <text:p text:style-name="alineagroep">Het eerste lid van het voorgestelde artikel 3a
                  bevat de verplichting voor netbeheerders om na splitsing een eigen vermogen van
                  ten minste 40 procent aan te houden met het oog op de uitvoering van hun netbeheerstaken.
                  De artikelen waar in verband met het tijdstip van splitsing naar verwezen wordt
                  betreffen de bepalingen in de Elektriciteitswet 1998 en Gaswet waarin het
                  groepsverbod is neergelegd. De definitie van eigen vermogen «inclusief
                  minderheidsbelangen en preferente aandelen» is gelijk aan de definitie die
                  wordt gehanteerd in artikel 2, eerste lid, onderdeel d. Het tweede lid van
                  artikel 3a komt overeen met het tweede lid van artikel 2 en dient bij de
                  berekening van het percentage eigen vermogen in acht te worden genomen.
               </text:p>
          <text:p text:style-name="alineagroep">Het minimale percentage van 40 procent eigen
                  vermogen zal direct na de splitsing zichtbaar moeten zijn in de openingsbalans
                  van de netbeheerder. Het derde lid bepaalt dat dit percentage
                  nadien tot beneden de 40 procent kan worden bijgesteld indien die verlaging
                  volledig wordt veroorzaakt door de financiering van investeringen in het net.
                  Dit geldt alleen voor investeringen die worden gedaan na splitsing en die
                  noodzakelijk zijn om te voldoen aan de taken en verplichtingen die de
                  Elektriciteitswet 1998 en Gaswet aan een netbeheerder opleggen.
               </text:p>
          <text:p text:style-name="alineagroep.end">Het vierde lid verklaart in lijn met de
                  voornoemde motie Hessels het eerste en derde lid niet van toepassing op die
                  netbeheerders die op het moment van inwerkingtreding van dit besluit al voldoen
                  aan het groepsverbod.
               </text:p>
        </text:section>
        <text:section text:name="ondertekening.d3333e380"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