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10 maart 2009, houdende vaststelling van de datum van
            	 inwerkingtreding van de Aanpassingswet burgerservicenummer
         </text:h>
      <text:section text:name="aanhef.d6807e64" text:style-name="aanhef">
        <text:p text:style-name="wij">Wij Beatrix, bij de gratie Gods, Koningin der Nederlanden, Prinses
               		  van Oranje-Nassau, enz. enz. enz.
            </text:p>
        <text:p text:style-name="considerans.al">Op de voordracht van de
               			 Staatssecretaris van Binnenlandse Zaken en Koninkrijksrelaties van 4 maart 2009, 2009-0000087156, DCB/CZW/WVOB;
            </text:p>
        <text:p text:style-name="considerans.al">Gelet op artikel 10.5 van de Aanpassingswet
               			 burgerservicenummer;
            </text:p>
        <text:p text:style-name="afkondiging">Hebben goedgevonden en verstaan:</text:p>
      </text:section>
      <text:section text:name="wettekst.d6807e79" text:style-name="wettekst">
        <text:section text:name="artikel.d6807e81" text:style-name="artikel">
          <text:h text:outline-level="3" text:style-name="artikel_kop">Artikel 1
               </text:h>
          <text:p text:style-name="artikel">De Aanpassingswet burgerservicenummer treedt in werking met ingang
                  			 van de dag na de datum van uitgifte van het Staatsblad waarin dit besluit wordt
                  			 geplaatst.
               </text:p>
        </text:section>
      </text:section>
      <text:section text:name="wetsluiting.d6807e92" text:style-name="wetsluiting">
        <text:section text:name="slotformulering.d6807e94" text:style-name="slotformulering">
          <text:p text:style-name="slotformulering">Onze Minister van Binnenlandse Zaken en Koninkrijksrelaties is
                  			 belast met de uitvoering van dit besluit dat in het Staatsblad zal worden
                  			 geplaatst.
               </text:p>
        </text:section>
        <text:section text:name="gegeven.d6807e100" text:style-name="gegeven">
          <text:p text:style-name="dagtekening">’s-Gravenhage, 10 maart 2009</text:p>
          <text:p text:style-name="koning">Beatrix</text:p>
        </text:section>
        <text:section text:name="ondertekening.d6807e109" text:style-name="ondertekening">
          <text:p text:style-name="ondertekening">De Staatssecretaris van
                  		  Binnenlandse Zaken en
                  		  Koninkrijksrelaties,
               </text:p>
          <text:p text:style-name="ondertekening.end">A. Th.
                  				B. Bijleveld-Schouten 
               </text:p>
        </text:section>
        <text:section text:name="uitgifte.d6807e118" text:style-name="uitgifte">
          <text:p text:style-name="uitgifte">Uitgegeven de <text:span text:style-name="cur">vierentwintigste</text:span> maart 2009
               </text:p>
          <text:section text:name="ondertekening.d6807e126" text:style-name="ondertekening">
            <text:p text:style-name="ondertekening">De Minister van
                     			 Justitie,
                  </text:p>
            <text:p text:style-name="ondertekening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